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RADIACINĖS SAUGOS ĮSTATYMO 1, 2, 5, 7, 8, 9, 10, 13, 14, 15, 18, 22, 23 IR 24 STRAIPSNIŲ PAKEITIMO IR PAPILDYMO BEI ĮSTATYMO PAPILDYMO 8</text:span><text:span text:style-name="T17">1</text:span><text:span text:style-name="T18">, 8</text:span><text:span text:style-name="T19">2</text:span><text:span text:style-name="T20">, 8</text:span><text:span text:style-name="T21">3</text:span><text:span text:style-name="T22"><text:s/>IR 8</text:span><text:span text:style-name="T23">4</text:span><text:span text:style-name="T24"><text:s/>STRAIPSNIAIS ĮSTATYMO PROJEKTO<text:s/></text:span><text:span text:style-name="T25">PATEIKIMO LIETUVOS RESPUBLIKOS SEIMUI</text:span></text:p>
      <text:p text:style-name="Normal"/>
      <text:p text:style-name="P26">2009 m. lapkričio 25 d. Nr. 1542</text:p>
      <text:p text:style-name="P27">Vilnius</text:p>
      <text:p text:style-name="P28"/>
      <text:p text:style-name="P29">Lietuvos Respublikos Vyriausybė<text:span text:style-name="T30"><text:s/></text:span><text:span text:style-name="T31">nutari</text:span>a<text:span text:style-name="T32">:</text:span></text:p>
      <text:p text:style-name="P33">1. Pritarti Lietuvos Respublikos radiacinės saugos įstatymo 1, 2, 5, 7, 8, 9, 10, 13, 14, 15, 18, 22, 23 ir 24 straipsnių pakeitimo ir papildymo bei Įstatymo papildymo 8<text:span text:style-name="T34">1</text:span>, 8<text:span text:style-name="T35">2</text:span>, 8<text:span text:style-name="T36">3</text:span><text:s/>ir 8<text:span text:style-name="T37">4</text:span> straipsniais įstatymo<text:s/><text:span text:style-name="T38">projektui ir pateikti jį Lietuvos Respublikos Seimui.</text:span></text:p>
      <text:p text:style-name="P39">2. Įgalioti ūkio ministrą Dainių Kreivį, o jam negalint dalyvauti – ūkio viceministrą Rimantą Žylių atstovauti Lietuvos Respublikos Vyriausybei, svarstant nurodytą įstatymo projektą Lietuvos Respublikos Seime.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SVEIKATOS APSAUGOS MINISTRAS<text:tab/>ALGIS ČAPLIKAS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50:00Z</meta:creation-date>
    <dc:date>2021-03-04T07:50:00Z</dc:date>
    <meta:print-date>2009-12-02T06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938" meta:row-count="36" meta:non-whitespace-character-count="835"/>
  </office:meta>
</office:document-meta>
</file>