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color="#000000" style:font-size-complex="12pt" style:language-asian="lt" style:country-asian="LT"/>
    </style:style>
    <style:style style:name="P235"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237" style:parent-style-name="Normal" style:family="paragraph">
      <style:paragraph-properties fo:margin-left="3.1493in">
        <style:tab-stops/>
      </style:paragraph-properties>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46" style:parent-style-name="Normal" style:family="paragraph">
      <style:paragraph-properties fo:text-align="center"/>
      <style:text-properties fo:color="#000000" style:font-size-complex="12pt" style:language-asian="lt" style:country-asian="LT"/>
    </style:style>
    <style:style style:name="P247" style:parent-style-name="Normal" style:family="paragraph">
      <style:paragraph-properties fo:text-align="center"/>
      <style:text-properties fo:color="#000000" style:font-size-complex="12pt" style:language-asian="lt" style:country-asian="LT"/>
    </style:style>
    <style:style style:name="P248" style:parent-style-name="Normal" style:family="paragraph">
      <style:paragraph-properties fo:text-align="center"/>
      <style:text-properties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253" style:parent-style-name="Normal" style:family="paragraph">
      <style:paragraph-properties fo:text-align="center"/>
      <style:text-properties fo:color="#000000" style:font-size-complex="12pt" style:language-asian="lt" style:country-asian="LT"/>
    </style:style>
    <style:style style:name="P254" style:parent-style-name="Normal" style:family="paragraph">
      <style:paragraph-properties fo:text-align="center"/>
      <style:text-properties fo:color="#000000" style:font-size-complex="12pt" style:language-asian="lt" style:country-asian="LT"/>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text-align="center"/>
      <style:text-properties fo:color="#000000" style:font-size-complex="12pt" style:language-asian="lt" style:country-asian="LT"/>
    </style:style>
    <style:style style:name="P257" style:parent-style-name="Normal" style:family="paragraph">
      <style:paragraph-properties fo:text-align="center"/>
      <style:text-properties fo:color="#000000" style:font-size-complex="12pt" style:language-asian="lt" style:country-asian="LT"/>
    </style:style>
    <style:style style:name="P258" style:parent-style-name="Normal" style:family="paragraph">
      <style:paragraph-properties fo:text-align="justify"/>
      <style:text-properties fo:color="#000000" style:font-size-complex="12pt" style:language-asian="lt" style:country-asian="LT"/>
    </style:style>
    <style:style style:name="P259" style:parent-style-name="Normal" style:family="paragraph">
      <style:paragraph-properties fo:text-align="center"/>
      <style:text-properties fo:color="#000000" style:font-size-complex="12pt" style:language-asian="lt" style:country-asian="LT"/>
    </style:style>
    <style:style style:name="P26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1" style:parent-style-name="Normal" style:family="paragraph">
      <style:paragraph-properties fo:text-align="center"/>
      <style:text-properties fo:color="#000000" style:font-size-complex="12pt" style:language-asian="lt" style:country-asian="LT"/>
    </style:style>
    <style:style style:name="P262" style:parent-style-name="Normal" style:family="paragraph">
      <style:paragraph-properties fo:text-align="center"/>
      <style:text-properties fo:color="#000000" style:font-size-complex="12pt" style:language-asian="lt" style:country-asian="LT"/>
    </style:style>
    <style:style style:name="P26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4" style:parent-style-name="Normal" style:family="paragraph">
      <style:paragraph-properties fo:text-align="center"/>
      <style:text-properties fo:color="#000000" style:font-size-complex="12pt" style:language-asian="lt" style:country-asian="LT"/>
    </style:style>
    <style:style style:name="P265" style:parent-style-name="Normal" style:family="paragraph">
      <style:paragraph-properties fo:text-align="center"/>
      <style:text-properties fo:color="#000000" style:font-size-complex="12pt" style:language-asian="lt" style:country-asian="LT"/>
    </style:style>
    <style:style style:name="P2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7" style:parent-style-name="Normal" style:family="paragraph">
      <style:paragraph-properties fo:text-align="center"/>
      <style:text-properties fo:color="#000000" style:font-size-complex="12pt" style:language-asian="lt" style:country-asian="LT"/>
    </style:style>
    <style:style style:name="P268" style:parent-style-name="Normal" style:family="paragraph">
      <style:paragraph-properties fo:text-align="center"/>
      <style:text-properties fo:color="#000000" style:font-size-complex="12pt" style:language-asian="lt" style:country-asian="LT"/>
    </style:style>
    <style:style style:name="P26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0" style:parent-style-name="Normal" style:family="paragraph">
      <style:paragraph-properties fo:text-align="center"/>
      <style:text-properties fo:color="#000000" style:font-size-complex="12pt" style:language-asian="lt" style:country-asian="LT"/>
    </style:style>
    <style:style style:name="P271" style:parent-style-name="Normal" style:family="paragraph">
      <style:paragraph-properties fo:text-align="center"/>
      <style:text-properties fo:color="#000000" style:font-size-complex="12pt" style:language-asian="lt" style:country-asian="LT"/>
    </style:style>
    <style:style style:name="P2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3" style:parent-style-name="Normal" style:family="paragraph">
      <style:paragraph-properties fo:text-align="center"/>
      <style:text-properties fo:color="#000000" style:font-size-complex="12pt" style:language-asian="lt" style:country-asian="LT"/>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P277" style:parent-style-name="Normal" style:family="paragraph">
      <style:text-properties fo:color="#000000"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P279" style:parent-style-name="Normal" style:family="paragraph">
      <style:text-properties fo:color="#000000" style:font-size-complex="12pt" style:language-asian="lt" style:country-asian="LT"/>
    </style:style>
    <style:style style:name="P280" style:parent-style-name="Normal" style:family="paragraph">
      <style:text-properties fo:color="#000000" style:font-size-complex="12pt" style:language-asian="lt" style:country-asian="LT"/>
    </style:style>
    <style:style style:name="P281" style:parent-style-name="Normal" style:family="paragraph">
      <style:text-properties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285" style:parent-style-name="Normal" style:family="paragraph">
      <style:paragraph-properties fo:widows="0" fo:orphans="0" fo:text-align="center"/>
      <style:text-properties style:font-weight-complex="bold" fo:color="#000000" style:font-size-complex="12pt" style:language-asian="lt" style:country-asian="LT"/>
    </style:style>
    <style:style style:name="P286" style:parent-style-name="Normal" style:family="paragraph">
      <style:paragraph-properties fo:widows="0" fo:orphans="0" fo:text-align="justify" fo:text-indent="0.3937in"/>
    </style:style>
  </office:automatic-styles>
  <office:body>
    <office:text text:use-soft-page-breaks="true">
      <text:p text:style-name="P1"><text:span text:style-name="T3">LIETUVOS RESPUBLIKOS APLINKOS MINISTRO</text:span></text:p>
      <text:p text:style-name="P4">Į S A K Y M A S</text:p>
      <text:p text:style-name="P5"/>
      <text:p text:style-name="P6">DĖL SPECIALIŲJŲ METALINIO GYVSIDABRIO ATLIEKŲ LAIKYMO REIKALAVIMŲ PATVIRTINIMO</text:p>
      <text:p text:style-name="P7"/>
      <text:p text:style-name="P8">2013 m. kovo 14 d. Nr. D1-193</text:p>
      <text:p text:style-name="P9">Vilnius</text:p>
      <text:p text:style-name="P10"/>
      <text:p text:style-name="P11"/>
      <text:p text:style-name="P12"><text:span text:style-name="T13">Vadovaudamasis Lietuvos Respublikos atliekų tvarkymo įstatymo (Žin., 1998, Nr.<text:s/></text:span><text:a xlink:href="https://www.e-tar.lt/portal/lt/legalAct/TAR.8D38517814F1" office:target-frame-name="_blank" xlink:show="new"><text:span text:style-name="T14">61-1726</text:span></text:a><text:span text:style-name="T15">; 2002, Nr.<text:s/></text:span><text:a xlink:href="https://www.e-tar.lt/portal/lt/legalAct/TAR.4D5E88FF9E5A" office:target-frame-name="_blank" xlink:show="new"><text:span text:style-name="T16">72-3016</text:span></text:a><text:span text:style-name="T17">) 20 straipsnio 1 dalim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8">84-2353</text:span></text:a><text:span text:style-name="T19">; 2010, Nr.<text:s/></text:span><text:a xlink:href="https://www.e-tar.lt/portal/lt/legalAct/TAR.6E988D15C499" office:target-frame-name="_blank" xlink:show="new"><text:span text:style-name="T20">125-6395</text:span></text:a><text:span text:style-name="T21">), 8.3.6 punktu ir įgyvendindamas 2011 m. gruodžio 5 d. Tarybos direktyvą 2011/97/ES, kuria iš dalies keičiama Direktyva 1999/31/EB įtraukiant specialiuosius atliekomis laikomo metalinio gyvsidabrio saugojimo kriterijus (OL 2011 L 328, p. 49):</text:span></text:p>
      <text:p text:style-name="P22"><text:span text:style-name="T23">1</text:span><text:span text:style-name="T24">. T v i r t i n u Specialiuosius metalinio gyvsidabrio atliekų laikymo reikalavimus (pridedama).</text:span></text:p>
      <text:p text:style-name="P25"><text:span text:style-name="T26">2</text:span><text:span text:style-name="T27">. P a v e d u Specialiųjų metalinio gyvsidabrio atliekų laikymo reikalavimų vykdymo kontrolę Lietuvos Respublikos aplinkos ministerijos regionų aplinkos apsaugos departamentams.</text:span></text:p>
      <text:p text:style-name="P28"/>
      <text:p text:style-name="P29"/>
      <text:p text:style-name="P30"/>
      <text:p text:style-name="P31"><text:span text:style-name="T32">Aplinkos ministras</text:span><text:span text:style-name="T33"><text:tab/>Valentinas Mazuronis</text:span></text:p>
      <text:soft-page-break/>
      <text:p text:style-name="P34">PATVIRTINTA</text:p>
      <text:p text:style-name="P36">Lietuvos Respublikos aplinkos ministro<text:s/></text:p>
      <text:p text:style-name="P37">2013 m. kovo 14 d. įsakymu Nr. D1-193</text:p>
      <text:p text:style-name="P38"/>
      <text:p text:style-name="P39"><text:span text:style-name="T40">SPECIALIEJI METALINIO GYVSIDABRIO ATLIEKŲ LAIKYMO REIKALAVIM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pecialieji metalinio gyvsidabrio atliekų laikymo reikalavimai (toliau – Reikalavimai) nustato reikalavimus metalinio gyvsidabrio atliekų laikinajam laikymui, kaip apibrėžta 2011 m. gruodžio 5 d. Tarybos direktyvos 2011/97/ES, kuria iš dalies keičiama Direktyva 1999/31/EB įtraukiant specialiuosius atliekomis laikomo metalinio gyvsidabrio saugojimo kriterijus (OL 2011 L 328, p. 49), priede, atsižvelgiant į specifines metalinio gyvsidabrio savybes.</text:span></text:p>
      <text:p text:style-name="P50"><text:span text:style-name="T51">2</text:span><text:span text:style-name="T52">. Reikalavimais turi vadovautis metalinio gyvsidabrio, kuris sudaro daugiau kaip 99,9 % svorio ir neturi priemaišų, galinčių kelti anglinio arba nerūdijančio plieno (pvz., azoto rūgšties tirpalo ar chloridų tirpalų) koroziją (ėsdinti), atliekų tvarkytojai, laikantys metalinio gyvsidabrio atliekas ilgiau kaip vienerius metus požeminiuose ir (ar) antžeminiuose įrenginiuose.</text:span></text:p>
      <text:p text:style-name="P53"><text:span text:style-name="T54">3</text:span><text:span text:style-name="T55">. Reikalavimai netaikomi metalinio gyvsidabrio atliekų, nepriklausomai nuo jų sudėties, tvarkytojams, laikantiems metalinio gyvsidabrio atliekas ne ilgiau kaip vienerius metus.</text:span></text:p>
      <text:p text:style-name="P56"><text:span text:style-name="T57">4</text:span><text:span text:style-name="T58">. Reikalavimų 3 punkte nurodytus reikalavimus atitinkančių metalinio gyvsidabrio atliekų, laikomų ne ilgiau kaip vienerius metus, taip pat metalinio gyvsidabrio atliekų, kuriose metalinis gyvsidabris sudaro mažiau kaip 99,9 % svorio, tvarkymui taikomi Lietuvos Respublikos atliekų tvarkymo įstatyme (Žin., 1998, Nr.<text:s/></text:span><text:a xlink:href="https://www.e-tar.lt/portal/lt/legalAct/TAR.8D38517814F1" office:target-frame-name="_blank" xlink:show="new"><text:span text:style-name="T59">61-1726</text:span></text:a><text:span text:style-name="T60">; 2002, Nr.<text:s/></text:span><text:a xlink:href="https://www.e-tar.lt/portal/lt/legalAct/TAR.4D5E88FF9E5A" office:target-frame-name="_blank" xlink:show="new"><text:span text:style-name="T61">72-3016</text:span></text:a><text:span text:style-name="T62">), Atliekų tvarkymo taisyklėse, patvirtintose 1999 m. liepos 14 d. Lietuvos Respublikos aplinkos ministro įsakymu Nr. 217 (Žin., 1999, Nr.<text:s/></text:span><text:a xlink:href="https://www.e-tar.lt/portal/lt/legalAct/TAR.E39391F0A529" office:target-frame-name="_blank" xlink:show="new"><text:span text:style-name="T63">63-2064</text:span></text:a><text:span text:style-name="T64">; 2011, Nr.<text:s/></text:span><text:a xlink:href="https://www.e-tar.lt/portal/lt/legalAct/TAR.D3D241048062" office:target-frame-name="_blank" xlink:show="new"><text:span text:style-name="T65">57-2721</text:span></text:a><text:span text:style-name="T66">), Atliekų sąvartynų įrengimo, eksploatavimo, uždarymo ir priežiūros po uždarymo taisyklėse, patvirtintose 2000 m. spalio 18 d. Lietuvos Respublikos aplinkos ministro įsakymu Nr. 444 (Žin., 2000, Nr.<text:s/></text:span><text:a xlink:href="https://www.e-tar.lt/portal/lt/legalAct/TAR.0AEAA380147B" office:target-frame-name="_blank" xlink:show="new"><text:span text:style-name="T67">96-3051</text:span></text:a><text:span text:style-name="T68">), ir kituose atliekų tvarkymą reglamentuojančiuose teisės aktuose nustatyti reikalavimai.</text:span></text:p>
      <text:p text:style-name="P69"/>
      <text:p text:style-name="P70"><text:span text:style-name="T71">II</text:span><text:span text:style-name="T72">.<text:s/></text:span><text:span text:style-name="T73">REIKALAVIMAI METALINIO GYVSIDABRIO ATLIEKŲ LAIKYMUI</text:span></text:p>
      <text:p text:style-name="P74"/>
      <text:p text:style-name="P75"><text:span text:style-name="T76">5</text:span><text:span text:style-name="T77">. Metalinio gyvsidabrio atliekas laikant ilgiau kaip vienerius metus požeminiuose arba antžeminiuose įrenginiuose, taikomi šie reikalavimai:</text:span></text:p>
      <text:p text:style-name="P78"><text:span text:style-name="T79">5.1</text:span><text:span text:style-name="T80">. metalinio gyvsidabrio atliekos turi būti laikomos atskirai nuo kitų atliekų;</text:span></text:p>
      <text:p text:style-name="P81"><text:span text:style-name="T82">5.2</text:span><text:span text:style-name="T83">. konteineriai su metalinio gyvsidabrio atliekomis turi būti laikomi talpose, kurių tūris būtų pakankamas talpinti tam tikrą kiekį metalinio gyvsidabrio atliekų, kurios yra nelaidžios metalinio gyvsidabrio atliekoms ir turi tinkamą paviršiaus dangą, užtikrinančią, kad talpose neatsirastų įtrūkimų ir (ar) plyšių;</text:span></text:p>
      <text:p text:style-name="P84"><text:span text:style-name="T85">5.3</text:span><text:span text:style-name="T86">. metalinio gyvsidabrio atliekų laikymo vieta (įrenginys) turi būti apsaugota dirbtiniu ar natūraliu barjeru, tinkamai apsaugančiu aplinką nuo galimo metalinio gyvsidabrio atliekų nutekėjimo;</text:span></text:p>
      <text:p text:style-name="P87"><text:span text:style-name="T88">5.4</text:span><text:span text:style-name="T89">. laikymo vietos (įrenginio) plotas turi būti pakankamas metalinio gyvsidabrio atliekų kiekiui laikyti;</text:span></text:p>
      <text:p text:style-name="P90"><text:span text:style-name="T91">5.5</text:span><text:span text:style-name="T92">. metalinio gyvsidabrio atliekų laikymo vietos (įrenginio) grindys turi būti padengtos metalinio gyvsidabrio atliekoms nelaidžiomis medžiagomis, grindyse turi būti nuolydis su surenkamuoju rezervuaru;</text:span></text:p>
      <text:p text:style-name="P93"><text:span text:style-name="T94">5.6</text:span><text:span text:style-name="T95">. laikymo vietoje (įrenginyje) turi būti įrengta priešgaisrinės apsaugos sistema;</text:span></text:p>
      <text:p text:style-name="P96"><text:span text:style-name="T97">5.7</text:span><text:span text:style-name="T98">. laikymo vieta (įrenginys) turi būti sutvarkyta taip, kad prireikus visus konteinerius būtų lengva išimti.</text:span></text:p>
      <text:p text:style-name="P99"/>
      <text:p text:style-name="P100"><text:span text:style-name="T101">III</text:span><text:span text:style-name="T102">.<text:s/></text:span><text:span text:style-name="T103">REIKALAVIMAI KONTEINERIAMS</text:span></text:p>
      <text:p text:style-name="P104"/>
      <text:p text:style-name="P105"><text:span text:style-name="T106">6</text:span><text:span text:style-name="T107">. Konteineriai, naudojami metalinio gyvsidabrio atliekoms laikyti, turi atitikti šiuos reikalavimus:</text:span></text:p>
      <text:p text:style-name="P108"><text:span text:style-name="T109">6.1</text:span><text:span text:style-name="T110">. turi būti atsparūs korozijai (ėsdinimui) ir smūgiams: konteineriai neturi turėti suvirintųjų siūlių;</text:span></text:p>
      <text:p text:style-name="P111"><text:span text:style-name="T112">6.2</text:span><text:span text:style-name="T113">. turi būti pagaminti iš anglinio plieno (ne žemesnės rūšies už nurodyto ASTM A36 standarte) arba nerūdijančio plieno (plieno rūšis AISI 304, 316L);</text:span></text:p>
      <text:p text:style-name="P114"><text:span text:style-name="T115">6.3</text:span><text:span text:style-name="T116">. turi būti nepralaidūs dujoms ir skysčiams;</text:span></text:p>
      <text:p text:style-name="P117"><text:span text:style-name="T118">6.4</text:span><text:span text:style-name="T119">. išorinė konteinerių pusė turi būti atspari laikymo vietos sąlygoms;</text:span></text:p>
      <text:p text:style-name="P120"><text:span text:style-name="T121">6.5</text:span><text:span text:style-name="T122">. konteinerių konstrukcijos tipas turi būti toks, kad atlaikytų kritimo smūgių ir sandarumo bandymus (kaip nustatyta JT rekomendacijų dėl pavojingų krovinių vežimo bandymų ir kriterijų vadovo 6.1.5.3 ir 6.1.5.4 skyriuose);</text:span></text:p>
      <text:p text:style-name="P123"><text:span text:style-name="T124">6.6</text:span><text:span text:style-name="T125">. konteineris užpildomas iki 80 % konteinerio tūrio, kad liktų pakankamai ertmės ir dėl skysčio tūrio išsiplėtimo aukštoje temperatūroje nebūtų pažeistas konteinerio sandarumas arba konteineris nebūtų negrįžtamai deformuotas.</text:span></text:p>
      <text:p text:style-name="P126"/>
      <text:p text:style-name="P127"><text:span text:style-name="T128">IV</text:span><text:span text:style-name="T129">. METALINIO GYVSIDABRIO ATLIEKŲ PRIĖMIMO<text:s/></text:span></text:p>
      <text:p text:style-name="P130"><text:span text:style-name="T131">Į LAIKYMO VIETAS (ĮRENGINIUS) TVARKA</text:span></text:p>
      <text:p text:style-name="P132"/>
      <text:p text:style-name="P133"><text:span text:style-name="T134">7</text:span><text:span text:style-name="T135">. Kiekvienas metalinio gyvsidabrio atliekomis pripildytas konteineris turi turėti Reikalavimų V skyriuje nurodytą metalinio gyvsidabrio atliekų laikymo pažymėjimą (toliau – Pažymėjimas), kuris pateikiamas metalinio gyvsidabrio laikymo vietą (įrenginį) eksploatuojančios įmonės vadovo paskirtam atsakingam asmeniui metalinio gyvsidabrio atliekų priėmimo metu. Pažymėjimo forma pateikta priede.</text:span></text:p>
      <text:p text:style-name="P136"><text:span text:style-name="T137">8</text:span><text:span text:style-name="T138">. Priimant metalinio gyvsidabrio atliekas, atitinkančias Reikalavimų I–III skyriuose nustatytus reikalavimus, į laikymo vietą (įrenginį), turi būti laikomasi šių reikalavimų:</text:span></text:p>
      <text:p text:style-name="P139"><text:span text:style-name="T140">8.1</text:span><text:span text:style-name="T141">. konteineriai turi būti vizualiai tikrinami;</text:span></text:p>
      <text:p text:style-name="P142"><text:span text:style-name="T143">8.2</text:span><text:span text:style-name="T144">. sugadinti, nesandarūs ar korozijos (ėsdinimo) pažeisti konteineriai laikyti metalinio gyvsidabrio atliekoms netinkami ir nepriimami. Tokie konteineriai turi būti pakeisti kitais konteineriais;</text:span></text:p>
      <text:p text:style-name="P145"><text:span text:style-name="T146">8.3</text:span><text:span text:style-name="T147">. ant konteinerio turi būti ilgalaikis įspaudas (padarytas presu), kuriame nurodomas konteinerio atpažinimo numeris, gamybos medžiaga, tuščio konteinerio svoris (kg), konteinerio gamintojas ir pagaminimo data;</text:span></text:p>
      <text:p text:style-name="P148"><text:span text:style-name="T149">8.4</text:span><text:span text:style-name="T150">. ant konteinerio turi būti stipriai pritvirtinta plokštelė su Pažymėjimo numeriu.</text:span></text:p>
      <text:p text:style-name="P151"/>
      <text:p text:style-name="P152"><text:span text:style-name="T153">V</text:span><text:span text:style-name="T154">.<text:s/></text:span><text:span text:style-name="T155">REIKALAVIMAI PAŽYMĖJIMUI</text:span></text:p>
      <text:p text:style-name="P156"/>
      <text:p text:style-name="P157"><text:span text:style-name="T158">9</text:span><text:span text:style-name="T159">. Metalinio gyvsidabrio Pažymėjimą pildo metalinio gyvsidabrio atliekų tvarkytojas.</text:span></text:p>
      <text:p text:style-name="P160"><text:span text:style-name="T161">10</text:span><text:span text:style-name="T162">. Metalinio gyvsidabrio atliekų tvarkytojas laboratorijoje turi atlikti metalinio gyvsidabrio atliekų tyrimus, kurie pridedami prie Pažymėjimo.</text:span></text:p>
      <text:p text:style-name="P163"><text:span text:style-name="T164">11</text:span><text:span text:style-name="T165">. Pažymėjime turi būti nurodoma ši informacija:</text:span></text:p>
      <text:p text:style-name="P166"><text:span text:style-name="T167">11.1</text:span><text:span text:style-name="T168">. metalinio gyvsidabrio atliekų tvarkytojo pavadinimas ir adresas;</text:span></text:p>
      <text:p text:style-name="P169"><text:span text:style-name="T170">11.2</text:span><text:span text:style-name="T171">. už konteinerio pripildymą atsakingo asmens vardas, pavardė ir adresas;</text:span></text:p>
      <text:p text:style-name="P172"><text:span text:style-name="T173">11.3</text:span><text:span text:style-name="T174">. konteinerio pripildymo vieta ir data;</text:span></text:p>
      <text:p text:style-name="P175"><text:span text:style-name="T176">11.4</text:span><text:span text:style-name="T177">. metalinio gyvsidabrio atliekų tūris (litrais);</text:span></text:p>
      <text:p text:style-name="P178"><text:span text:style-name="T179">11.5</text:span><text:span text:style-name="T180">. metalinio gyvsidabrio atliekų grynumo laipsnis ir priemaišų, jei jų yra, apibūdinimas, įskaitant laboratorijos išduotą metalinio gyvsidabrio atliekų tyrimo ataskaitą;</text:span></text:p>
      <text:p text:style-name="P181"><text:span text:style-name="T182">11.6</text:span><text:span text:style-name="T183">. patvirtinimas, kad konteineriai naudojami tik laikyti Reikalavimuose nustatyta tvarka ir (arba) vežti metalinio gyvsidabrio atliekas;</text:span></text:p>
      <text:p text:style-name="P184"><text:span text:style-name="T185">11.7</text:span><text:span text:style-name="T186">. metalinio gyvsidabrio konteinerių atpažinimo numeriai;</text:span></text:p>
      <text:p text:style-name="P187"><text:span text:style-name="T188">11.8</text:span><text:span text:style-name="T189">. kitos svarbios pastabos.</text:span></text:p>
      <text:p text:style-name="P190"/>
      <text:p text:style-name="P191"><text:span text:style-name="T192">VI</text:span><text:span text:style-name="T193">.<text:s/></text:span><text:span text:style-name="T194">STEBĖJIMO, TIKRINIMO IR AVARIJŲ LIKVIDAVIMO REIKALAVIMAI</text:span></text:p>
      <text:p text:style-name="P195"/>
      <text:p text:style-name="P196"><text:span text:style-name="T197">12</text:span><text:span text:style-name="T198">. Metalinio gyvsidabrio atliekas laikant ilgiau kaip vienerius metus, taikomi šie stebėjimo, tikrinimo ir avarijų likvidavimo reikalavimai:</text:span></text:p>
      <text:p text:style-name="P199"><text:span text:style-name="T200">12.1</text:span><text:span text:style-name="T201">. metalinio gyvsidabrio atliekų laikymo vietoje (įrenginyje) turi būti įrengta gyvsidabrio garų nuotėkio nuolatinės stebėsenos sistema, reaguojanti į 0,02 mg gyvsidabrio vienam kubiniam metrui nuotėkį. Jutikliai turi būti įtaisomi palei grindis ir žmogaus ūgį atitinkančiame aukštyje. Sistema turi turėti regimojo ir garsinio įspėjimo funkciją. Kasmet turi būti atliekama sistemos techninė apžiūra;</text:span></text:p>
      <text:p text:style-name="P202"><text:span text:style-name="T203">12.2</text:span><text:span text:style-name="T204">. metalinio gyvsidabrio laikymo vietą (įrenginį) eksploatuojančios įmonės vadovas paskiria atsakingą asmenį, kuris turi užtikrinti, kad metalinio gyvsidabrio laikymo vieta (įrenginys) ir konteineriai būtų kartą per mėnesį vizualiai tikrinami; tikrinimo rezultatai turi būti fiksuojami už metalinio gyvsidabrio laikymo vietos (įrenginio) eksploataciją atsakingos įmonės vadovo patvirtintuose nustatytos formos dokumentuose;</text:span></text:p>
      <text:p text:style-name="P205"><text:span text:style-name="T206">12.3</text:span><text:span text:style-name="T207">. jei aptinkamas metalinio gyvsidabrio atliekų garų nuotėkis, už metalinio gyvsidabrio laikymo vietos (įrenginio) eksploataciją atsakingos įmonės vadovas nedelsdamas turi imtis visų būtinų priemonių, kad būtų išvengta metalinio gyvsidabrio atliekų garų nutekėjimo į aplinką ir būtų atkurtos saugios metalinio gyvsidabrio atliekų laikymo sąlygos. Bet koks metalinio gyvsidabrio atliekų nuotėkis laikomas darančiu reikšmingą neigiamą poveikį aplinkai;</text:span></text:p>
      <text:p text:style-name="P208"><text:span text:style-name="T209">12.4</text:span><text:span text:style-name="T210">. už metalinio gyvsidabrio laikymo vietos (įrenginio) eksploataciją atsakingos įmonės vadovas turi parengti avarijų likvidavimo priemonių planus ir įdiegti tinkamą apsauginę įrangą metalinio gyvsidabrio atliekoms tvarkyti.</text:span></text:p>
      <text:p text:style-name="P211"/>
      <text:p text:style-name="P212"><text:span text:style-name="T213">VII</text:span><text:span text:style-name="T214">.<text:s/></text:span><text:span text:style-name="T215">DOKUMENTŲ SAUGOJIMAS</text:span></text:p>
      <text:p text:style-name="P216"/>
      <text:p text:style-name="P217"><text:span text:style-name="T218">13</text:span><text:span text:style-name="T219">. Metalinio gyvsidabrio atliekų Pažymėjimai, avarijų likvidavimo priemonių planai, taip pat įrašai apie metalinio gyvsidabrio atliekų paėmimą iš laikymo vietos (įrenginio) ir išvežimą pasibaigus laikymui į jų paskirties vietą ir numatytą tvarkymą saugomi ne trumpiau kaip trejus metus nuo laikymo pabaigos.</text:span></text:p>
      <text:p text:style-name="P220"/>
      <text:p text:style-name="P221"><text:span text:style-name="T222">VIII</text:span><text:span text:style-name="T223">.<text:s/></text:span><text:span text:style-name="T224">BAIGIAMOSIOS NUOSTATOS</text:span></text:p>
      <text:p text:style-name="P225"/>
      <text:p text:style-name="P226"><text:span text:style-name="T227">14</text:span><text:span text:style-name="T228">. Asmenys, pažeidę Reikalavimų nuostatas, atsako įstatymų nustatyta tvarka.</text:span></text:p>
      <text:p text:style-name="P229"><text:span text:style-name="T230">15</text:span><text:span text:style-name="T231">. Reikalavimai gali būti koreguojami atsižvelgiant į metalinio gyvsidabrio atliekų laikymo technologijų pažangą ateityje užtikrinant suinteresuotų ūkio subjektų teisėtus lūkesčius.</text:span></text:p>
      <text:p text:style-name="P232"/>
      <text:p text:style-name="P233"><text:span text:style-name="T234">_________________</text:span></text:p>
      <text:soft-page-break/>
      <text:p text:style-name="P235">Specialiųjų metalinio gyvsidabrio atliekų laikymo reikalavimų</text:p>
      <text:p text:style-name="P237">priedas</text:p>
      <text:p text:style-name="P238"/>
      <text:p text:style-name="P239"><text:span text:style-name="T240">(</text:span><text:span text:style-name="T241">metalinio gyvsidabrio atliekų laikymo pažymėjimo forma</text:span><text:span text:style-name="T242">)</text:span></text:p>
      <text:p text:style-name="P243"/>
      <text:p text:style-name="P244"/>
      <text:p text:style-name="P245">_<text:tab/></text:p>
      <text:p text:style-name="P246">(metalinio gyvsidabrio atliekų tvarkytojo pavadinimas ir adresas)</text:p>
      <text:p text:style-name="P247"/>
      <text:p text:style-name="P248"/>
      <text:p text:style-name="P249"><text:span text:style-name="T250">METALINIO GYVSIDABRIO ATLIEKŲ LAIKYMO</text:span></text:p>
      <text:p text:style-name="P251"><text:span text:style-name="T252">PAŽYMĖJIMAS Nr. ___</text:span></text:p>
      <text:p text:style-name="P253"/>
      <text:p text:style-name="P254"/>
      <text:p text:style-name="P255">___________ m. <text:s/>________ <text:s/>d.</text:p>
      <text:p text:style-name="P256">(Pažymėjimo pildymo data)</text:p>
      <text:p text:style-name="P257"/>
      <text:p text:style-name="P258">Tvirtinu, kad metalinio gyvsidabrio atliekos konteineryje Nr. _____ tinkamos laikyti ilgiau kaip vienerius metus. Šie metalinio gyvsidabrio atliekų konteineriai naudojami laikyti ir (arba) vežti metalinio gyvsidabrio atliekas.</text:p>
      <text:p text:style-name="P259"/>
      <text:p text:style-name="P260">_<text:tab/></text:p>
      <text:p text:style-name="P261">(metalinio gyvsidabrio atliekų konteinerio atpažinimo numeris ir jame laikomas metalinio gyvsidabrio atliekų kiekis, litrais)</text:p>
      <text:p text:style-name="P262"/>
      <text:p text:style-name="P263">_<text:tab/></text:p>
      <text:p text:style-name="P264">(metalinio gyvsidabrio konteinerio pripildymo vieta ir data)</text:p>
      <text:p text:style-name="P265"/>
      <text:p text:style-name="P266">_<text:tab/></text:p>
      <text:p text:style-name="P267">(metalinio gyvsidabrio atliekų grynumo laipsnis ir priemaišų, jei jų yra, apibūdinimas)</text:p>
      <text:p text:style-name="P268"/>
      <text:p text:style-name="P269">_<text:tab/></text:p>
      <text:p text:style-name="P270">(už konteinerio pripildymą atsakingo asmens vardas, pavardė ir adresas)</text:p>
      <text:p text:style-name="P271"/>
      <text:p text:style-name="P272">_<text:tab/></text:p>
      <text:p text:style-name="P273">(kitos svarbios pastabos)</text:p>
      <text:p text:style-name="P274"/>
      <text:p text:style-name="P275"/>
      <text:p text:style-name="P276">PRIDEDAMA.</text:p>
      <text:p text:style-name="P277">Laboratorijos išduota metalinio gyvsidabrio atliekų tyrimo ataskaita, lapų skaičius _______</text:p>
      <text:p text:style-name="P278"/>
      <text:p text:style-name="P279"/>
      <text:p text:style-name="P280">____________________________________</text:p>
      <text:p text:style-name="P281">(atsakingo asmens vardas, pavardė, parašas)</text:p>
      <text:p text:style-name="P282"><text:span text:style-name="T283">A. V.</text:span></text:p>
      <text:p text:style-name="P284"/>
      <text:p text:style-name="P285">_________________</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1-08T14:22:00Z</meta:creation-date>
    <dc:date>2019-01-08T14:22:00Z</dc:date>
    <meta:template xlink:href="Normal.dotm" xlink:type="simple"/>
    <meta:editing-cycles>2</meta:editing-cycles>
    <meta:editing-duration>PT0S</meta:editing-duration>
    <meta:document-statistic meta:page-count="5" meta:paragraph-count="169" meta:word-count="1431" meta:character-count="11839" meta:row-count="285" meta:non-whitespace-character-count="10577"/>
  </office:meta>
</office:document-meta>
</file>