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IR TURKIJOS JUNGTINIO KOMITETO SPRENDIMĄ NR. 2000/1 „SPRENDIMAS, KEIČIANTIS 3 PROTOKOLĄ DĖL SĄVOKOS „PREKIŲ KILMĖ“ APIBRĖŽIMO IR ADMINISTRACINIO BENDRADARBIAVIMO METODŲ“</text:p>
      <text:p text:style-name="P13"/>
      <text:p text:style-name="P14">2001 m. lapkričio 14 d. Nr. 1561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Lietuvos ir Turk</text:span><text:span text:style-name="T24">ijos jungtinio komiteto sprendimą Nr. 2000/1 „Sprendimas keičiantis 3 protokolą dėl sąvokos „prekių kilmė“ apibrėžimo ir administracinio bendradarbiavimo metodų“, pasirašytą 2000 m. gruodžio 28 d. Ankaro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<text:s/></text:span><text:span text:style-name="T31">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54:00Z</meta:creation-date>
    <dc:date>2015-07-03T03:54:00Z</dc: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812" meta:row-count="42" meta:non-whitespace-character-count="718"/>
  </office:meta>
</office:document-meta>
</file>