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p>
      <text:p text:style-name="P11"/>
      <text:p text:style-name="P12">2012 m. birželio 19 d. Nr. 1V-470</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2012, Nr.<text:s/></text:span><text:a xlink:href="https://www.e-tar.lt/portal/lt/legalAct/TAR.35B698D6030F" office:target-frame-name="_blank" xlink:show="new"><text:span text:style-name="T21">56-2785</text:span></text:a><text:span text:style-name="T22">), 100 ir 101 punktais, 2007–2013 m. Žmogiškųjų išteklių plėtros veiksmų programos 4 prioriteto „Administracinių gebėjimų stiprinimas ir viešojo administravimo efektyvumo didinimas“ įgyvendinimo priemonės</text:span><text:span text:style-name="T23"><text:s/>VP1-4.2-VRM-04-R<text:s/></text:span><text:span text:style-name="T24">„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25">144-5795</text:span></text:a><text:span text:style-name="T26">), 55 punktu ir atsižvelgdamas į Europos socialinio fondo agentūros 2012 m. gegužės 29 d. projekto paraiškos Nr. VP1-4.2-VRM-04-R-82-024 tinkamumo finansuoti vertinimo ataskaitą Nr. 2012-VRM-A034,</text:span></text:p>
      <text:p text:style-name="P27"><text:span text:style-name="T28">s k i r i u finansavimą regionų projektų planavimo būdu pateiktam Rietavo savivaldybės administracijos projektui „Rietavo Oginskių dvaro sodybos parko su prieigomis specialiojo plano ir Rietavo Oginskių dvaro sodybos parko su prieigomis detaliojo plano rengimas“ (paraiškos kodas Nr. VP1-4.2-VRM-04-R-82-024) įgyvendinti – iki 148 218,71 Lt (vieno šimto keturiasdešimt aštuonių tūkstančių dviejų šimtų aštuoniolikos litų 71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S politikas“ (priemonės kodas 01-01-05).</text:span></text:p>
      <text:p text:style-name="P29"/>
      <text:p text:style-name="P30"/>
      <text:p text:style-name="P31"/>
      <text:p text:style-name="P32"><text:span text:style-name="T33">Vidaus reikalų ministras</text:span><text:span text:style-name="T34"><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8T09:11:00Z</meta:creation-date>
    <dc:date>2016-03-08T09:11:00Z</dc:date>
    <meta:template xlink:href="Normal" xlink:type="simple"/>
    <meta:editing-cycles>2</meta:editing-cycles>
    <meta:editing-duration>PT0S</meta:editing-duration>
    <meta:document-statistic meta:page-count="1" meta:paragraph-count="10" meta:word-count="299" meta:character-count="2391" meta:row-count="50" meta:non-whitespace-character-count="2102"/>
  </office:meta>
</office:document-meta>
</file>