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right" style:leader-style="solid" style:leader-text="_" style:position="1.1083in"/>
        </style:tab-stops>
      </style:paragraph-properties>
    </style:style>
    <style:style style:name="P87" style:parent-style-name="Normal" style:family="paragraph">
      <style:paragraph-properties fo:widows="0" fo:orphans="0" fo:text-align="center" fo:background-color="#FFFFFF"/>
      <style:text-properties fo:font-size="10pt" style:font-size-asian="10pt"/>
    </style:style>
    <style:style style:name="P88" style:parent-style-name="Normal" style:family="paragraph">
      <style:paragraph-properties fo:widows="0" fo:orphans="0" fo:text-indent="0.4923in"/>
    </style:style>
    <style:style style:name="TableColumn90" style:family="table-column">
      <style:table-column-properties style:column-width="4.4798in" style:use-optimal-column-width="false"/>
    </style:style>
    <style:style style:name="TableColumn91" style:family="table-column">
      <style:table-column-properties style:column-width="0.5638in" style:use-optimal-column-width="false"/>
    </style:style>
    <style:style style:name="TableColumn92" style:family="table-column">
      <style:table-column-properties style:column-width="1.6486in" style:use-optimal-column-width="false"/>
    </style:style>
    <style:style style:name="Table89" style:family="table">
      <style:table-properties style:width="6.6923in" fo:margin-left="0in" table:align="left"/>
    </style:style>
    <style:style style:name="TableRow93" style:family="table-row">
      <style:table-row-properties style:min-row-height="0.0256in" style:use-optimal-row-height="false" fo:keep-together="always"/>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256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256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256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256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256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256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25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256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256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256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256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256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256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256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256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256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256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256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256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256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25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256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256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256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256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289"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font-size="10pt" style:font-size-asian="10pt"/>
    </style:style>
    <style:style style:name="P290"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291" style:parent-style-name="Normal" style:family="paragraph">
      <style:paragraph-properties fo:widows="0" fo:orphans="0" fo:background-color="#FFFFFF">
        <style:tab-stops>
          <style:tab-stop style:type="center" style:position="0.95in"/>
          <style:tab-stop style:type="center" style:position="3.15in"/>
          <style:tab-stop style:type="center" style:position="5.118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ĖŠŲ, SKIRTŲ UAB ŽEMĖS ŪKIO PASKOLŲ GARANTIJŲ FONDO GARANTINIAMS ĮSIPAREIGOJIMAMS VYKDYTI, KURIOS LAIKOMOS ATSKIROJE FINANSŲ MINISTERIJOS VARDU ATIDARYTOJE SĄSKAITOJE, INVESTAVIMO TAISYKLIŲ PATVIRTINIMO</text:p>
      <text:p text:style-name="P15"/>
      <text:p text:style-name="P16">2006 m. vasario 2 d. Nr. 3D-42</text:p>
      <text:p text:style-name="P17">Vilnius</text:p>
      <text:p text:style-name="P18"/>
      <text:p text:style-name="P19">Vadovaudamasi Lietuvos Respublikos Vyriausybės 1997 m. rugpjūčio 22 d. nutarimo Nr. 912 „Dėl Žemės ūkio paskolų garantijų fondo“ (Žin., 1997, Nr.<text:s/><text:a xlink:href="https://www.e-tar.lt/portal/lt/legalAct/TAR.AF76FA4F11C2" office:target-frame-name="_blank" xlink:show="new"><text:span text:style-name="T20">79-2009</text:span></text:a>; 2003, Nr.<text:s/><text:a xlink:href="https://www.e-tar.lt/portal/lt/legalAct/TAR.43CC170BBA9D" office:target-frame-name="_blank" xlink:show="new"><text:span text:style-name="T21">57-2542</text:span></text:a>; 2005, Nr.<text:s/><text:a xlink:href="https://www.e-tar.lt/portal/lt/legalAct/TAR.537EB680035D" office:target-frame-name="_blank" xlink:show="new"><text:span text:style-name="T22">78-282</text:span><text:span text:style-name="T23">5</text:span></text:a>) 2.8 punktu:</text:p>
      <text:p text:style-name="P24">1.<text:s/><text:span text:style-name="T25">Tvirtinu</text:span><text:s/>Lėšų, skirtų UAB Žemės ūkio paskolų garantijų fondo garantiniams įsipareigojimams vykdyti, kurios laikomos atskiroje Finansų ministerijos vardu atidarytoje sąskaitoje, investavimo taisykles (pridedama).</text:p>
      <text:p text:style-name="P26">2.<text:s/><text:span text:style-name="T27">Pavedu</text:span><text:s/>UAB Žemės ūkio paskolų garantijų fondui per 10 dienų nuo šio įsakymo įsigaliojimo dienos kreiptis į Finansų ministeriją dėl sąskaitos eurais, kurioje būtų laikomos lėšos, skirtos UAB Žemės ūkio paskolų garantijų fondo garantiniams įsipareigojimams vykdyti, atidarymo Lietuvos banke.</text:p>
      <text:p text:style-name="P28"/>
      <text:p text:style-name="P29"/>
      <text:p text:style-name="P30">ŽEMĖS ŪKIO MINISTRĖ<text:tab/>KAZIMIRA DANUTĖ PRUNSKIENĖ</text:p>
      <text:p text:style-name="P31"/>
      <text:p text:style-name="P32">SUDERINTA</text:p>
      <text:p text:style-name="P33">Lietuvos Respublikos finansų ministerijos<text:s/></text:p>
      <text:p text:style-name="P34">2005-12-16 raštu Nr. (3.60-03)-6K-0511971</text:p>
      <text:p text:style-name="P35">______________</text:p>
      <text:soft-page-break/>
      <text:p text:style-name="P36">PATVIRTINTA</text:p>
      <text:p text:style-name="P37">Lietuvos Respublikos žemės ūkio ministro<text:s/></text:p>
      <text:p text:style-name="P38">2006 m. vasario<text:s/>2 d. įsakymu Nr. 3D-42</text:p>
      <text:p text:style-name="P39"/>
      <text:p text:style-name="P40">LĖŠŲ,<text:s/><text:span text:style-name="T41">SKIRTŲ UAB ŽEMĖS ŪKIO PASKOLŲ GARANTIJŲ FONDO GARANTINIAMS ĮSIPAREIGOJIMAMS VYKDYTI, KURIOS LAIKOMOS ATSKIROJE FINANSŲ MINISTERIJOS VARDU ATIDARYTOJE SĄSKAITOJE, INVESTAVIMO TAISYKLĖS</text:span></text:p>
      <text:p text:style-name="P42"/>
      <text:p text:style-name="P43"><text:span text:style-name="T44">I</text:span><text:span text:style-name="T45">.<text:s/></text:span><text:span text:style-name="T46">BENDROSIOS NUOSTATOS</text:span></text:p>
      <text:p text:style-name="P47"/>
      <text:p text:style-name="P48">1. Šios<text:s/>taisyklės reglamentuoja lėšų, skirtų UAB Žemės ūkio paskolų garantijų fondo (toliau – Bendrovė) garantiniams įsipareigojimams vykdyti, kurios laikomos atskiroje Finansų ministerijos vardu atidarytoje sąskaitoje (toliau – lėšos), investavimą.</text:p>
      <text:p text:style-name="P49"/>
      <text:p text:style-name="P50"><text:span text:style-name="T51">II</text:span><text:span text:style-name="T52">.<text:s/></text:span><text:span text:style-name="T53">LĖŠ</text:span><text:span text:style-name="T54">Ų INVESTAVIMAS</text:span></text:p>
      <text:p text:style-name="P55"/>
      <text:p text:style-name="P56">2. Lėšos, kurios laikinai nenaudojamos garantiniams įsipareigojimams vykdyti, gali būti investuojamos į Lietuvos Respublikos Vyriausybės vertybinius popierius, terminuotus indėlius eurais Lietuvos banke arba laikomos sąskaitose eurais ir litais Lietuvos banke tol, kol bus investuotos.</text:p>
      <text:p text:style-name="P57">3. Bendrovės valdyba priima sprendimą dėl einamaisiais (planiniais) metais galimos investuoti lėšų sumos ir apie priimtą sprendimą ne vėliau kaip per tris darbo dienas raštu informuoja Finansų ministeriją ir Žemės ūkio ministeriją. Sprendimą dėl investuojamų lėšų paskirstymo pagal priemones ir trukmę priima Finansų ministerija, atsižvelgdama į šių taisyklių 4 punkte minimą informaciją.</text:p>
      <text:p text:style-name="P58">4. Bendrovė kiekvienų metų pradžioje informuoja Finansų ministeriją apie preliminarų lėšų poreikį tais metais Bendrovės garantiniams įsipareigojimams vykdyti iš Finansų ministerijos vardu atidarytos sąskaitos ir ne vėliau kaip prieš 30 dienų apie būsimus mokėjimus šiems įsipareigojimams vykdyti.</text:p>
      <text:p text:style-name="P59">5. Finansų ministerija kas mėnesį iki kito mėnesio 5 d. pateikia Bendrovei lėšų srautų ataskaitą (priedas), kurioje pateikiama ir informacija apie gautas palūkanas už investuotas lėšas.</text:p>
      <text:p text:style-name="P60">6. Finansų ministerija iki kitų metų sausio 10 d. pateikia Bendrovei metinę lėšų srautų ataskaitą, kurioje pateikiama ir informacija apie praėjusiais metais gautas palūkanas už investuotas lėšas.</text:p>
      <text:p text:style-name="P61">7. Komisiniai ir kitos galimos išlaidos, susijusios su lėšų, kurios laikinai nenaudojamos garantiniams įsipareigojimams vykdyti, investavimu,<text:s/>nurašomos iš Finansų ministerijos vardu atidarytos sąskaitos, kurioje laikomos lėšos.</text:p>
      <text:p text:style-name="P62"/>
      <text:p text:style-name="P63"><text:span text:style-name="T64">III</text:span><text:span text:style-name="T65">.<text:s/></text:span><text:span text:style-name="T66">LĖŠŲ NAUDOJIMAS GARANTINIAMS ĮSIPAREIGOJIMAMS VYKDYTI</text:span></text:p>
      <text:p text:style-name="P67"/>
      <text:p text:style-name="P68">8. Iš lėšų investavimo į Lietuvos Respublikos vertybinius popierius, terminuotus indėlius eurais<text:s/>Lietuvos banke ir laikymo sąskaitoje eurais Lietuvos banke gautos palūkanos didina, o su investavimu susijusios išlaidos mažina lėšas, skirtas Bendrovės garantiniams įsipareigojimams vykdyti.</text:p>
      <text:p text:style-name="P69">9. Lietuvos Respublikos Vyriausybei arba visuotiniam akcininkų susirinkimui priėmus sprendimą įvykdyti garantinį įsipareigojimą iš lėšų, laikomų atskiroje Finansų ministerijos vardu atidarytoje sąskaitoje, Finansų ministerija įvykdo Bendrovės garantinį įsipareigojimą ne vėliau kaip per 30 dienų nuo informacijos apie būsimus mokėjimus pateikimo Finansų ministerijai dienos.</text:p>
      <text:p text:style-name="P70">______________</text:p>
      <text:soft-page-break/>
      <text:p text:style-name="P71">Lėšų, skirtų UAB Žemės ūkio paskolų<text:s/></text:p>
      <text:p text:style-name="P72">garantijų fondo garantiniams įsipareigojimams<text:s/></text:p>
      <text:p text:style-name="P73">vykdyti, kurios laikomos atskiroje Finansų<text:s/></text:p>
      <text:p text:style-name="P74">ministerijos vardu atidarytoje sąskaitoje,<text:s/></text:p>
      <text:p text:style-name="P75">investavimo taisyklių priedas</text:p>
      <text:p text:style-name="P76"/>
      <text:p text:style-name="P77"><text:span text:style-name="T78">LIETUVOS RESPUBLIKOS FINANSŲ MINISTERIJA</text:span></text:p>
      <text:p text:style-name="P79"><text:span text:style-name="T80">VALSTYBĖS IŽDO DEPARTAMENTAS</text:span></text:p>
      <text:p text:style-name="P81"/>
      <text:p text:style-name="P82"><text:span text:style-name="T83">ŽEMĖS ŪKIO PASKOLŲ GARANTIJŲ FONDO LĖŠŲ, SKIRTŲ GARANTINIAMS ĮSIPAREIGOJIMAMS VYKDYTI, KURIOS LAIKOMOS ATSKIROJE FINANSŲ MINISTERIJOS VARDU ATIDARYTOJE SĄS</text:span><text:span text:style-name="T84">KAITOJE, SRAUTŲ ATASKAITA</text:span></text:p>
      <text:p text:style-name="P85"/>
      <text:p text:style-name="P86"><text:tab/></text:p>
      <text:p text:style-name="P87">(data)</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avadinimas</text:p>
          </table:table-cell>
          <table:table-cell table:style-name="TableCell96">
            <text:p text:style-name="P97">Eil. Nr.</text:p>
          </table:table-cell>
          <table:table-cell table:style-name="TableCell98">
            <text:p text:style-name="P99">Ataskaitinio laikotarpio įvykdymas (tūkst. litų)</text:p>
          </table:table-cell>
        </table:table-row>
        <table:table-row table:style-name="TableRow100">
          <table:table-cell table:style-name="TableCell101">
            <text:p text:style-name="P102"><text:span text:style-name="T103">Bendrovės lėšų likutis metų pradžioje (2+3):</text:span></text:p>
          </table:table-cell>
          <table:table-cell table:style-name="TableCell104">
            <text:p text:style-name="P105">1</text:p>
          </table:table-cell>
          <table:table-cell table:style-name="TableCell106">
            <text:p text:style-name="P107"/>
          </table:table-cell>
        </table:table-row>
        <table:table-row table:style-name="TableRow108">
          <table:table-cell table:style-name="TableCell109">
            <text:p text:style-name="P110">sąskaitose Lietuvos banke</text:p>
          </table:table-cell>
          <table:table-cell table:style-name="TableCell111">
            <text:p text:style-name="P112">2</text:p>
          </table:table-cell>
          <table:table-cell table:style-name="TableCell113">
            <text:p text:style-name="P114"/>
          </table:table-cell>
        </table:table-row>
        <table:table-row table:style-name="TableRow115">
          <table:table-cell table:style-name="TableCell116">
            <text:p text:style-name="P117">VVP</text:p>
          </table:table-cell>
          <table:table-cell table:style-name="TableCell118">
            <text:p text:style-name="P119">3</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Pajamos</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Specialiosios kaimo rėmimo programos lėšos</text:p>
          </table:table-cell>
          <table:table-cell table:style-name="TableCell140">
            <text:p text:style-name="P141">4</text:p>
          </table:table-cell>
          <table:table-cell table:style-name="TableCell142">
            <text:p text:style-name="P143"/>
          </table:table-cell>
        </table:table-row>
        <table:table-row table:style-name="TableRow144">
          <table:table-cell table:style-name="TableCell145">
            <text:p text:style-name="P146">Grąžintos (išieškotos) lėšos</text:p>
          </table:table-cell>
          <table:table-cell table:style-name="TableCell147">
            <text:p text:style-name="P148">5</text:p>
          </table:table-cell>
          <table:table-cell table:style-name="TableCell149">
            <text:p text:style-name="P150"/>
          </table:table-cell>
        </table:table-row>
        <table:table-row table:style-name="TableRow151">
          <table:table-cell table:style-name="TableCell152">
            <text:p text:style-name="P153">Pajamos, gautos investavus Fondo lėšas</text:p>
          </table:table-cell>
          <table:table-cell table:style-name="TableCell154">
            <text:p text:style-name="P155">6</text:p>
          </table:table-cell>
          <table:table-cell table:style-name="TableCell156">
            <text:p text:style-name="P157"/>
          </table:table-cell>
        </table:table-row>
        <table:table-row table:style-name="TableRow158">
          <table:table-cell table:style-name="TableCell159">
            <text:p text:style-name="P160">Kitos pajamos</text:p>
          </table:table-cell>
          <table:table-cell table:style-name="TableCell161">
            <text:p text:style-name="P162">7</text:p>
          </table:table-cell>
          <table:table-cell table:style-name="TableCell163">
            <text:p text:style-name="P164"/>
          </table:table-cell>
        </table:table-row>
        <table:table-row table:style-name="TableRow165">
          <table:table-cell table:style-name="TableCell166">
            <text:p text:style-name="P167"><text:span text:style-name="T168">Iš viso pajamų (4+5+6+7):</text:span></text:p>
          </table:table-cell>
          <table:table-cell table:style-name="TableCell169">
            <text:p text:style-name="P170">8</text:p>
          </table:table-cell>
          <table:table-cell table:style-name="TableCell171">
            <text:p text:style-name="P172"/>
          </table:table-cell>
        </table:table-row>
        <table:table-row table:style-name="TableRow173">
          <table:table-cell table:style-name="TableCell174">
            <text:p text:style-name="P175"><text:span text:style-name="T176">Išlaido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Įvykdyti garantiniai įsipareigojimai</text:p>
          </table:table-cell>
          <table:table-cell table:style-name="TableCell184">
            <text:p text:style-name="P185">9</text:p>
          </table:table-cell>
          <table:table-cell table:style-name="TableCell186">
            <text:p text:style-name="P187"/>
          </table:table-cell>
        </table:table-row>
        <table:table-row table:style-name="TableRow188">
          <table:table-cell table:style-name="TableCell189">
            <text:p text:style-name="P190">Kitos išlaidos</text:p>
          </table:table-cell>
          <table:table-cell table:style-name="TableCell191">
            <text:p text:style-name="P192">10</text:p>
          </table:table-cell>
          <table:table-cell table:style-name="TableCell193">
            <text:p text:style-name="P194"/>
          </table:table-cell>
        </table:table-row>
        <table:table-row table:style-name="TableRow195">
          <table:table-cell table:style-name="TableCell196">
            <text:p text:style-name="P197"><text:span text:style-name="T198">Iš viso išlaidų (9+10):</text:span></text:p>
          </table:table-cell>
          <table:table-cell table:style-name="TableCell199">
            <text:p text:style-name="P200">11</text:p>
          </table:table-cell>
          <table:table-cell table:style-name="TableCell201">
            <text:p text:style-name="P202"/>
          </table:table-cell>
        </table:table-row>
        <table:table-row table:style-name="TableRow203">
          <table:table-cell table:style-name="TableCell204">
            <text:p text:style-name="P205"><text:span text:style-name="T206">Bendrovės lėšų srautų<text:s/></text:span><text:span text:style-name="T207">pokytis (8-11)</text:span></text:p>
          </table:table-cell>
          <table:table-cell table:style-name="TableCell208">
            <text:p text:style-name="P209">12</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Finansinio turto ir įsipareigojimų sandoriai</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Įplaukos</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Grąžintos lėšos (VVP)</text:p>
          </table:table-cell>
          <table:table-cell table:style-name="TableCell238">
            <text:p text:style-name="P239">13</text:p>
          </table:table-cell>
          <table:table-cell table:style-name="TableCell240">
            <text:p text:style-name="P241"/>
          </table:table-cell>
        </table:table-row>
        <table:table-row table:style-name="TableRow242">
          <table:table-cell table:style-name="TableCell243">
            <text:p text:style-name="P244"><text:span text:style-name="T245">Išmokos (finansinio turto įsigijimo išlaidos – perskolinimas)</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Suteiktos lėšos (VVP)</text:p>
          </table:table-cell>
          <table:table-cell table:style-name="TableCell253">
            <text:p text:style-name="P254">14</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Bendrovės lėšų likutis laikotarpio pabaigoje<text:s/></text:span><text:span text:style-name="T268">(16+17):</text:span></text:p>
          </table:table-cell>
          <table:table-cell table:style-name="TableCell269">
            <text:p text:style-name="P270">15</text:p>
          </table:table-cell>
          <table:table-cell table:style-name="TableCell271">
            <text:p text:style-name="P272"/>
          </table:table-cell>
        </table:table-row>
        <table:table-row table:style-name="TableRow273">
          <table:table-cell table:style-name="TableCell274">
            <text:p text:style-name="P275">sąskaitose Lietuvos banke</text:p>
          </table:table-cell>
          <table:table-cell table:style-name="TableCell276">
            <text:p text:style-name="P277">16</text:p>
          </table:table-cell>
          <table:table-cell table:style-name="TableCell278">
            <text:p text:style-name="P279"/>
          </table:table-cell>
        </table:table-row>
        <table:table-row table:style-name="TableRow280">
          <table:table-cell table:style-name="TableCell281">
            <text:p text:style-name="P282">VVP</text:p>
          </table:table-cell>
          <table:table-cell table:style-name="TableCell283">
            <text:p text:style-name="P284">17</text:p>
          </table:table-cell>
          <table:table-cell table:style-name="TableCell285">
            <text:p text:style-name="P286"/>
          </table:table-cell>
        </table:table-row>
      </table:table>
      <text:p text:style-name="P287"/>
      <text:p text:style-name="P288">Departamento direktorius<text:tab/>______________<text:tab/>____________________</text:p>
      <text:p text:style-name="P289"><text:tab/>(parašas)<text:tab/>(vardas, pavardė)</text:p>
      <text:p text:style-name="Normal"/>
      <text:p text:style-name="P290">Apskaitos ir atskaitomybės<text:tab/>______________<text:tab/>____________________</text:p>
      <text:p text:style-name="P291"><text:tab/>skyriaus vedėjas<text:s/><text:tab/><text:span text:style-name="T292">(parašas)</text:span><text:span text:style-name="T293"><text:tab/>(vardas, pavardė)</text:span></text:p>
      <text:p text:style-name="Normal"/>
      <text:p text:style-name="P294">(rengėjo nuoroda)</text:p>
      <text:p text:style-name="P2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5T17:00:00Z</meta:creation-date>
    <dc:date>2015-06-05T17:00:00Z</dc:date>
    <meta:template xlink:href="Normal" xlink:type="simple"/>
    <meta:editing-cycles>2</meta:editing-cycles>
    <meta:editing-duration>PT0S</meta:editing-duration>
    <meta:document-statistic meta:page-count="3" meta:paragraph-count="105" meta:word-count="729" meta:character-count="5778" meta:row-count="245" meta:non-whitespace-character-count="5154"/>
  </office:meta>
</office:document-meta>
</file>