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VEIKATOS APSAUGOS MINISTERIJAI SUTEIKIMO</text:p>
      <text:p text:style-name="P11"/>
      <text:p text:style-name="P12">1999 m. balandžio 27 d. Nr. 468</text:p>
      <text:p text:style-name="P13">Vilnius</text:p>
      <text:p text:style-name="P14"/>
      <text:p text:style-name="P15"><text:span text:style-name="T16">Vadovaudamasi Lietuvos Respublikos sveikatos priežiūros įstaigų įstatym</text:span><text:span text:style-name="T17">o (Žin., 1996, Nr.<text:s/></text:span><text:a xlink:href="https://www.e-tar.lt/portal/lt/legalAct/TAR.C81BD50A27C6" office:target-frame-name="_blank" xlink:show="new"><text:span text:style-name="T18">66-1572</text:span></text:a><text:span text:style-name="T19">; 1998, 109-2995) 5 straipsnio 3 dalimi, 28 straipsnio 7 punktu, 36 straipsnio 2 ir 3 dalimis, 52 straipsnio 2 dalimi, Lietuvos Respublikos sveikatos s</text:span><text:span text:style-name="T20">istemos įstatymo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 12 straipsnio 3 dalimi, 16 straipsn</text:span><text:span text:style-name="T25">io 2 ir 3 dalimis, 18 straipsnio 1 dalimi, 35 straipsnio 4 dalimi, 42 straipsnio 1 dalimi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galioti Sveikatos apsaugos ministeriją parengti ir patvirtinti:</text:span></text:p>
      <text:p text:style-name="P32"><text:span text:style-name="T33">1.1</text:span><text:span text:style-name="T34">. Sveikatos priežiūros licencijavimo taisykles;</text:span></text:p>
      <text:p text:style-name="P35"><text:span text:style-name="T36">1.2</text:span><text:span text:style-name="T37">. Valstybės ir savivaldybių institucijų (steigėjų) turto perdavimo viešosioms įstaigoms panaudos pagrindu tvarką;</text:span></text:p>
      <text:p text:style-name="P38"><text:span text:style-name="T39">1.3</text:span><text:span text:style-name="T40">. Lietuvos nacionalinės sveikatos sistemos viešųjų įstaigų turto naudojimo, valdymo ir disponavimo juo bei ilgalaikio materiali</text:span><text:span text:style-name="T41">ojo turto perdavimo, perleidimo, išnuomojimo, įkeitimo, taip pat laidavimo ar garantavimo juo kitų subjektų prievolių įvykdymą steigėjui raštiškai leidus tvarką;</text:span></text:p>
      <text:p text:style-name="P42"><text:span text:style-name="T43">1.4</text:span><text:span text:style-name="T44">. Pirminės sveikatos priežiūros organizavimo tvarką;</text:span></text:p>
      <text:p text:style-name="P45"><text:span text:style-name="T46">1.5</text:span><text:span text:style-name="T47">. Farmacinės veiklos licenc</text:span><text:span text:style-name="T48">ijavimo taisykles;</text:span></text:p>
      <text:p text:style-name="P49"><text:span text:style-name="T50">1.6</text:span><text:span text:style-name="T51">. profesijų, darbų, gamybos šakų ir barų, kuriuose prieš pradedant profesinę veiklą ir jos metu reikia pasitikrinti sveikatą, sąrašus bei asmenų sveikatos tikrinimo tvarką;</text:span></text:p>
      <text:p text:style-name="P52"><text:span text:style-name="T53">1.7</text:span><text:span text:style-name="T54">. Ekstremalių visuomenės sveikatai situacijų<text:s/></text:span><text:span text:style-name="T55">nustatymo kriterijus, ypatingų visuomenės sveikatai situacijų valdymo, kontrolės, neigiamų padarinių visuomenės sveikatai ir ūkiui šalinimo priemones bei jų finansavimo tvarką;</text:span></text:p>
      <text:p text:style-name="P56"><text:span text:style-name="T57">1.8</text:span><text:span text:style-name="T58">. Įmonių, įstaigų, organizacijų (išskyrus biudžetines įstaigas), religin</text:span><text:span text:style-name="T59">ių bendruomenių ir bendrijų, kitų juridinių ir fizinių asmenų sveikatos fondų pavyzdinius nuostatus.</text:span></text:p>
      <text:p text:style-name="P60"><text:span text:style-name="T61">2</text:span><text:span text:style-name="T62">. Įgalioti Sveikatos apsaugos ministeriją (kartu su Krašto apsaugos ministerija ir Vidaus reikalų ministerija) parengti ir patvirtinti Valstybinės p</text:span><text:span text:style-name="T63">aslaugų kontrolės sveikatos priežiūros įstaigose, kurių steigėjai yra Krašto apsaugos ministerija ar Vidaus reikalų ministerija, tvarką.</text:span></text:p>
      <text:p text:style-name="P64"/>
      <text:p text:style-name="P65"/>
      <text:p text:style-name="P66">MINISTRAS PIRMININKAS<text:tab/>GEDIMINAS VAGNORIUS</text:p>
      <text:p text:style-name="P67"/>
      <text:p text:style-name="P68">SVEIKATOS APSAUGOS MINISTRAS<text:tab/>MINDAUGAS STANKEVIČIUS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52:00Z</meta:creation-date>
    <dc:date>2015-09-25T01:52:00Z</dc:date>
    <meta:template xlink:href="Normal" xlink:type="simple"/>
    <meta:editing-cycles>2</meta:editing-cycles>
    <meta:editing-duration>PT0S</meta:editing-duration>
    <meta:document-statistic meta:page-count="1" meta:paragraph-count="24" meta:word-count="316" meta:character-count="2498" meta:row-count="76" meta:non-whitespace-character-count="2206"/>
  </office:meta>
</office:document-meta>
</file>