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4" style:parent-style-name="Normal" style:family="paragraph">
      <style:paragraph-properties fo:text-align="center"/>
      <style:text-properties fo:color="#000000" style:font-size-complex="6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7" style:parent-style-name="Normal" style:family="paragraph">
      <style:paragraph-properties fo:text-align="center"/>
      <style:text-properties fo:color="#000000" style:font-size-complex="6pt"/>
    </style:style>
    <style:style style:name="P8" style:parent-style-name="Normal" style:family="paragraph">
      <style:paragraph-properties fo:text-align="center"/>
      <style:text-properties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TINKAMUMO SKRAIDYTI PAŽYMĖJIMŲ</text:p>
      <text:p text:style-name="P7"/>
      <text:p text:style-name="P8">2004 m. balandžio 26 d. Nr. 4R-74</text:p>
      <text:p text:style-name="P9">Vilnius</text:p>
      <text:p text:style-name="P10"/>
      <text:p text:style-name="P11"/>
      <text:p text:style-name="P12"><text:span text:style-name="T13">2004 m. gegužės 1 d. Lietuvos Respublika įstos į Europos Sąjungą ir įsigalios Europos komisijos reglamentas Nr. 1702/2003, nustatantis orlaivių tinkamumo skraidyti pažymėjimų išdavimo reikalavimus.</text:span></text:p>
      <text:p text:style-name="P14"><text:span text:style-name="T15">Nurodau</text:span><text:span text:style-name="T16"><text:s/>Orlaivių skyriaus pareigūnams, pratęsiantiems orlaivių, įregistruotų Lietuvos Respublikos civilinių orlaivių registre su komercinės kategorijos Tinkamumo skraidyti pažymėjimais (toliau – TSP) ir neturinčių Europos aviacijos saugos agentūros (toliau – EASA) arba Jungtinės aviacijos vadovybės nustatyta tvarka išduotų/ pripažintų orlaivių tipo</text:span><text:span text:style-name="T17"><text:s/></text:span><text:span text:style-name="T18">pažymėjimų, TSP galiojimo laiką iki EASA galutinai įvertins šių orlaivių tipo pažymėjimų atitiktį pagal Europos Sąjungos skrydžių saugos reikalavimus, taikyti šalies gamintojos tinkamumo skraidyti normas (išleistas pagal ICAO Konvencijos 8 priedo Orlaivių tinkamumas skraidyti reikalavimus). Visų kitų orlaivių TSP išduoti pagal reglamento Nr. 1702/2003 reikalavimus.</text:span></text:p>
      <text:p text:style-name="P19"/>
      <text:p text:style-name="P20"/>
      <text:p text:style-name="P21"/>
      <text:p text:style-name="P22"><text:span text:style-name="T23">Direktorius</text:span><text:span text:style-name="T24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15:02:00Z</meta:creation-date>
    <dc:date>2016-03-02T15:02:00Z</dc:date>
    <meta:template xlink:href="Normal" xlink:type="simple"/>
    <meta:editing-cycles>2</meta:editing-cycles>
    <meta:editing-duration>PT0S</meta:editing-duration>
    <meta:document-statistic meta:page-count="1" meta:paragraph-count="9" meta:word-count="137" meta:character-count="1092" meta:row-count="33" meta:non-whitespace-character-count="964"/>
  </office:meta>
</office:document-meta>
</file>