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ab-stops>
          <style:tab-stop style:type="left" style:position="2.5972in"/>
          <style:tab-stop style:type="left" style:position="3.2465in"/>
          <style:tab-stop style:type="left" style:position="3.8958in"/>
          <style:tab-stop style:type="left" style:position="4.5451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SAUSIO 31 D. NUTARIMO NR. 65 DALINIO PAKEITIMO</text:p>
      <text:p text:style-name="P14"/>
      <text:p text:style-name="P15">1994 m. gegužės 23 d. Nr. 39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4 m. sausio 31 d. nutarimu Nr. 65 „Dėl Lietuvos Respublikos Vyriausybės ir jos valdymo organų išlaikymo išlaidų 1994 metais“ patvirtintas Lietuvos Respublikos Vyriausybės ir jos valdymo organų išlaikymo išlaidas 1994 metais, pastraipą „Energetikos ministerija“ išdėstyti taip:</text:span></text:p>
      <text:p text:style-name="P24"><text:span text:style-name="T25">„Energetikos ministerija<text:s/></text:span><text:span text:style-name="T26"><text:tab/>1896</text:span><text:span text:style-name="T27"><text:tab/>1854</text:span><text:span text:style-name="T28"><text:tab/>208</text:span><text:span text:style-name="T29"><text:tab/>42“.</text:span></text:p>
      <text:p text:style-name="P30"/>
      <text:p text:style-name="P31"/>
      <text:p text:style-name="P32"/>
      <text:p text:style-name="P33"><text:span text:style-name="T34">MINISTRAS PIRMININKAS</text:span><text:span text:style-name="T35"><text:tab/>ADOLFAS ŠLEŽEVIČIUS</text:span></text:p>
      <text:p text:style-name="P36"/>
      <text:p text:style-name="P37"/>
      <text:p text:style-name="P38"/>
      <text:p text:style-name="P39">FINANSŲ MINISTRAS<text:tab/>EDUARDAS VILKEL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8T13:02:00Z</meta:creation-date>
    <dc:date>2019-09-18T13:02:00Z</dc:date>
    <meta:template xlink:href="Normal.dotm" xlink:type="simple"/>
    <meta:editing-cycles>2</meta:editing-cycles>
    <meta:editing-duration>PT0S</meta:editing-duration>
    <meta:document-statistic meta:page-count="1" meta:paragraph-count="10" meta:word-count="87" meta:character-count="691" meta:row-count="32" meta:non-whitespace-character-count="614"/>
  </office:meta>
</office:document-meta>
</file>