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keep-with-next="alway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keep-with-next="alway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indent="0.4916in"/>
    </style:style>
    <style:style style:name="T203" style:parent-style-name="DefaultParagraphFont" style:family="text">
      <style:text-properties fo:font-style="italic" style:font-style-asian="italic" fo:color="#000000"/>
    </style:style>
    <style:style style:name="P204" style:parent-style-name="Normal" style:family="paragraph">
      <style:paragraph-properties fo:text-indent="0.4916in"/>
      <style:text-properties fo:font-style="italic" style:font-style-asian="italic" fo:color="#000000"/>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CIVILINIO PROCESO KODEKSO 374, 378, 381, 385, 390, 391, 393, 402, 428 STRAIPSNIŲ PAKEITIMO IR 425 STRAIPSNIO PRIPAŽINIMO NETEKUSIU GALIOS</text:p>
      <text:p text:style-name="P13">Į S T A T Y M A S</text:p>
      <text:p text:style-name="P14"/>
      <text:p text:style-name="P15">2000 m. spalio 12 d. Nr. VIII-2022</text:p>
      <text:p text:style-name="P16">Vilnius</text:p>
      <text:p text:style-name="P17"/>
      <text:p text:style-name="P18"><text:span text:style-name="T19">(Žin., 1964, Nr. 19-139; 1991, Nr.<text:s/></text:span><text:a xlink:href="https://www.e-tar.lt/portal/lt/legalAct/TAR.444CB1D3DBF5" office:target-frame-name="_blank" xlink:show="new"><text:span text:style-name="T20">33-891</text:span></text:a><text:span text:style-name="T21">; 1994, Nr.<text:s/></text:span><text:a xlink:href="https://www.e-tar.lt/portal/lt/legalAct/TAR.400D9E36EFB0" office:target-frame-name="_blank" xlink:show="new"><text:span text:style-name="T22">51-949</text:span></text:a><text:span text:style-name="T23">, Nr.<text:s/></text:span><text:a xlink:href="https://www.e-tar.lt/portal/lt/legalAct/TAR.7F69E3C42157" office:target-frame-name="_blank" xlink:show="new"><text:span text:style-name="T24">93-1809</text:span></text:a><text:span text:style-name="T25">;<text:s/></text:span></text:p>
      <text:p text:style-name="P26">1995, Nr. 55-1353; 1999, Nr. 101-2900; 2000, Nr. 54-1555)</text:p>
      <text:p text:style-name="P27"/>
      <text:p text:style-name="P28"><text:span text:style-name="T29">1</text:span><text:span text:style-name="T30"><text:s/>straipsnis.<text:s/></text:span><text:span text:style-name="T31">374 straipsnio 1 dalies 7 punkto pakeitimas<text:s/></text:span></text:p>
      <text:p text:style-name="P32"><text:span text:style-name="T33">Pakeisti 374 straipsnio 1 dalies 7 punktą ir jį išdėstyti taip:</text:span></text:p>
      <text:p text:style-name="P34"><text:span text:style-name="T35">„</text:span><text:span text:style-name="T36">7</text:span><text:span text:style-name="T37">) išieško</text:span><text:span text:style-name="T38">tojo bei skolininko vardas, pavardė, asmens kodas, adresas, o jei išieškotojas ar skolininkas yra juridinis asmuo, – visas pavadinimas, kodas, buveinė, atsiskaitomosios sąskaitos numeris ir kredito įstaigos, kurioje yra atsiskaitomoji sąskaita, pavadinimas</text:span><text:span text:style-name="T39">, kodas.“<text:s/></text:span></text:p>
      <text:p text:style-name="P40"/>
      <text:p text:style-name="P41"><text:span text:style-name="T42">2</text:span><text:span text:style-name="T43"><text:s/>straipsnis.<text:s/></text:span><text:span text:style-name="T44">378 straipsnio pakeitimas</text:span></text:p>
      <text:p text:style-name="P45"><text:span text:style-name="T46">Pakeisti 378 straipsnį ir jį išdėstyti taip:<text:s/></text:span></text:p>
      <text:p text:style-name="P47"><text:span text:style-name="T48">„</text:span><text:span text:style-name="T49">378</text:span><text:span text:style-name="T50"><text:s/>straipsnis.<text:s/></text:span><text:span text:style-name="T51">Atsakomybė už vykdomojo dokumento praradimą</text:span></text:p>
      <text:p text:style-name="P52"><text:span text:style-name="T53">Asmuo, praradęs vykdyti perduotą vykdomąjį dokumentą, traukiamas administracinėn<text:s/></text:span><text:span text:style-name="T54">atsakomybėn.“</text:span></text:p>
      <text:p text:style-name="P55"/>
      <text:p text:style-name="P56"><text:span text:style-name="T57">3</text:span><text:span text:style-name="T58"><text:s/>straipsnis.<text:s/></text:span><text:span text:style-name="T59">381 straipsnio 1 dalies pakeitimas</text:span></text:p>
      <text:p text:style-name="P60"><text:span text:style-name="T61">381 straipsnio 1 dalyje vietoj žodžio „vykdyti“ įrašyti žodį „vykdant“ ir šią dalį išdėstyti taip:</text:span></text:p>
      <text:p text:style-name="P62"><text:span text:style-name="T63">„Teismo antstolio reikalavimai vykdant</text:span><text:span text:style-name="T64"><text:s/></text:span><text:span text:style-name="T65">sprendimus yra privalomi visiems<text:s/></text:span><text:span text:style-name="T66">Lietuvos Respublikos fiziniams asmenims ir įmonėms, įstaigoms bei organizacijoms.“</text:span></text:p>
      <text:p text:style-name="P67"/>
      <text:p text:style-name="P68"><text:span text:style-name="T69">4</text:span><text:span text:style-name="T70"><text:s/>straipsnis.<text:s/></text:span><text:span text:style-name="T71">385 straipsnio pavadinimo pakeitimas ir papildymas 2 dalimi</text:span></text:p>
      <text:p text:style-name="P72"><text:span text:style-name="T73">Pakeisti 385 straipsnio pavadinimą, papildyti 2 dalimi ir šį straipsnį išdėstyti taip:</text:span></text:p>
      <text:p text:style-name="P74"><text:span text:style-name="T75">„</text:span><text:span text:style-name="T76">385</text:span><text:span text:style-name="T77"><text:s/>straipsnis.<text:s/></text:span><text:span text:style-name="T78">Teismo antstolio veiksmai pateikus vykdomąjį dokumentą vykdyti</text:span></text:p>
      <text:p text:style-name="P79"><text:span text:style-name="T80">Teismo antstolis pradeda vykdymo veiksmus, esant žodiniam ar rašytiniam išieškotojo pareiškimui arba teismo pasiūlymui, remdamasis reikiamai išduotais ir pateiktais vykdyti vykdomaisiais dokumentais.<text:s/></text:span></text:p>
      <text:p text:style-name="P81"><text:span text:style-name="T82">Teismo antstolis privalo pradėti vykdyti sprendimą ne</text:span><text:span text:style-name="T83"><text:s/>vėliau kaip per 5 dienas nuo vykdomosios bylos gavimo, o skubiai vykdytiną sprendimą – nedelsiant, taip pat imtis priemonių surasti skolininko turtą ar turtą, kuris yra bendra su kitais asmenimis nuosavybė, ir išsiaiškinti, ar turtas yra areštuotas ir kok</text:span><text:span text:style-name="T84">ios teisės į jį suvaržytos.“</text:span></text:p>
      <text:p text:style-name="P85"/>
      <text:p text:style-name="P86"><text:span text:style-name="T87">5</text:span><text:span text:style-name="T88"><text:s/>straipsnis.<text:s/></text:span><text:span text:style-name="T89">390 straipsnio 3 ir 4 dalių pakeitimas</text:span></text:p>
      <text:p text:style-name="P90"><text:span text:style-name="T91">1</text:span><text:span text:style-name="T92">. Pakeisti 390 straipsnio 3 dalį ir ją išdėstyti taip:<text:s/></text:span></text:p>
      <text:p text:style-name="P93"><text:span text:style-name="T94">„Jeigu sprendime įvykdymo terminas nenustatytas, teismo antstolis skolininkui įvykdyti sprendimą ger</text:span><text:span text:style-name="T95">uoju paskiria:</text:span></text:p>
      <text:p text:style-name="P96"><text:span text:style-name="T97">1</text:span><text:span text:style-name="T98">) dėl turtinio pobūdžio išieškojimų – ne mažiau kaip 5, bet ne daugiau kaip 10 dienų;</text:span></text:p>
      <text:p text:style-name="P99"><text:span text:style-name="T100">2</text:span><text:span text:style-name="T101">) įpareigojantį atlikti tam tikrus veiksmus, nesusijusius su turto ar lėšų perdavimu, – ne mažiau kaip 5, bet ne daugiau kaip 15 dienų;</text:span></text:p>
      <text:p text:style-name="P102"><text:span text:style-name="T103">3</text:span><text:span text:style-name="T104">) įpar</text:span><text:span text:style-name="T105">eigojantį nutraukti tam tikrus veiksmus – nedelsiant nuo raginimo gavimo momento.</text:span></text:p>
      <text:p text:style-name="P106"><text:span text:style-name="T107">2</text:span><text:span text:style-name="T108">. 390 straipsnio 4 dalyje vietoj žodžių „ir ryšium su tuo“ įrašyti žodžius „ar skolininkui dėl kitų aplinkybių“ ir šią dalį išdėstyti taip:</text:span></text:p>
      <text:soft-page-break/>
      <text:p text:style-name="P109"><text:span text:style-name="T110">„Tais atvejais, kai skolini</text:span><text:span text:style-name="T111">nko buvimo vieta nežinoma ar skolininkui dėl kitų aplinkybių</text:span><text:span text:style-name="T112"><text:s/></text:span><text:span text:style-name="T113">raginimo įteikti negalima, išieškotojas turi teisę prašyti vykdymo vietos apylinkės teismą paskirti oficialų skolininko atstovą, jeigu yra skolininko turto. Išieškotojo prašymu ir jo sąskaita rag</text:span><text:span text:style-name="T114">inimo turinys skelbiamas vietiniame laikraštyje. Raginimo paskelbimo vietiniame laikraštyje diena laikoma raginimo įteikimo diena.“</text:span></text:p>
      <text:p text:style-name="P115"/>
      <text:p text:style-name="P116"><text:span text:style-name="T117">6</text:span><text:span text:style-name="T118"><text:s/>straipsnis.<text:s/></text:span><text:span text:style-name="T119">391 straipsnio 1 dalies pakeitimas</text:span></text:p>
      <text:p text:style-name="P120"><text:span text:style-name="T121">391 straipsnio 1 dalies pirmajame sakinyje vietoj žodžių „per<text:s/></text:span><text:span text:style-name="T122">dešimt dienų“ įrašyti žodžius „kitą dieną“ ir šią dalį išdėstyti taip:</text:span></text:p>
      <text:p text:style-name="P123"><text:span text:style-name="T124">„Ne vėliau kaip kitą dieną</text:span><text:span text:style-name="T125"><text:s/></text:span><text:span text:style-name="T126">nuo tos dienos, kurią pasibaigė terminas sprendimui geruoju įvykdyti, teismo antstolis pradeda vykdyti priverstinai, jei skolininkas nustatytu terminu teismo<text:s/></text:span><text:span text:style-name="T127">sprendimo neįvykdė geruoju. Priverstinio vykdymo priemonės yra:</text:span></text:p>
      <text:p text:style-name="P128"><text:span text:style-name="T129">1</text:span><text:span text:style-name="T130">) išieškojimo nukreipimas į skolininko turtą;</text:span></text:p>
      <text:p text:style-name="P131"><text:span text:style-name="T132">2</text:span><text:span text:style-name="T133">) išieškojimo nukreipimas į skolininko turtą ir pinigų sumas, esančias pas kitus asmenis;</text:span></text:p>
      <text:p text:style-name="P134"><text:span text:style-name="T135">3</text:span><text:span text:style-name="T136">) išieškojimo nukreipimas į skolininko<text:s/></text:span><text:span text:style-name="T137">darbo užmokestį, pensiją, stipendiją ir kitokias jo pajamas;</text:span></text:p>
      <text:p text:style-name="P138"><text:span text:style-name="T139">4</text:span><text:span text:style-name="T140">) tam tikrų teismo sprendime nurodytų daiktų paėmimas iš skolininko ir perdavimas išieškotojui;</text:span></text:p>
      <text:p text:style-name="P141"><text:span text:style-name="T142">5</text:span><text:span text:style-name="T143">) kitokios priemonės, nurodytos sprendime sutinkamai su įstatymu.“</text:span></text:p>
      <text:p text:style-name="P144"/>
      <text:p text:style-name="P145"><text:span text:style-name="T146">7</text:span><text:span text:style-name="T147"><text:s/>straips</text:span><text:span text:style-name="T148">nis.<text:s/></text:span><text:span text:style-name="T149">393 straipsnio pakeitimas</text:span><text:span text:style-name="T150"><text:s/></text:span></text:p>
      <text:p text:style-name="P151"><text:span text:style-name="T152">Pakeisti 393 straipsnio 1 dalį, straipsnį papildyti nauja 2 dalimi, buvusią 2 dalį laikyti 3 dalimi ir visą straipsnį išdėstyti taip:<text:s/></text:span></text:p>
      <text:p text:style-name="P153"><text:span text:style-name="T154">„</text:span><text:span text:style-name="T155">393</text:span><text:span text:style-name="T156"><text:s/>straipsnis.<text:s/></text:span><text:span text:style-name="T157">Išieškotojo ir skolininko teisės ir pareigos</text:span></text:p>
      <text:p text:style-name="P158"><text:span text:style-name="T159">Atliekant vykdymo vei</text:span><text:span text:style-name="T160">ksmus, išieškotojas ir skolininkas turi teisę dalyvauti patys ar per savo atstovus, susipažinti su visa vykdomosios bylos medžiaga, gauti pažymas apie vykdymo eigą šio kodekso 402 straipsnio pirmojoje dalyje nustatyta tvarka, pasidaryti išrašus ir nuorašus</text:span><text:span text:style-name="T161">, sudaryti taikos sutartis, ginčyti turto priklausomybę ir jo įkainojimą, apskųsti teismo antstolio veiksmus ir naudotis kitomis procesinėmis teisėmis, kurias jiems suteikia šis kodeksas. Išieškotojas turi teisę atsisakyti išieškojimo. Skolininkas, išieško</text:span><text:span text:style-name="T162">tojas ar jų atstovai privalo jiems priklausančiomis teisėmis naudotis sąžiningai.</text:span></text:p>
      <text:p text:style-name="P163"><text:span text:style-name="T164">Skolininkas ar jo atstovas privalo aktyviai padėti teismo antstoliui greitai ir tinkamai įvykdyti sprendimą.</text:span></text:p>
      <text:p text:style-name="P165"><text:span text:style-name="T166">Teismo antstolis, pradėdamas priverstinį vykdymą, privalo<text:s/></text:span><text:span text:style-name="T167">išaiškinti išieškotojui ir skolininkui procesines jų teises ir pareigas.“</text:span></text:p>
      <text:p text:style-name="P168"/>
      <text:p text:style-name="P169"><text:span text:style-name="T170">8</text:span><text:span text:style-name="T171"><text:s/>straipsnis.<text:s/></text:span><text:span text:style-name="T172">402 straipsnio 1 dalies papildymas</text:span></text:p>
      <text:p text:style-name="P173"><text:span text:style-name="T174">Pakeisti 402 straipsnio 1 dalį ir ją išdėstyti taip:<text:s/></text:span></text:p>
      <text:p text:style-name="P175"><text:span text:style-name="T176">„Išieškotojas, pateikdamas vykdomąjį dokumentą vykdyti, apmoka 5</text:span><text:span text:style-name="T177">0 litų dydžio vykdomosios bylos administravimo išlaidas. Šių išlaidų apmokėti nereikia, kai pateikiami vykdomieji dokumentai dėl alimentų, žalos, padarytos suluošinus ar kitaip sužalojus sveikatą, taip pat netekus maitintojo, išieškojimo, vykdant sprendimu</text:span><text:span text:style-name="T178">s dėl reikalavimų, kylančių iš darbo teisinių santykių ir išieškojimo į valstybės, savivaldybės ar socialinio draudimo biudžetus bei vykdant sprendimus, įpareigojančius skolininką atlikti veiksmus, nesusijusius su turto ar lėšų perdavimu, taip pat pakartot</text:span><text:span text:style-name="T179">inai pateikiant vykdomuosius dokumentus, jei jie buvo grąžinti išieškotojui su aktu apie išieškojimo negalimumą. Jei skolininkas įvykdo sprendimą geruoju per teismo antstolio raginime nustatytą terminą, teismo antstolių kontora išieškotojui grąžina 35 litu</text:span><text:span text:style-name="T180">s jo apmokėtų vykdomosios bylos administravimo išlaidų. Už pažymų apie vykdymo eigą (išskyrus išskaitymą iš darbo užmokesčio ir iš kitų jam prilygintų išmokų, nusikaltimais padarytos žalos, alimentų bei<text:s/></text:span><text:soft-page-break/><text:span text:style-name="T181">žalos, padarytos suluošinant ar kitaip sužalojant sve</text:span><text:span text:style-name="T182">ikatą, išieškojimą bei vykdymo išlaidų skaičiavimą) išdavimą imama 10 litų bylos administravimo išlaidų.“</text:span></text:p>
      <text:p text:style-name="P183"/>
      <text:p text:style-name="P184"><text:span text:style-name="T185">9</text:span><text:span text:style-name="T186"><text:s/>straipsnis.<text:s/></text:span><text:span text:style-name="T187">425 straipsnio pripažinimas netekusiu galios</text:span></text:p>
      <text:p text:style-name="P188"><text:span text:style-name="T189">425 straipsnį pripažinti netekusiu galios.</text:span></text:p>
      <text:p text:style-name="P190"/>
      <text:p text:style-name="P191"><text:span text:style-name="T192">10</text:span><text:span text:style-name="T193"><text:s/>straipsnis.<text:s/></text:span><text:span text:style-name="T194">428 straipsni</text:span><text:span text:style-name="T195">o 1 dalies pakeitimas</text:span></text:p>
      <text:p text:style-name="P196"><text:span text:style-name="T197">Pakeisti 428 straipsnio 1 dalį ir ją išdėstyti taip:</text:span></text:p>
      <text:p text:style-name="P198"><text:span text:style-name="T199">„Apie būsimas varžytynes vyresnysis teismo antstolis paskelbia „Valstybės žinių“ priede „Informaciniai pranešimai“ ne vėliau kaip likus dvidešimčiai dienų iki varžytynių.“</text:span></text:p>
      <text:p text:style-name="P200"/>
      <text:p text:style-name="P201"/>
      <text:p text:style-name="P202"><text:span text:style-name="T203">Skelbiu šį Lietuvos Respublikos Seimo priimtą įstatymą.</text:span></text:p>
      <text:p text:style-name="P204"/>
      <text:p text:style-name="P205">RESPUBLIKOS PREZIDENTAS<text:tab/>VALDAS ADAMKUS</text:p>
      <text:p text:style-name="P206">______________</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6T21:30:00Z</meta:creation-date>
    <dc:date>2015-08-06T21:30:00Z</dc:date>
    <meta:template xlink:href="Normal" xlink:type="simple"/>
    <meta:editing-cycles>2</meta:editing-cycles>
    <meta:editing-duration>PT0S</meta:editing-duration>
    <meta:document-statistic meta:page-count="3" meta:paragraph-count="67" meta:word-count="966" meta:character-count="7258" meta:row-count="244" meta:non-whitespace-character-count="6359"/>
  </office:meta>
</office:document-meta>
</file>