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0.3125in"/>
    </style:style>
    <style:style style:name="TableColumn55" style:family="table-column">
      <style:table-column-properties style:column-width="4.5152in"/>
    </style:style>
    <style:style style:name="TableColumn56" style:family="table-column">
      <style:table-column-properties style:column-width="1.8645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0.3236in"/>
    </style:style>
    <style:style style:name="TableColumn78" style:family="table-column">
      <style:table-column-properties style:column-width="4.3791in"/>
    </style:style>
    <style:style style:name="TableColumn79" style:family="table-column">
      <style:table-column-properties style:column-width="1.9895in"/>
    </style:style>
    <style:style style:name="Table76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olumn179" style:family="table-column">
      <style:table-column-properties style:column-width="0.3222in"/>
    </style:style>
    <style:style style:name="TableColumn180" style:family="table-column">
      <style:table-column-properties style:column-width="4.3868in"/>
    </style:style>
    <style:style style:name="TableColumn181" style:family="table-column">
      <style:table-column-properties style:column-width="1.9833in"/>
    </style:style>
    <style:style style:name="Table178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SPRENDIMAI</text:span></text:p>
      <text:p text:style-name="P9"/>
      <text:p text:style-name="P10">2004-09-09</text:p>
      <text:p text:style-name="P11">(PROTOKOLO Nr. 2V-32 (386))</text:p>
      <text:p text:style-name="P12">Vilnius</text:p>
      <text:p text:style-name="P13"/>
      <text:p text:style-name="P14"><text:span text:style-name="T15">1</text:span><text:span text:style-name="T16">. NUSPRĘSTA:</text:span></text:p>
      <text:p text:style-name="P17"><text:span text:style-name="T18">Pritarti 2004 m. rugsėjo 2 d. posėdžio protokolo Nr. 2V-31(385) tekstui.<text:s/></text:span></text:p>
      <text:p text:style-name="P19"><text:span text:style-name="T20">2</text:span><text:span text:style-name="T21">. NUSPRĘSTA:</text:span></text:p>
      <text:p text:style-name="P22"><text:span text:style-name="T23">Vadovaujantis Lietuvos Respub</text:span><text:span text:style-name="T24">likos Vyriausybės 1997 m. gruodžio 31 d. nutarimu Nr. 1503 „Dėl Valstybės ir savivaldybių turto privatizavimo viešo aukciono būdu nuostatų patvirtinimo“<text:s/></text:span><text:span text:style-name="T25">pritarti</text:span><text:span text:style-name="T26"><text:s/>šių objektų pirkimo-pardavimo sutarčių projektams:<text:s/></text:span></text:p>
      <text:p text:style-name="P27"><text:span text:style-name="T28">1</text:span><text:span text:style-name="T29">. administracinio visuomeninio pastat</text:span><text:span text:style-name="T30">o dalies (20010035), Gulbinėnai, Krinčino sen., Pasvalio r.;</text:span></text:p>
      <text:p text:style-name="P31"><text:span text:style-name="T32">2</text:span><text:span text:style-name="T33">. banko (20011245), Šv. Gertrūdos g. 7-34/Vilniaus g. 33-34, Kaunas;</text:span></text:p>
      <text:p text:style-name="P34"><text:span text:style-name="T35">3</text:span><text:span text:style-name="T36">. mokyklos (50001362), Mokyklos g. 1, Bukiškio k., Vilniaus r.;</text:span></text:p>
      <text:p text:style-name="P37"><text:span text:style-name="T38">4</text:span><text:span text:style-name="T39">. stoginės (50001361), Mokyklos g. 1, Bukiškio<text:s/></text:span><text:span text:style-name="T40">k., Vilniaus r.</text:span></text:p>
      <text:p text:style-name="P41"><text:span text:style-name="T42">3</text:span><text:span text:style-name="T43">. NUSPRĘSTA:</text:span></text:p>
      <text:p text:style-name="P44"><text:span text:style-name="T45">Vadovaujantis Lietuvos Respublikos Vyriausybės 1997 m. gruodžio 18 d. nutarimu Nr. 1427 „Dėl Privatizavimo objektų parengimo privatizuoti tvarkos patvirtinimo“<text:s/></text:span><text:span text:style-name="T46">pritarti<text:s/></text:span><text:span text:style-name="T47">privatizavimo programoms ir paskelbti jas Informacini</text:span><text:span text:style-name="T48">ame privatizavimo biuletenyje:</text:span></text:p>
      <text:p text:style-name="P49"/>
      <text:p text:style-name="P50"><text:span text:style-name="T51">Valstybei nuosavybės teise priklausantis tur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Vykdoma: Vertybinių popierių biržoje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Objektų privatizavimas viešo akcijų pardavimo būdu</text:p>
          </table:table-cell>
          <table:table-cell table:style-name="TableCell66">
            <text:p text:style-name="P67">Vienos akcijos pradinė pardavimo kaina, Lt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kcinė bendrovė „Ekra“ (3412402),<text:s/>Kaunas</text:p>
          </table:table-cell>
          <table:table-cell table:style-name="TableCell73">
            <text:p text:style-name="P74">6,50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Vykdoma: Valstybės turto fonde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Objektų privatizavimas parduodant akcijų paketą viešo aukciono būdu</text:p>
          </table:table-cell>
          <table:table-cell table:style-name="TableCell90">
            <text:p text:style-name="P91">Privatizavimo objekto pradinė pardavimo kaina, Lt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Uždaroji akcinė bendrovė „Lukštas“ (2022427), Vilnius</text:p>
          </table:table-cell>
          <table:table-cell table:style-name="TableCell97">
            <text:p text:style-name="P98">1 000</text:p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>Objektų privatizavimas<text:s/>parduodant ilgalaikį materialųjį turtą viešo aukciono būdu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Pagalbinės patalpos (20010949), Totorių g. 7- 2, Vilnius</text:p>
          </table:table-cell>
          <table:table-cell table:style-name="TableCell109">
            <text:p text:style-name="P110">95 00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Negyvenamosios patalpos (20011002), Gedimino pr. 46-7A, Vilnius</text:p>
          </table:table-cell>
          <table:table-cell table:style-name="TableCell116">
            <text:p text:style-name="P117">240 000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Tarnybinis-buitinis pastatas, sandėlis, garažas<text:s/>ir šiems objektams priskirtas bendro naudojimo 5000/5095 žemės sklypas (50002372), Eigulių g. 16, Vilnius</text:p>
          </table:table-cell>
          <table:table-cell table:style-name="TableCell123">
            <text:p text:style-name="P124">4 000 00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Prekybos patalpos (20011808), Vilniaus g. 23, Kaunas</text:p>
          </table:table-cell>
          <table:table-cell table:style-name="TableCell130">
            <text:p text:style-name="P131">665 187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Garažas (50002549), Voškonių k., Kauno r.</text:p>
          </table:table-cell>
          <table:table-cell table:style-name="TableCell137">
            <text:p text:style-name="P138">36 50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Administracinės patalpos su bendro naudojimo patalpomis (20012307), Varpo g. 22, Šiauliai</text:p>
          </table:table-cell>
          <table:table-cell table:style-name="TableCell144">
            <text:p text:style-name="P145">7 000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Pirtis, ūkinis pastatas ir šiems objektams priskirtas 0,1433 ha žemės sklypas (50001377), Eglinės k., Jonavos r.</text:p>
          </table:table-cell>
          <table:table-cell table:style-name="TableCell151">
            <text:p text:style-name="P152">20 000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audonoji sinagoga (20011724), (žemės sklypas<text:s/>nuomojamas), Miesto a. 4A, Joniškis</text:p>
          </table:table-cell>
          <table:table-cell table:style-name="TableCell158">
            <text:p text:style-name="P159">15 000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Ryšių mazgas, ūkinis pastatas ir šiems objektams priskirtas 0,2454 ha žemės sklypas (50002344), Klėriškių k., Kaišiadorių r.</text:p>
          </table:table-cell>
          <table:table-cell table:style-name="TableCell165">
            <text:p text:style-name="P166">8 300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Įstaiga, 2 garažai, motorinė, 2 sandėliai su kiemo statiniais ir šiems objektams priskirtu 0,2937 ha žemės sklypu (50002315), Vilniaus g. 17,<text:s/><text:soft-page-break/>Lazdijai</text:p>
          </table:table-cell>
          <table:table-cell table:style-name="TableCell172">
            <text:p text:style-name="P173">38 000</text:p>
          </table:table-cell>
        </table:table-row>
      </table:table>
      <text:p text:style-name="P174"/>
      <text:p text:style-name="P175"><text:span text:style-name="T176">Savivaldybėms nuosavybės teise priklausantis turtas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Vykdoma: Valstybės turto fonde (pagal sudarytas sutartis su savivaldybėmis)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Objektų privatizavimas<text:s/>parduodant akcijų paketą viešo aukciono būdu</text:p>
          </table:table-cell>
          <table:table-cell table:style-name="TableCell191">
            <text:p text:style-name="P192">Privatizavimo objekto pradinė pardavimo kaina, Lt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Uždaroji akcinė bendrovė „Prienų laidotuvių namai“ (7064879), Prienų r.</text:p>
          </table:table-cell>
          <table:table-cell table:style-name="TableCell198">
            <text:p text:style-name="P199">200 000</text:p>
          </table:table-cell>
        </table:table-row>
      </table:table>
      <text:p text:style-name="P200"/>
      <text:p text:style-name="P201"/>
      <text:p text:style-name="P202"><text:span text:style-name="T203">KOMISIJOS PIRMININKAS</text:span><text:span text:style-name="T204"><text:tab/>ROMUALDAS GINEVIČIUS</text:span></text:p>
      <text:p text:style-name="P205"/>
      <text:p text:style-name="P206">PROTOKOLĄ RAŠĖ<text:tab/>IEVA<text:s/>RIEBŽDAITĖ</text:p>
      <text:p text:style-name="P2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1:52:00Z</meta:creation-date>
    <dc:date>2015-09-14T01:52:00Z</dc:date>
    <meta:template xlink:href="Normal" xlink:type="simple"/>
    <meta:editing-cycles>2</meta:editing-cycles>
    <meta:editing-duration>PT0S</meta:editing-duration>
    <meta:document-statistic meta:page-count="2" meta:paragraph-count="80" meta:word-count="401" meta:character-count="2971" meta:row-count="132" meta:non-whitespace-character-count="2650"/>
  </office:meta>
</office:document-meta>
</file>