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GEGUŽĖS 30 d. ĮSAKYMO Nr. D1-267 „DĖL VERSLINĖS ŽVEJYBOS LIETUVOS ŽUVININKYSTĖS VIDAUS VANDENS TELKINIUOSE TAISYKLIŲ PATVIRTINIMO“ PAKEITIMO</text:p>
      <text:p text:style-name="P6"/>
      <text:p text:style-name="P7">2013 m. liepos 19 d. Nr. D1-540</text:p>
      <text:p text:style-name="P8">Vilnius</text:p>
      <text:p text:style-name="P9"/>
      <text:p text:style-name="P10"/>
      <text:p text:style-name="P11"><text:span text:style-name="T12">P a k e i č i u Verslinės žvejybos Lietuvos žuvininkystės vidaus vandens telkiniuose taisykles, patvirtintas Lietuvos Respublikos aplinkos ministro 2005 m. gegužės 30 d. įsakymu Nr. D1-267 „Dėl Verslinės žvejybos Lietuvos žuvininkystės vidaus vandens telkiniuose taisyklių patvirtinimo“ (Žin., 2005, Nr. </text:span><text:a xlink:href="https://www.e-tar.lt/portal/lt/legalAct/TAR.3E642AC06354" office:target-frame-name="_blank" xlink:show="new"><text:span text:style-name="T13">69-2484</text:span></text:a><text:span text:style-name="T14">; 2010, Nr. </text:span><text:a xlink:href="https://www.e-tar.lt/portal/lt/legalAct/TAR.FFAE6F09B328" office:target-frame-name="_blank" xlink:show="new"><text:span text:style-name="T15">29-1365</text:span></text:a><text:span text:style-name="T16">; 2011, Nr. </text:span><text:a xlink:href="https://www.e-tar.lt/portal/lt/legalAct/TAR.4B3105E56C64" office:target-frame-name="_blank" xlink:show="new"><text:span text:style-name="T17">155-7376</text:span></text:a><text:span text:style-name="T18">; 2012, Nr. </text:span><text:a xlink:href="https://www.e-tar.lt/portal/lt/legalAct/TAR.688917E853ED" office:target-frame-name="_blank" xlink:show="new"><text:span text:style-name="T19">113-5746</text:span></text:a><text:span text:style-name="T20">):</text:span></text:p>
      <text:p text:style-name="P21"><text:span text:style-name="T22">1</text:span><text:span text:style-name="T23">. Išdėstau 11.23 punktą taip:</text:span></text:p>
      <text:p text:style-name="P24"><text:span text:style-name="T25">„</text:span><text:span text:style-name="T26">11.23</text:span><text:span text:style-name="T27">. skirti lėšų žuvų ištekliams vidaus vandenyse atkurti ir išsaugoti. Šios lėšos pervedamos į Aplinkos apsaugos rėmimo programą vadovaujantis Aplinkos apsaugos rėmimo programos lėšų surinkimo ir kaupimo tvarka, patvirtinta Lietuvos Respublikos aplinkos ministro 2001 m. vasario 7 d. įsakymu Nr. 91 (Žin., 2001, Nr. </text:span><text:a xlink:href="https://www.e-tar.lt/portal/lt/legalAct/TAR.24626DE0636C" office:target-frame-name="_blank" xlink:show="new"><text:span text:style-name="T28">22-750</text:span></text:a><text:span text:style-name="T29">). Lėšos žuvų ištekliams vidaus vandenyse atkurti ir išsaugoti skaičiuojamos nuo sugauto žuvų kiekio ir laikomos pakankamomis, kai jos sudaro ne mažiau kaip 2 procentus nuo sugautų žuvų vidutinės pirminio pardavimo kainos,</text:span><text:span text:style-name="T30"><text:s/></text:span><text:span text:style-name="T31">nurodytos Taisyklių 1 priede.“<text:s/></text:span></text:p>
      <text:p text:style-name="P32"><text:span text:style-name="T33">2</text:span><text:span text:style-name="T34">. Išdėstau 26.3 punktą taip:</text:span></text:p>
      <text:p text:style-name="P35"><text:span text:style-name="T36">„</text:span><text:span text:style-name="T37">26.3</text:span><text:span text:style-name="T38">. seliaviniuose vandens telkiniuose nuo lapkričio 1 d. iki gegužės 31 d., išskyrus 26.2.1 punkte nurodytą atvejį. Nuo lapkričio 1 d. iki gruodžio 31 d. seliaviniuose vandens telkiniuose galima žvejoti statomaisiais tinklaičiais, kurių akies dydis ne mažesnis kaip 40 mm, o seliaviniuose ežeruose, kuriuose gyvena sykai, – ne mažesnis kaip 65 mm, ir statomieji tinklaičiai turi būti ne mažiau kaip 2 m pakelti nuo dugno;“.</text:span></text:p>
      <text:p text:style-name="P39"><text:span text:style-name="T40">3</text:span><text:span text:style-name="T41">. Išdėstau 38.1.2 punktą taip:</text:span></text:p>
      <text:p text:style-name="P42"><text:span text:style-name="T43">„</text:span><text:span text:style-name="T44">38.1.2</text:span><text:span text:style-name="T45">. Kniaupo įlankoje ir Kuršių marių dalyje</text:span><text:span text:style-name="T46"><text:s/></text:span><text:span text:style-name="T47">(į kranto pusę nuo linijos Atmatos upės žiočių kairysis krantas – bujus Nr. 35° (koordinatės N55°19’38.3”, E21°10’29.7”) – bujus Nr. 33 (koordinatės N55°20’56.7”, E21°09’44.9”) – Ventės rago švyturys).“</text:span></text:p>
      <text:p text:style-name="P48"><text:span text:style-name="T49">4</text:span><text:span text:style-name="T50">. Pripažįstu netekusiu galios Taisyklių 2 priedą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2:16:00Z</meta:creation-date>
    <dc:date>2015-10-21T12:16:00Z</dc:date>
    <meta:template xlink:href="Normal" xlink:type="simple"/>
    <meta:editing-cycles>2</meta:editing-cycles>
    <meta:editing-duration>PT0S</meta:editing-duration>
    <meta:document-statistic meta:page-count="1" meta:paragraph-count="19" meta:word-count="365" meta:character-count="2557" meta:row-count="78" meta:non-whitespace-character-count="2211"/>
  </office:meta>
</office:document-meta>
</file>