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6 M. KOVO 15 D. ĮSAKYMO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PAKEITIMO</text:span></text:p>
      <text:p text:style-name="P6"/>
      <text:p text:style-name="P7">2008 m. kovo 12 d. Nr. 4-92<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Lietuvos Respublikos ūkio ministro 2006 m. kovo 15 d. įsakymą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Žin., 2006, Nr.<text:s/><text:a xlink:href="https://www.e-tar.lt/portal/lt/legalAct/TAR.693CEEB2EF33" office:target-frame-name="_blank" xlink:show="new"><text:span text:style-name="T14">31-1094</text:span></text:a>):</text:p>
      <text:p text:style-name="P15">1.1. Nurodytuoju įsakymu patvirtintose Gairėse pareiškėjams (privačiam energetikos sektoriui), siekiantiems gauti Europos Sąjungos struktūrinių fondų finansinę pagalbą pagal Lietuvos 2004–2006 m. bendrąjį programavimo dokumentą:</text:p>
      <text:p text:style-name="P16">1.1.1. išdėstau 5 punkto dvidešimt trečiąją pastraipą taip:</text:p>
      <text:p text:style-name="P17">„<text:span text:style-name="T18">Projekto įgyvendinimo laikotarpis</text:span><text:s/>– tai laikotarpis, per kurį įgyvendinamos projekto veiklos ir kuris yra ne ilgesnis nei 30 mėnesių. Projekto įgyvendinimo laikotarpis prasideda ne anksčiau kaip nuo paraiškos pateikimo dienos ir baigiasi ne vėliau kaip paskutinio mokėjimo prašymo pateikimo VšĮ Lietuvos verslo paramos agentūrai (toliau – LVPA) dieną, bet ne vėliau kaip 2008 m. rugsėjo 1 d. Projekto įgyvendinimo laikotarpis gali būti pratęstas dėl objektyvių priežasčių, kurių projekto vykdytojas negalėjo numatyti paraiškos pateikimo ir vertinimo metu bei pagalbos sutarties sudarymo metu,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9">1.1.2. išdėstau 36 punktą taip:</text:p>
      <text:p text:style-name="P20">„36. Projekto įgyvendinimo laikotarpis, vadovaujantis Gairių 5 punkte pateikta projekto įgyvendinimo laikotarpio sąvoka, yra nustatomas pagalbos sutartyje“;</text:p>
      <text:p text:style-name="P21">1.1.3. išdėstau 160.2 punktą taip:</text:p>
      <text:p text:style-name="P22">„160.2. būtinas projekto įgyvendinimo laikotarpio pakeitimas (kai, pradėjus įgyvendinti projektą, atsiranda objektyvių priežasčių, kurių projekto vykdytojas negalėjo numatyti paraiškos pateikimo ir vertinimo metu bei pagalbos sutarties sudarymo metu, projekto įgyvendinimo laikotarpis gali būti pratęstas);“</text:p>
      <text:p text:style-name="P23">1.1.4. išdėstau 220 punktą taip:</text:p>
      <text:p text:style-name="P24">„220. Jeigu projekto vykdytojas nori pratęsti galutinio mokėjimo prašymo pateikimo terminą dėl objektyvių priežasčių, kurių jis negalėjo numatyti paraiškos pateikimo ir vertinimo metu bei pagalbos sutarties pasirašymo metu, jis gali ne vėliau kaip iki galutinio mokėjimo prašymo pateikimo termino pabaigos pateikti LVPA prašymą pakeisti pagalbos sutartį dėl projekto įgyvendinimo laikotarpio pratęsimo.“</text:p>
      <text:p text:style-name="P25">1.2. Išdėstau nurodytuoju įsakymu patvirtintoje Pagalbos teikimo projektams, pagal kuriuos įgyvendinamos 2004–2006 metų bendrojo programavimo dokumento priemonės,<text:s/><text:soft-page-break/>pavyzdinėje sutartyje 12.3.2 punktą taip:</text:p>
      <text:p text:style-name="P26">„12.3.2. būtinas projekto įgyvendinimo laikotarpio pakeitimas (kai, pradėjus įgyvendinti projektą, atsiranda objektyvių priežasčių, kurių projekto vykdytojas negalėjo numatyti paraiškos pateikimo ir vertinimo bei sutarties sudarymo metu, projekto įgyvendinimo laikotarpis gali būti pratęstas, tačiau galutinis projekto įgyvendinimo terminas negali būti vėlesnis kaip 2008 m. rugsėjo 1 d.)“.</text:p>
      <text:p text:style-name="P27">2.<text:s/><text:span text:style-name="T28">Pavedu</text:span><text:s/>Lietuvos Respublikos ūkio ministerijos sekretoriui Arūnui Keraminui kontroliuoti, kaip vykdomas šis įsakymas.</text:p>
      <text:p text:style-name="P29"/>
      <text:p text:style-name="P30"/>
      <text:p text:style-name="P31"/>
      <text:p text:style-name="P32">ŪKIO MINISTRAS<text:tab/>VYTAS NAV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6T12:42:00Z</meta:creation-date>
    <dc:date>2016-05-16T12:42:00Z</dc:date>
    <meta:template xlink:href="Normal" xlink:type="simple"/>
    <meta:editing-cycles>2</meta:editing-cycles>
    <meta:editing-duration>PT0S</meta:editing-duration>
    <meta:document-statistic meta:page-count="2" meta:paragraph-count="24" meta:word-count="537" meta:character-count="4312" meta:row-count="118" meta:non-whitespace-character-count="3799"/>
  </office:meta>
</office:document-meta>
</file>