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 fo:text-indent="0.4916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TRATEGINIŲ ŪKIO OBJEKTŲ, KURIUOSE NEGALI DIRBTI BUVĘ SSRS VALSTYBĖS SAUGUMO KOMITETO (NKVD, NKGB, MGB, KGB) KADRINIAI DARBUOTOJAI, SĄRAŠO PATVIRTINIMO</text:p>
      <text:p text:style-name="P15"/>
      <text:p text:style-name="P16">1999 m. sausio 22 d. Nr. 73</text:p>
      <text:p text:style-name="P17">Vilnius</text:p>
      <text:p text:style-name="P18"/>
      <text:p text:style-name="P19"><text:span text:style-name="T20">Vadovaudamasi Lietuvos Respublikos įstatymo „Dėl SSRS valstybės saugumo komiteto (NKVD, NKGB, MGB, KGB) vertinimo ir šios organizacijos kadrinių darbuotojų dabartinės veiklos“ (Žin., 1998, Nr.<text:s/></text:span><text:a xlink:href="https://www.e-tar.lt/portal/lt/legalAct/TAR.DC1DC18DF88B" office:target-frame-name="_blank" xlink:show="new"><text:span text:style-name="T21">65–1877</text:span></text:a><text:span text:style-name="T22">) 2 straipsniu ir Lietuvos Respublikos įstatymo „Dėl SSRS valstybės saugumo komiteto (NKVD, NKGB, MGB, KGB) vertinimo ir šios organizacijos kadrinių darbuotojų dabartinės veiklos“ įgyvendinimo įstatymo (Žin.,<text:s/></text:span><text:span text:style-name="T23">1998, Nr.<text:s/></text:span><text:a xlink:href="https://www.e-tar.lt/portal/lt/legalAct/TAR.704E4C70F6C8" office:target-frame-name="_blank" xlink:show="new"><text:span text:style-name="T24">65–1878</text:span></text:a><text:span text:style-name="T25">) 2straipsnio 1 dalies 1 punktu, Lietuvos Respublikos Vyriausybė<text:s/></text:span><text:span text:style-name="T26">nutari</text:span><text:span text:style-name="T27">a:</text:span></text:p>
      <text:p text:style-name="P28"><text:span text:style-name="T29">Patvirtinti strateginių ūkio objektų, kuriuose negali dirbti buvę SSRS valstybės sau</text:span><text:span text:style-name="T30">gumo komiteto (NKVD, NKGB, MGB, KGB) kadriniai darbuotojai, sąrašą (pridedama).</text:span></text:p>
      <text:p text:style-name="P31"/>
      <text:p text:style-name="P32"/>
      <text:p text:style-name="P33">MINISTRAS PIRMININKAS<text:tab/>GEDIMINAS VAGNORIUS</text:p>
      <text:p text:style-name="P34"/>
      <text:p text:style-name="P35">TEISINGUMO MINISTRAS,</text:p>
      <text:p text:style-name="P36">PAVADUOJANTIS VIDAUS REIKALŲ MINISTRĄ<text:tab/>VYTAUTAS PAKALNIŠKIS</text:p>
      <text:p text:style-name="P37">______________</text:p>
      <text:p text:style-name="P38"/>
      <text:p text:style-name="P39"/>
      <text:p text:style-name="P40">PATVIRTINTA</text:p>
      <text:p text:style-name="P41">Lietuvos<text:s/>Respublikos Vyriausybės</text:p>
      <text:p text:style-name="P42">1999 m. sausio 22 d. nutarimu Nr. 73</text:p>
      <text:p text:style-name="P43"/>
      <text:p text:style-name="P44"><text:span text:style-name="T45">STRATEGINIAI ŪKIO OBJEKTAI, KURIUOSE NEGALI DIRBTI BUVĘ SSRS VALSTYBĖS SAUGUMO KOMITETO (NKVD, NKGB, MGB, KGB) KADRINIAI DARBUOTOJAI</text:span></text:p>
      <text:p text:style-name="P46"/>
      <text:p text:style-name="P47"><text:span text:style-name="T48">1</text:span><text:span text:style-name="T49">. Specialios paskirties akcinės bendrovės „Lietuvos<text:s/></text:span><text:span text:style-name="T50">geležinkeliai“ elektros tiekimo, automatikos, ryšių sistemos.</text:span></text:p>
      <text:p text:style-name="P51"><text:span text:style-name="T52">2</text:span><text:span text:style-name="T53">. Valstybės įmonė Klaipėdos valstybinio jūrų uosto direkcija.</text:span></text:p>
      <text:p text:style-name="P54"><text:span text:style-name="T55">3</text:span><text:span text:style-name="T56">. Akcinės bendrovės „Lietuvos dujos“ magistraliniai dujotiekiai, dujų skirstymo stotys, dujų apskaitos stotys, Panevėžio k</text:span><text:span text:style-name="T57">ompresorinė gamtinių dujų stotis.</text:span></text:p>
      <text:p text:style-name="P58"><text:span text:style-name="T59">4</text:span><text:span text:style-name="T60">. Vilniaus, Kauno, Palangos, Šiaulių oro uostų skrydžių valdymo centrai, navigacijos, ryšių, stebėjimo įrenginiai, techninio aptarnavimo padaliniai.</text:span></text:p>
      <text:p text:style-name="P61"><text:span text:style-name="T62">5</text:span><text:span text:style-name="T63">. Specialios paskirties akcinės bendrovės „Lietuvos energija“:</text:span></text:p>
      <text:p text:style-name="P64"><text:span text:style-name="T65">5.1</text:span><text:span text:style-name="T66">. dispečerinis centras;</text:span></text:p>
      <text:p text:style-name="P67"><text:span text:style-name="T68">5.2</text:span><text:span text:style-name="T69">. Kauno hidroelektrinė;</text:span></text:p>
      <text:p text:style-name="P70"><text:span text:style-name="T71">5.3</text:span><text:span text:style-name="T72">. Kruonio hidroakumuliacinė elektrinė;</text:span></text:p>
      <text:p text:style-name="P73"><text:span text:style-name="T74">5.4</text:span><text:span text:style-name="T75">. Utenos elektros tinklų civilinės saugos objektas.</text:span></text:p>
      <text:p text:style-name="P76"><text:span text:style-name="T77">6</text:span><text:span text:style-name="T78">. Valstybės įmonė „Ignalinos atominė elektrinė“.</text:span></text:p>
      <text:p text:style-name="P79"><text:span text:style-name="T80">7</text:span><text:span text:style-name="T81">. Akcinės bendrovės „Mažeikių<text:s/></text:span><text:span text:style-name="T82">nafta“ magistralinis naftos vamzdynas, jo apsaugos zonoje esantys elektros ir ryšių tinklai, juos aptarnaujantys objektai, Biržų naftos perpumpavimo stotis, Mažeikių galutinis naftos apskaitos punktas.</text:span></text:p>
      <text:p text:style-name="P83"><text:span text:style-name="T84">8</text:span><text:span text:style-name="T85">. Mobilizacinių atsargų kaupimo ir apskaitos pada</text:span><text:span text:style-name="T86">liniai valstybės institucijose, įmonėse ir akcinėse bendrovėse.</text:span></text:p>
      <text:p text:style-name="P87"><text:span text:style-name="T88">9</text:span><text:span text:style-name="T89">. Valstybės įmonė Lietuvos monetų kalykla.</text:span></text:p>
      <text:p text:style-name="P90">______________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7:00Z</meta:creation-date>
    <dc:date>2015-08-28T19:47:00Z</dc:date>
    <meta:template xlink:href="Normal" xlink:type="simple"/>
    <meta:editing-cycles>2</meta:editing-cycles>
    <meta:editing-duration>PT0S</meta:editing-duration>
    <meta:document-statistic meta:page-count="2" meta:paragraph-count="35" meta:word-count="329" meta:character-count="2617" meta:row-count="105" meta:non-whitespace-character-count="2323"/>
  </office:meta>
</office:document-meta>
</file>