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013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font-weight="bold" style:font-weight-asian="bold"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00" fo:letter-spacing="-0.0013in"/>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style:font-style-complex="italic"/>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text-align="justify" fo:text-indent="0.492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text-align="justify" fo:text-indent="0.492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text-align="justify" fo:text-indent="0.492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font-weight="bold" style:font-weight-asian="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text-align="justify" fo:text-indent="0.492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weight="bold" style:font-weight-asian="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2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492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492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text-align="justify" fo:text-indent="0.4923in"/>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4923in"/>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style>
    <style:style style:name="T139" style:parent-style-name="DefaultParagraphFont" style:family="text">
      <style:text-properties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text-indent="0.492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4923in"/>
    </style:style>
    <style:style style:name="T152" style:parent-style-name="DefaultParagraphFont" style:family="text">
      <style:text-properties fo:color="#000000" fo:letter-spacing="-0.0013in"/>
    </style:style>
    <style:style style:name="P153" style:parent-style-name="Normal" style:family="paragraph">
      <style:paragraph-properties fo:text-align="justify" fo:text-indent="0.4923in"/>
    </style:style>
    <style:style style:name="T154" style:parent-style-name="DefaultParagraphFont" style:family="text">
      <style:text-properties fo:color="#000000"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text-properties fo:color="#000000" fo:letter-spacing="-0.0013in"/>
    </style:style>
    <style:style style:name="P162" style:parent-style-name="Normal" style:family="paragraph">
      <style:paragraph-properties fo:text-align="justify" fo:text-indent="0.492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FF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492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492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fo:color="#000000" fo:letter-spacing="-0.0013in"/>
    </style:style>
    <style:style style:name="T182" style:parent-style-name="DefaultParagraphFont" style:family="text">
      <style:text-properties fo:font-weight="bold" style:font-weight-asian="bold"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492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text-align="justify" fo:text-indent="0.492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2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492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92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text-align="justify" fo:text-indent="0.4923in"/>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492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text-indent="0.492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492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fo:text-indent="0.492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text-align="justify" fo:text-indent="0.492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4923in"/>
    </style:style>
    <style:style style:name="T256" style:parent-style-name="DefaultParagraphFont" style:family="text">
      <style:text-properties fo:color="#000000" fo:letter-spacing="-0.0013in"/>
    </style:style>
    <style:style style:name="P257" style:parent-style-name="Normal" style:family="paragraph">
      <style:paragraph-properties fo:text-align="justify" fo:text-indent="0.492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text-align="justify" fo:text-indent="0.492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style>
    <style:style style:name="T265" style:parent-style-name="DefaultParagraphFont" style:family="text">
      <style:text-properties fo:font-weight="bold" style:font-weight-asian="bold"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text-indent="0.492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492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text-align="justify" fo:text-indent="0.492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RUGPJŪČIO 12 D. NUTARIMO NR. 1002 „DĖL PAVYZDINIO MINISTERIJŲ DARBO REGLAMENTO PATVIRTINIMO“ PAKEITIMO</text:p>
      <text:p text:style-name="P12"/>
      <text:p text:style-name="P13">2007 m. lapkričio 28 d. Nr. 1259</text:p>
      <text:p text:style-name="P14">Vilnius</text:p>
      <text:p text:style-name="P15"/>
      <text:p text:style-name="P16">Lietuvos Respublikos Vyriausybė<text:span text:style-name="T17"><text:s/></text:span><text:span text:style-name="T18">nutari</text:span><text:span text:style-name="T19">a:</text:span></text:p>
      <text:p text:style-name="P20">Pakeisti Pavyzdinį ministerijų darbo reglamentą, patvirtintą Lietuvos Respublikos Vyriausybės 2003 m. rugpjūčio 12 d. nutarimu Nr. 1002 „Dėl<text:s/><text:span text:style-name="T21">Pavyzdinio ministerijų darbo reglamento patvirtinimo“ (Žin., 2003, Nr.<text:s/></text:span><text:a xlink:href="https://www.e-tar.lt/portal/lt/legalAct/TAR.2AF235456A46" office:target-frame-name="_blank" xlink:show="new"><text:span text:style-name="T22">80-3639</text:span></text:a><text:span text:style-name="T23">; 2007, Nr.<text:s/></text:span><text:a xlink:href="https://www.e-tar.lt/portal/lt/legalAct/TAR.BA1A721084E2" office:target-frame-name="_blank" xlink:show="new"><text:span text:style-name="T24">15-539</text:span></text:a><text:span text:style-name="T25">):</text:span></text:p>
      <text:p text:style-name="P26">1. Įrašyti 4 punkte vietoj žodžio „prezidentūroje“ žodžius „Prezidento kanceliarijoje“.</text:p>
      <text:p text:style-name="P27">2. Išbraukti II skyriaus skirsnio<text:s/><text:span text:style-name="T28">„Ministras ir ministro politinio (asmeninio) pasitikėjimo valstybės tarnautojai“</text:span><text:s/>pavadinime žodį „ir“, po žodžių „valstybės tarnautojai“ įrašyti žodžius „ir visuomeniniai konsultantai“.</text:p>
      <text:p text:style-name="P29"><text:span text:style-name="T30">3</text:span><text:span text:style-name="T31">.<text:s/></text:span>Išdėstyti 5 punktą taip:</text:p>
      <text:p text:style-name="P32"><text:span text:style-name="T33">„</text:span><text:span text:style-name="T34">5</text:span><text:span text:style-name="T3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gu šių funkcijų nepaveda ministerijos valstybės sekretoriui ir ministerijos sekretoriams ir įstatymai nenustato kitaip.“</text:span></text:p>
      <text:p text:style-name="P36"><text:span text:style-name="T37">4</text:span><text:span text:style-name="T38">. Išdėstyti 7 punktą taip:</text:span></text:p>
      <text:p text:style-name="P39"><text:span text:style-name="T40">„</text:span><text:span text:style-name="T41">7</text:span><text:span text:style-name="T42">. Ministrą laikinai pavaduoti gali tik Ministro Pirmininko paskirtas kitas Lietuvos Respublikos Vyriausybės narys.</text:span><text:span text:style-name="T43"><text:s/></text:span><text:span text:style-name="T44">Pavaduojantis ministras neatlieka funkcijų, nurodytų Lietuvos Respublikos Vyriausybės įstatymo (Žin., 1994, Nr.<text:s/></text:span><text:a xlink:href="https://www.e-tar.lt/portal/lt/legalAct/TAR.96A68BFC9E82" office:target-frame-name="_blank" xlink:show="new"><text:span text:style-name="T45">43-772</text:span></text:a><text:span text:style-name="T46">; 1998, Nr.</text:span><text:span text:style-name="T47"><text:s/></text:span><text:span text:style-name="T48">41(1)-1131)</text:span><text:span text:style-name="T49"><text:s/></text:span><text:span text:style-name="T50">26 straipsnio 3 dalies 6, 9, 13, 14 ir 15 punktuose.“</text:span></text:p>
      <text:p text:style-name="P51"><text:span text:style-name="T52">5</text:span><text:span text:style-name="T53">. Išdėstyti 8 punktą taip:</text:span></text:p>
      <text:p text:style-name="P54">„8. Ministras priima ir pasirašo įsakymus.<text:s/><text:span text:style-name="T55">Prireikus ministras gali priimti bendrus įsakymus kartu su kitais ministrais.</text:span></text:p>
      <text:p text:style-name="P56"><text:span text:style-name="T57">Ministro įsakymai turi atitikti Lietuvos Respublikos įstatymų ir kitų teisės norminių aktų rengimo tvarkos įstatymą (Žin., 1995, Nr.<text:s/></text:span><text:a xlink:href="https://www.e-tar.lt/portal/lt/legalAct/TAR.502CB1B9F3DB" office:target-frame-name="_blank" xlink:show="new"><text:span text:style-name="T58">41-991</text:span></text:a><text:span text:style-name="T59">),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60">87-2416</text:span></text:a><text:span text:style-name="T61">; 2002, Nr.<text:s/></text:span><text:a xlink:href="https://www.e-tar.lt/portal/lt/legalAct/TAR.6E8262E60853" office:target-frame-name="_blank" xlink:show="new"><text:span text:style-name="T62">50-1923</text:span></text:a><text:span text:style-name="T63">),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64">30-1009</text:span></text:a><text:span text:style-name="T65">; 2006, Nr.</text:span><text:span text:style-name="T66"><text:s/>60-2169)</text:span><text:span text:style-name="T67">.“</text:span></text:p>
      <text:p text:style-name="P68"><text:span text:style-name="T69">6</text:span><text:span text:style-name="T70">. Išdėstyti 9 punktą taip:</text:span></text:p>
      <text:p text:style-name="P71"><text:span text:style-name="T72">„</text:span><text:span text:style-name="T73">9</text:span><text:span text:style-name="T74">. Ministras priima ir pasirašo įsakymus dėl:</text:span></text:p>
      <text:p text:style-name="P75"><text:span text:style-name="T76">9.1</text:span><text:span text:style-name="T77">. ministerijos strateginių veiklos planų, įstaigų prie ministerijos strateginių veiklos planų patvirtinimo;</text:span></text:p>
      <text:p text:style-name="P78"><text:span text:style-name="T79">9.2</text:span><text:span text:style-name="T80">. ministerijos administracijos struktūros, valstybės tarnautojų ir darbuotojų, dirbančių pagal darbo sutartis ir gaunančių darbo užmokestį iš valstybės biudžeto ir valstybės</text:span><text:span text:style-name="T81"><text:s/></text:span><text:span text:style-name="T82">pinigų fondų (toliau vadinama – darbuotojai), pareigybių sąrašo patvirtinimo;</text:span></text:p>
      <text:p text:style-name="P83"><text:span text:style-name="T84">9.3</text:span><text:span text:style-name="T85">. ministerijos administracijos padalinių nuostatų, valstybės tarnautojų, darbuotojų ir įstaigų prie ministerijos vadovų pareigybių aprašymų patvirtinimo, Lietuvos Respublikos Vyriausybės pavedimu – įstaigų prie ministerijos nuostatų ir jų administracijos struktūros patvirtinimo;</text:span></text:p>
      <text:p text:style-name="P86"><text:span text:style-name="T87">9.4</text:span><text:span text:style-name="T88">. ministerijos valstybės tarnautojų</text:span><text:span text:style-name="T89"><text:s/></text:span><text:span text:style-name="T90">ir darbuotojų priėmimo į pareigas ir atleidimo iš pareigų, atostogų suteikimo</text:span><text:span text:style-name="T91"><text:s/></text:span><text:span text:style-name="T92">ministerijos valstybės tarnautojams, pašalpų ir tarnybinių ar drausminių nuobaudų skyrimo ministerijos valstybės tarnautojams ir darbuotojams, jų skatinimo, jeigu ministras to nepaveda daryti ministerijos valstybės sekretoriui;</text:span></text:p>
      <text:p text:style-name="P93"><text:span text:style-name="T94">9.5</text:span><text:span text:style-name="T95">. įstaigų prie ministerijos vadovų priėmimo į pareigas ir atleidimo iš pareigų, atostogų suteikimo, pašalpų ir tarnybinių ar drausminių nuobaudų skyrimo, skatinimo, jeigu įstatymai nenustato kitaip;</text:span></text:p>
      <text:p text:style-name="P96"><text:span text:style-name="T97">9.6</text:span><text:span text:style-name="T98">. komisijų (darbo grupių) sudarymo;</text:span></text:p>
      <text:p text:style-name="P99"><text:span text:style-name="T100">9.7</text:span><text:span text:style-name="T101">. ministerijos valstybės sekretoriaus, ministerijos sekretorių administravimo sričių nustatymo;</text:span></text:p>
      <text:p text:style-name="P102"><text:span text:style-name="T103">9.8</text:span><text:span text:style-name="T104">. kitų įstatymų ir Lietuvos Respublikos Vyriausybės nutarimų pavestų funkcijų atlikimo.“</text:span></text:p>
      <text:p text:style-name="P105"><text:span text:style-name="T106">7</text:span><text:span text:style-name="T107">. Išdėstyti 10 punktą taip:</text:span></text:p>
      <text:p text:style-name="P108"><text:span text:style-name="T109">„</text:span><text:span text:style-name="T110">10</text:span><text:span text:style-name="T111">.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112">12-296</text:span></text:a><text:span text:style-name="T113">; 2002, Nr.<text:s/></text:span><text:a xlink:href="http://www3.lrs.lt/cgi-bin/preps2?a=197742&amp;b=" office:target-frame-name="_top" xlink:show="replace"><text:span text:style-name="T114">124-5626</text:span></text:a><text:span text:style-name="T115">) ir Lietuvos Respublikos Vyriausybės 1999 m. rugpjūčio 23 d. nutarimo Nr. 918<text:s/></text:span><text:span text:style-name="T116">„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text:s/></text:span><text:span text:style-name="T117">(Žin., 1999, Nr.<text:s/></text:span><text:a xlink:href="http://www3.lrs.lt/cgi-bin/preps2?a=85392&amp;b=" office:target-frame-name="_top" xlink:show="replace"><text:span text:style-name="T118">71-2236</text:span></text:a><text:span text:style-name="T119">; 2003, Nr.<text:s/></text:span><text:a xlink:href="http://www3.lrs.lt/cgi-bin/preps2?a=207034&amp;b=" office:target-frame-name="_top" xlink:show="replace"><text:span text:style-name="T120">28-1144</text:span></text:a><text:span text:style-name="T121">; 2005, Nr.<text:s/></text:span><text:a xlink:href="http://www3.lrs.lt/cgi-bin/preps2?a=267436&amp;b=" office:target-frame-name="_top" xlink:show="replace"><text:span text:style-name="T122">146-5328</text:span></text:a><text:span text:style-name="T123">) nustatyta tvarka.</text:span></text:p>
      <text:p text:style-name="P124">Ministro priimami įsakymai registruojami Lietuvos Respublikos Vyriausybės darbo reglamento, pavirtinto Lietuvos Respublikos Vyriausybės 1994 m. rugpjūčio 11 d. nutarimu Nr. 728 (Žin., 1994, Nr.<text:s/><text:a xlink:href="https://www.e-tar.lt/portal/lt/legalAct/TAR.2D810041F3C0" office:target-frame-name="_blank" xlink:show="new"><text:span text:style-name="T125">63-1238</text:span></text:a>; 2003, Nr.<text:s/><text:a xlink:href="https://www.e-tar.lt/portal/lt/legalAct/TAR.82F9BDFF3410" office:target-frame-name="_blank" xlink:show="new"><text:span text:style-name="T126">27-1089</text:span></text:a>), nustatyta tvarka.“</text:p>
      <text:p text:style-name="P127"><text:span text:style-name="T128">8</text:span><text:span text:style-name="T129">. Papildyti 11 punktą šia antrąja pastraipa:</text:span></text:p>
      <text:p text:style-name="P130"><text:span text:style-name="T131">„Ministras savo įgaliojimų laikotarpiu gali turėti visuomeninių konsultantų, kurie ministro prašymu teikia jam konsultacijas, pasiūlymus, išvadas ir kitą informaciją.“</text:span></text:p>
      <text:p text:style-name="P132"><text:span text:style-name="T133">9</text:span><text:span text:style-name="T134">.<text:s/></text:span>Išdėstyti 12 punktą taip:</text:p>
      <text:p text:style-name="P135">„12.<text:s/><text:span text:style-name="T136">Ministerija turi savo administraciją.</text:span></text:p>
      <text:p text:style-name="P137"><text:span text:style-name="T138">Ministerijos<text:s/></text:span><text:span text:style-name="T139">administracijai vadovauja ministerijos valstybės sekretorius.</text:span><text:span text:style-name="T140"><text:s/>Jeigu ministerijos valstybės sekretoriaus laikinai nėra, visas jo funkcijas arba dalį jų ministras paveda atlikti ministerijos sekretoriui. Ministerijos valstybės sekretorius, o kai jo laikinai nėra, – ministerijos sekretorius, atliekantis ministerijos valstybės sekretoriaus funkcijas, pagal kompetenciją priima potvarkius.</text:span></text:p>
      <text:p text:style-name="P141"><text:span text:style-name="T142">Lietuvos Respublikos Vyriausybės, Ministro Pirmininko ar Ministrui Pirmininkui pavedus – Vyriausybės kanclerio pavedimų, ministro ir ministerijos valstybės sekretoriaus pavedimų vykdymą organizuoja ir kontroliuoja, kitas įstatymų, Lietuvos Respublikos Vyriausybės nutarim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143"><text:span text:style-name="T144">10</text:span><text:span text:style-name="T145">.</text:span><text:s/>Išdėstyti 13 punktą taip:</text:p>
      <text:p text:style-name="P146"><text:span text:style-name="T147">„</text:span><text:span text:style-name="T148">13</text:span><text:span text:style-name="T149">.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valstybės tarnautojų ir darbuotojų pareigybių skaičių</text:span><text:span text:style-name="T150">.“</text:span></text:p>
      <text:p text:style-name="P151">11.<text:s/><text:span text:style-name="T152">Išdėstyti 14 punktą taip:</text:span></text:p>
      <text:p text:style-name="P153">„14. Ministerijos administracijos padaliniai darbą organizuoja vadovaudamiesi ministro patvirtintais jų nuostatais,<text:s/><text:span text:style-name="T154">departamentų direktoriai, skyrių vedėjai, kitų ministerijos administracijos padalinių vadovai, jų pavaduotojai (departamentų direktoriai, skyrių vedėjai, kitų ministerijos administracijos padalinių vadovai, jų pavaduotojai, toliau šiame reglamente vadinami padalinių vadovais)</text:span>, ministro politinio (asmeninio) pasitikėjimo ir kiti valstybės tarnautojai – pareigybių<text:s/><text:soft-page-break/>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155">51-1953</text:span></text:a>; 2007, Nr. 50-1922), darbuotojai – pareigybių aprašymais.“</text:p>
      <text:p text:style-name="P156">12. Išdėstyti 15 punktą taip:</text:p>
      <text:p text:style-name="P157"><text:span text:style-name="T158">„</text:span><text:span text:style-name="T159">15</text:span><text:span text:style-name="T160">. Prie ministerijos gali būti Lietuvos Respublikos Vyriausybės steigiami departamentai, kontrolės ar apskaitos funkcijas vykdančios tarnybos, inspekcijos ir kitos įstaigos.</text:span></text:p>
      <text:p text:style-name="P161">Lietuvos Respublikos Vyriausybės pavedimu ministerija vykdo dalį įstaigos prie ministerijos steigėjo funkcijų.</text:p>
      <text:p text:style-name="P162"><text:span text:style-name="T163">Įstaigų prie ministerijos veikla organizuojama vadovaujantis ministro patvirtintais viešai paskelbtais strateginiais veiklos planais.</text:span><text:span text:style-name="T164"><text:s/></text:span>Įstaigų prie ministerijos strateginiai veiklos planai rengiami vadovaujantis Strateginio planavimo metodika, patvirtinta Lietuvos Respublikos<text:span text:style-name="T165"><text:s/></text:span>Vyriausybės 2002 m. birželio 6 d. nutarimu Nr. 827 (Žin., 2002, Nr.<text:s/><text:a xlink:href="https://www.e-tar.lt/portal/lt/legalAct/TAR.A6665E0FB4EC" office:target-frame-name="_blank" xlink:show="new"><text:span text:style-name="T166">57-2312</text:span></text:a>; 2007, Nr.<text:s/><text:a xlink:href="https://www.e-tar.lt/portal/lt/legalAct/TAR.77F5BD135621" office:target-frame-name="_blank" xlink:show="new"><text:span text:style-name="T167">23-879</text:span></text:a>)<text:span text:style-name="T168">.</text:span><text:span text:style-name="T169">“</text:span></text:p>
      <text:p text:style-name="P170"><text:span text:style-name="T171">13</text:span><text:span text:style-name="T172">. Išdėstyti 19 punktą taip:</text:span></text:p>
      <text:p text:style-name="P173"><text:span text:style-name="T174">„</text:span><text:span text:style-name="T175">19</text:span><text:span text:style-name="T176">. Ministerijos veikla organizuojama vadovaujantis ministro patvirtintais viešai paskelbtais strateginiais veiklos planais, rengiamais vadovaujantis Strateginio planavimo metodika<text:s/></text:span>ir derinamais su<text:s/><text:span text:style-name="T177">Lietuvos Respublikos Vyriausybės programa, Valstybės ilgalaikės raidos strategija,<text:s/></text:span>patvirtinta Lietuvos Respublikos Seimo 2002 m. lapkričio 12 d. nutarimu Nr. IX-1187 (Žin.,<text:s/><text:span text:style-name="T178">2002, Nr.<text:s/></text:span><text:a xlink:href="https://www.e-tar.lt/portal/lt/legalAct/TAR.455D7C22A4D9" office:target-frame-name="_blank" xlink:show="new"><text:span text:style-name="T179">113-5029</text:span></text:a><text:span text:style-name="T180">)</text:span>, kitais strateginio planavimo dokumentais<text:span text:style-name="T181">.</text:span><text:span text:style-name="T182"><text:s/></text:span><text:span text:style-name="T183">Sutrumpintiems ministerijų strateginiams veiklos planams pritaria Lietuvos Respublikos<text:s/></text:span><text:span text:style-name="T184">Vyriausybė.</text:span></text:p>
      <text:p text:style-name="P185"><text:span text:style-name="T186">Ministerijos strateginių veiklos planų rengimą ir įgyvendinimą organizuoja ir koordinuoja ministerijos valstybės sekretorius.“</text:span></text:p>
      <text:p text:style-name="P187"><text:span text:style-name="T188">14</text:span><text:span text:style-name="T189">. Išdėstyti 21 punktą taip:</text:span></text:p>
      <text:p text:style-name="P190"><text:span text:style-name="T191">„</text:span><text:span text:style-name="T192">21</text:span><text:span text:style-name="T193">. Ministerijos metines veiklos ataskaitas, kuriose informuojama, kaip vykdoma Lietuvos Respublikos Vyriausybės programa, jos įgyvendinimo priemonės bei ministerijos ir įstaigų prie ministerijos strateginiai veiklos planai, Lietuvos Respublikos Vyriausybei teikia ministras.“</text:span></text:p>
      <text:p text:style-name="P194"><text:span text:style-name="T195">15</text:span><text:span text:style-name="T196">. Išdėstyti 29 punktą taip:</text:span></text:p>
      <text:p text:style-name="P197"><text:span text:style-name="T198">„</text:span><text:span text:style-name="T199">29</text:span><text:span text:style-name="T200">. Padalinių vadovai pagal kompetenciją turi teisę pasirašyti informacinio pobūdžio raštus.“</text:span></text:p>
      <text:p text:style-name="P201"><text:span text:style-name="T202">16</text:span><text:span text:style-name="T203">. Išdėstyti 39 punktą taip:</text:span></text:p>
      <text:p text:style-name="P204"><text:span text:style-name="T205">„</text:span><text:span text:style-name="T206">39</text:span><text:span text:style-name="T20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text:span></text:p>
      <text:p text:style-name="P208"><text:span text:style-name="T209">17</text:span><text:span text:style-name="T210">. Išdėstyti 42 punktą taip:</text:span></text:p>
      <text:p text:style-name="P211">„42. Ministerijos rengiami teisės aktų projektai turi atitikti Lietuvos Respublikos įstatymų ir kitų teisės norminių aktų rengimo tvarkos įstatymą, Įstatymų ir kitų teisės aktų rengimo rekomendacijas ir Dokumentų rengimo taisykles.“</text:p>
      <text:p text:style-name="P212"><text:span text:style-name="T213">18</text:span><text:span text:style-name="T214">. Išdėstyti 43 punktą taip:</text:span></text:p>
      <text:p text:style-name="P215"><text:span text:style-name="T216">„</text:span><text:span text:style-name="T217">43</text:span><text:span text:style-name="T218">. Parengti teisės aktų projektai suinteresuotoms institucijoms teikiami derinti ir derinami Lietuvos Respublikos Vyriausybės darbo reglamento nustatyta tvarka.“</text:span></text:p>
      <text:p text:style-name="P219"><text:span text:style-name="T220">19</text:span><text:span text:style-name="T221">. Išdėstyti V skyriaus pavadinimą taip:</text:span></text:p>
      <text:p text:style-name="P222"><text:span text:style-name="T223">„V. MINISTERIJOS DOKUMENTŲ VALDYMAS.“</text:span></text:p>
      <text:p text:style-name="P224"><text:span text:style-name="T225">20</text:span><text:span text:style-name="T226">. Išdėstyti 48 punktą taip:</text:span></text:p>
      <text:p text:style-name="P227"><text:span text:style-name="T228">„</text:span><text:span text:style-name="T229">48</text:span><text:span text:style-name="T230">. Už ministerijos veiklos dokumentų valdymą teisės aktų nustatyta tvarka atsako ministerijos administracijos padalinys.“</text:span></text:p>
      <text:p text:style-name="P231"><text:span text:style-name="T232">21</text:span><text:span text:style-name="T233">. Išdėstyti 56 punktą taip:</text:span></text:p>
      <text:p text:style-name="P234"><text:span text:style-name="T235">„</text:span><text:span text:style-name="T236">56</text:span><text:span text:style-name="T237">. Info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238">10-236</text:span></text:a><text:span text:style-name="T239">; 2005, Nr.<text:s/></text:span><text:a xlink:href="http://www3.lrs.lt/cgi-bin/preps2?a=266160&amp;b=" office:target-frame-name="_top" xlink:show="replace"><text:span text:style-name="T240">139-5008</text:span></text:a><text:span text:style-name="T241">) ir kitų teisės aktų nustatyta tvarka.“</text:span></text:p>
      <text:p text:style-name="P242"><text:span text:style-name="T243">22</text:span><text:span text:style-name="T244">. Išdėstyti 57 punktą taip:</text:span></text:p>
      <text:p text:style-name="P245"><text:span text:style-name="T246">„</text:span><text:span text:style-name="T247">57</text:span><text:span text:style-name="T248">.<text:s/></text:span><text:span text:style-name="T249">Asmenų prašymai nagrinėjami<text:s/></text:span>vadovaujantis<text:span text:style-name="T250"><text:s/></text:span>Asmenų prašymų nagrinėjimo ir jų aptarnavimo viešojo administravimo institucijose, įstaigose ir kituose viešojo administravimo subjektuose<text:s/><text:span text:style-name="T251">taisyklėmis, patvirtintomis Lietuvos Respublikos Vyriausybės 2007 m. rugpjūčio 22 d. nutarimu Nr. 875 (Žin., 2007, Nr.<text:s/></text:span><text:a xlink:href="https://www.e-tar.lt/portal/lt/legalAct/TAR.6565D97B9AA2" office:target-frame-name="_blank" xlink:show="new"><text:span text:style-name="T252">94-3779</text:span></text:a><text:span text:style-name="T253">).<text:s/></text:span><text:span text:style-name="T254">Asmenų skundai ir pranešimai nagrinėjami pagal Lietuvos Respublikos viešojo administravimo įstatymo nustatytą administracinę procedūrą.<text:s/></text:span></text:p>
      <text:p text:style-name="P255"><text:span text:style-name="T256">Nagrinėjant asmenų prašymus, skundus ir pranešimus, šio punkto pirmojoje pastraipoje nurodytų teisės aktų nuostatos taikomos tiek, kiek tų klausimų nereglamentuoja kiti įstatymai ir jų pagrindu priimti kiti teisės aktai.“</text:span></text:p>
      <text:p text:style-name="P257"><text:span text:style-name="T258">23</text:span><text:span text:style-name="T259">. Įrašyti 60 punkte po žodžio „vyksta“ žodžius „ministerijos valstybės sekretorius“.</text:span></text:p>
      <text:p text:style-name="P260"><text:span text:style-name="T261">24</text:span><text:span text:style-name="T262">. Išdėstyti 65 punkto ketvirtąją pastraipą taip:</text:span></text:p>
      <text:p text:style-name="P263"><text:span text:style-name="T264">„Kitų ministerijos valstybės tarnautojų ir darbuotojų atostogų suteikimo grafiką (eilę) nustato padalinių vadovai. Kasmet, iki ministerijos valstybės sekretoriaus nustatytos datos, padalinių vadovai turi pateikti ministerijos administracijos padaliniui,</text:span><text:span text:style-name="T265"><text:s/></text:span><text:span text:style-name="T266">atliekančiam personalo administravimo funkcijas, ministerijos valstybės tarnautojų ir darbuotojų atostogų suteikimo grafikus (eiles).“</text:span></text:p>
      <text:p text:style-name="P267"><text:span text:style-name="T268">25</text:span><text:span text:style-name="T269">. Išdėstyti 78 punktą taip:</text:span></text:p>
      <text:p text:style-name="P270"><text:span text:style-name="T271">„</text:span><text:span text:style-name="T272">78</text:span><text:span text:style-name="T27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pan></text:p>
      <text:p text:style-name="P274"><text:span text:style-name="T275">26</text:span><text:span text:style-name="T276">. Įrašyti 81 punkte vietoj<text:s/></text:span>nuorodos į oficialaus<text:span text:style-name="T277"><text:s/></text:span>paskelbimo šaltinį „2003, Nr.<text:s/><text:a xlink:href="http://www3.lrs.lt/cgi-bin/preps2?a=224093&amp;b=" office:target-frame-name="_top" xlink:show="replace"><text:span text:style-name="T278">121-5486</text:span></text:a>„ nuorodą į oficialaus<text:span text:style-name="T279"><text:s/></text:span>paskelbimo šaltinį „2007, Nr. 15-554“.</text:p>
      <text:p text:style-name="P280"/>
      <text:p text:style-name="P281"/>
      <text:p text:style-name="P282"/>
      <text:p text:style-name="P283">Ministras Pirmininkas<text:tab/>Gediminas Kirkilas</text:p>
      <text:p text:style-name="P284"/>
      <text:p text:style-name="P285"/>
      <text:p text:style-name="P286"/>
      <text:p text:style-name="P287">Vidaus reikalų ministras<text:tab/>Raimondas Šuky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1:36:00Z</meta:creation-date>
    <dc:date>2017-08-17T11:36:00Z</dc:date>
    <meta:print-date>2007-12-03T07:21:00Z</meta:print-date>
    <meta:template xlink:href="Normal.dotm" xlink:type="simple"/>
    <meta:editing-cycles>2</meta:editing-cycles>
    <meta:editing-duration>PT0S</meta:editing-duration>
    <meta:document-statistic meta:page-count="4" meta:paragraph-count="148" meta:word-count="2001" meta:character-count="14221" meta:row-count="515" meta:non-whitespace-character-count="12368"/>
  </office:meta>
</office:document-meta>
</file>