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RYŠIŲ IR INFORMATIKOS MINISTERIJA</text:span></text:p>
      <text:p text:style-name="P6"/>
      <text:p text:style-name="P7">Į S A K Y M A S</text:p>
      <text:p text:style-name="P8">DĖL TELEGRAFO TAISYKLIŲ (BENDROSIOS EKSPLOATACIJOS) I DALIES TVIRTINIMO</text:p>
      <text:p text:style-name="P9"/>
      <text:p text:style-name="P10">1994 m. birželio 8 d. Nr. 30</text:p>
      <text:p text:style-name="P11">Vilnius</text:p>
      <text:p text:style-name="P12"/>
      <text:p text:style-name="P13"><text:span text:style-name="T14">Vadovaujantis 1993 05 31 Ryšių ir informatikos ministerijos sprendimu,</text:span></text:p>
      <text:p text:style-name="P15"><text:span text:style-name="T16">ĮSAKA</text:span><text:span text:style-name="T17">U:</text:span></text:p>
      <text:p text:style-name="P18"><text:span text:style-name="T19">1</text:span><text:span text:style-name="T20">. Patvirtinti pridedamų Telegrafo taisyklių (Bendrosios eksploatacijos) I dalį.</text:span></text:p>
      <text:p text:style-name="P21"><text:span text:style-name="T22">2</text:span><text:span text:style-name="T23">. Nustatyti, kad Telegrafo taisyklių (Bendrosios eksploatacijos) I dalis Lietuvoje įsigalioja nuo 1994 m. birželio 15 d.</text:span></text:p>
      <text:p text:style-name="P24"><text:span text:style-name="T25">3</text:span><text:span text:style-name="T26">. Valstybinės įmonės „Lietuvos telekomas“ generaliniam direktoriui, filialų vadovams:</text:span></text:p>
      <text:p text:style-name="P27"><text:span text:style-name="T28">3.1</text:span><text:span text:style-name="T29">. Vadovautis Telegrafo taisyklių (Bendrosios eksploatacijos) I dalimi.</text:span></text:p>
      <text:p text:style-name="P30"><text:span text:style-name="T31">3.2</text:span><text:span text:style-name="T32">. Supažindinti su šiomis Taisyklėmis visus „Lietuvos telekomo“ darbuotojus.</text:span></text:p>
      <text:p text:style-name="P33"><text:span text:style-name="T34">4</text:span><text:span text:style-name="T35">. Pripažinti netekusią galios 1983 m. TSRS Ryšių ministerijos išleistų „Telegrafo taisyklių“ I dalį.</text:span></text:p>
      <text:p text:style-name="P36"/>
      <text:p text:style-name="P37"/>
      <text:p text:style-name="P38"/>
      <text:p text:style-name="P39"><text:span text:style-name="T40">RYŠIŲ IR INFORMATIKOS MINISTRAS</text:span><text:span text:style-name="T41"><text:tab/>GINTAUTAS ŽIN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2T11:41:00Z</meta:creation-date>
    <dc:date>2017-12-12T11:4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7" meta:character-count="877" meta:row-count="32" meta:non-whitespace-character-count="777"/>
  </office:meta>
</office:document-meta>
</file>