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6 M. GRUODŽIO 5 D. NUTARIMO NR. 1443 „DĖL ĮSTATINIO KAPITALO DIDINIMO VILNOS AKCINĖJE BENDROVĖJE „DROBĖ“ GALIOJIMO SUSTABDYMO</text:p>
      <text:p text:style-name="P14"/>
      <text:p text:style-name="P15">1996 m. gruodžio 19 d. Nr. 147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Sustabdyti iki atskiro Lietuvos Respublikos Vyriausybės sprendimo Lietuvos Respublikos Vyriausybės 1996 m. gruodžio 5 d. nutarimo Nr. 1443 „Dėl įstatinio kapitalo didinimo Vilnos akcinėje bendrovėje „Drobė“ (Žin., 1996, Nr.<text:s/></text:span><text:a xlink:href="https://www.e-tar.lt/portal/lt/legalAct/TAR.A2AC2275E8D9" office:target-frame-name="_blank" xlink:show="new"><text:span text:style-name="T24">119-2799</text:span></text:a><text:span text:style-name="T25">) galiojimą.</text:span></text:p>
      <text:p text:style-name="P26"/>
      <text:p text:style-name="P27"/>
      <text:p text:style-name="P28"/>
      <text:p text:style-name="P29">MINISTRAS PIRMININKAS<text:tab/>GEDIMINAS VAGNORIUS</text:p>
      <text:p text:style-name="P30"/>
      <text:p text:style-name="P31"/>
      <text:p text:style-name="P32"/>
      <text:p text:style-name="P33">ŪKIO MINISTRAS<text:tab/>VINCAS BABIL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4T11:11:00Z</meta:creation-date>
    <dc:date>2019-07-24T11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14" meta:row-count="13" meta:non-whitespace-character-count="624"/>
  </office:meta>
</office:document-meta>
</file>