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6" style:parent-style-name="DefaultParagraphFont" style:family="text">
      <style:text-properties fo:text-transform="uppercase"/>
    </style:style>
    <style:style style:name="T107" style:parent-style-name="DefaultParagraphFont" style:family="text">
      <style:text-properties fo:text-transform="uppercase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0" style:parent-style-name="Normal" style:family="paragraph">
      <style:paragraph-properties fo:text-align="center"/>
      <style:text-properties fo:color="#000000"/>
    </style:style>
    <style:style style:name="P11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GEGUŽĖS 21 D. NUTARIMO NR. 590 „DĖL SAVIVALDYBĖS ADMINISTRACIJOS TARNAUTOJO KARO PRIEVOLEI ADMINISTRUOTI PAVYZDINIŲ NUOSTATŲ<text:s/>PATVIRTINIMO“ PAKEITIMO</text:p>
      <text:p text:style-name="P12"/>
      <text:p text:style-name="P13">2006 m. vasario 28 d. Nr. 20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Savivaldybės administracijos tarnautojo karo prievolei administruoti pavyzdinius nuostatus, patvirtintus Lietuvos Respublikos Vyriausybės 20</text:span><text:span text:style-name="T22">01 m. gegužės 21 d. nutarimu Nr. 590 „Dėl Savivaldybės administracijos tarnautojo karo prievolei administruoti pavyzdinių nuostatų patvirtinimo“ (Žin., 2001, Nr.<text:s/></text:span><text:a xlink:href="https://www.e-tar.lt/portal/lt/legalAct/TAR.C0BC04C6599A" office:target-frame-name="_blank" xlink:show="new"><text:span text:style-name="T23">44-1545</text:span></text:a><text:span text:style-name="T24">):</text:span></text:p>
      <text:p text:style-name="P25"><text:span text:style-name="T26">1</text:span><text:span text:style-name="T27">. Išdėstyti 1 punktą taip:<text:s/></text:span></text:p>
      <text:p text:style-name="P28"><text:span text:style-name="T29">„</text:span><text:span text:style-name="T30">1</text:span><text:span text:style-name="T31">. Savivaldybės administracijos valstybės tarnautojas karo prievolei administruoti (toliau vadinama – savivaldybės administracijos tarnautojas) yra savivaldybės paskirtas ir reikiamus įgaliojimus turintis savivaldybės adminis</text:span><text:span text:style-name="T32">tracijos valstybės tarnautojas. Jį skiria į pareigas ir atleidžia iš jų savivaldybės administracijos direktorius Lietuvos Respublikos valstybės tarnybos įstatymo (Žin., 1999, Nr.<text:s/></text:span><text:a xlink:href="https://www.e-tar.lt/portal/lt/legalAct/TAR.D3ED3792F52B" office:target-frame-name="_blank" xlink:show="new"><text:span text:style-name="T33">66-2130</text:span></text:a><text:span text:style-name="T34">; 2002, Nr.<text:s/></text:span><text:a xlink:href="https://www.e-tar.lt/portal/lt/legalAct/TAR.5603BD9D8D74" office:target-frame-name="_blank" xlink:show="new"><text:span text:style-name="T35">45-1708</text:span></text:a><text:span text:style-name="T36">) nustatyta tvarka.“.</text:span></text:p>
      <text:p text:style-name="P37"><text:span text:style-name="T38">2</text:span><text:span text:style-name="T39">. Išdėstyti 4 punktą taip:</text:span></text:p>
      <text:p text:style-name="P40"><text:span text:style-name="T41">„</text:span><text:span text:style-name="T42">4</text:span><text:span text:style-name="T43">. Savivaldybės administracijos tarnautojas pavaldus savivaldybės administracijos direkt</text:span><text:span text:style-name="T44">oriui.“.</text:span></text:p>
      <text:p text:style-name="P45"><text:span text:style-name="T46">3</text:span><text:span text:style-name="T47">. Išdėstyti II skyrių taip:</text:span></text:p>
      <text:p text:style-name="P48"/>
      <text:p text:style-name="P49"><text:span text:style-name="T50">„</text:span><text:span text:style-name="T51">II</text:span><text:span text:style-name="T52">.<text:s/></text:span><text:span text:style-name="T53">UŽDAVINIAI IR FUNKCIJOS</text:span></text:p>
      <text:p text:style-name="P54"/>
      <text:p text:style-name="P55"><text:span text:style-name="T56">6</text:span><text:span text:style-name="T57">. Savivaldybės administracijos tarnautojo pagrindinis uždavinys – užtikrinti karo prievolės įgyvendinimą savivaldybės teritorijoje.</text:span></text:p>
      <text:p text:style-name="P58"><text:span text:style-name="T59">7</text:span><text:span text:style-name="T60">. Vykdydamas savo uždavinį,<text:s/></text:span><text:span text:style-name="T61">savivaldybės administracijos tarnautojas atlieka šias funkcijas:</text:span></text:p>
      <text:p text:style-name="P62"><text:span text:style-name="T63">7.1</text:span><text:span text:style-name="T64">. tvarko savivaldybės teritorijoje gyvenančių ikišauktinio amžiaus jaunuolių apskaitą (renka, kaupia, sistemina informaciją apie savivaldybės teritorijoje gyvenančius ikišauktinio amžiau</text:span><text:span text:style-name="T65">s jaunuolius, jų gyvenamąją vietą, darbovietę, mokymosi įstaigą, taip pat kitus duomenis, kurių reikia karo prievolei įgyvendinti);</text:span></text:p>
      <text:p text:style-name="P66"><text:span text:style-name="T67">7.2</text:span><text:span text:style-name="T68">. kontroliuoja, kad Lietuvos Respublikos karo prievolės įstatymo (Žin., 1996, Nr.<text:s/></text:span><text:a xlink:href="https://www.e-tar.lt/portal/lt/legalAct/TAR.E9CE9C91C255" office:target-frame-name="_blank" xlink:show="new"><text:span text:style-name="T69">106-2427</text:span></text:a><text:span text:style-name="T70">) 5 straipsnio 1 dalies nuostata būtų įvykdyta laiku;</text:span></text:p>
      <text:p text:style-name="P71"><text:span text:style-name="T72">7.3</text:span><text:span text:style-name="T73">. teikia Karo prievolės administravimo tarnybos prie Krašto apsaugos ministerijos teritoriniam skyriui savivaldybės teritorijoje gyvenančių iki</text:span><text:span text:style-name="T74">šauktinio amžiaus jaunuolių sąrašus;</text:span></text:p>
      <text:p text:style-name="P75"><text:span text:style-name="T76">7.4</text:span><text:span text:style-name="T77">. rengia medžiagą savivaldybės karo prievolininkų atrankos komisijos posėdžiams;</text:span></text:p>
      <text:p text:style-name="P78"><text:span text:style-name="T79">7.5</text:span><text:span text:style-name="T80">. kviečia šauktinius į savivaldybės karo prievolininkų atrankos komisijos posėdžius;</text:span></text:p>
      <text:p text:style-name="P81"><text:span text:style-name="T82">7.6</text:span><text:span text:style-name="T83">. kontroliuoja, kaip visų rūšių<text:s/></text:span><text:span text:style-name="T84">ir nuosavybės formų įmonės, įstaigos ir organizacijos vykdo Lietuvos Respublikos karo prievolės įstatymą;</text:span></text:p>
      <text:p text:style-name="P85"><text:span text:style-name="T86">7.7</text:span><text:span text:style-name="T87">. vykdo visuomenės teisinį švietimą karo prievolės klausimais.“.</text:span></text:p>
      <text:p text:style-name="P88"><text:span text:style-name="T89">4</text:span><text:span text:style-name="T90">. Išbraukti 8.1 punkte žodį „veiklos“.</text:span></text:p>
      <text:p text:style-name="P91"><text:span text:style-name="T92">5</text:span><text:span text:style-name="T93">. Pripažinti netekusi</text:span><text:span text:style-name="T94">u galios 8.2 punktą.</text:span></text:p>
      <text:p text:style-name="P95"><text:span text:style-name="T96">6</text:span><text:span text:style-name="T97">. Išdėstyti 9.1 punktą taip:</text:span></text:p>
      <text:p text:style-name="P98"><text:span text:style-name="T99">„</text:span><text:span text:style-name="T100">9.1</text:span><text:span text:style-name="T101">. konsultuoti karo prievolės administravimo klausimais savivaldybės teritorijoje valstybės ir savivaldybės institucijas, visų rūšių ir nuosavybės formų įmones, įstaigas, organizacijas ir fizinius</text:span><text:span text:style-name="T102"><text:s/>asmenis;“.</text:span></text:p>
      <text:p text:style-name="P103"/>
      <text:p text:style-name="P104"/>
      <text:p text:style-name="P105"><text:span text:style-name="T106">Ministras Pirmininkas</text:span><text:span text:style-name="T107"><text:tab/>Algirdas Brazauskas</text:span></text:p>
      <text:p text:style-name="P108"/>
      <text:p text:style-name="P109">Krašto apsaugos ministras<text:tab/>Gediminas Kirkilas</text:p>
      <text:p text:style-name="P110">______________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22:25:00Z</meta:creation-date>
    <dc:date>2015-09-24T22:25:00Z</dc:date>
    <meta:template xlink:href="Normal" xlink:type="simple"/>
    <meta:editing-cycles>2</meta:editing-cycles>
    <meta:editing-duration>PT0S</meta:editing-duration>
    <meta:document-statistic meta:page-count="2" meta:paragraph-count="37" meta:word-count="398" meta:character-count="3378" meta:row-count="131" meta:non-whitespace-character-count="3017"/>
  </office:meta>
</office:document-meta>
</file>