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style:language-asian="lt" style:country-asian="LT"/>
    </style:style>
    <style:style style:name="P56" style:parent-style-name="Normal" style:family="paragraph">
      <style:paragraph-properties fo:text-align="justify" fo:text-indent="0.3937in"/>
      <style:text-properties style:language-asian="lt" style:country-asian="LT"/>
    </style:style>
    <style:style style:name="P57" style:parent-style-name="Normal" style:family="paragraph">
      <style:paragraph-properties fo:text-align="justify" fo:text-indent="0.3937in"/>
      <style:text-properties style:language-asian="lt" style:country-asian="LT"/>
    </style:style>
    <style:style style:name="P58" style:parent-style-name="Normal" style:family="paragraph">
      <style:paragraph-properties fo:text-align="justify" fo:text-indent="0.3937in"/>
      <style:text-properties style:language-asian="lt" style:country-asian="LT"/>
    </style:style>
    <style:style style:name="P59" style:parent-style-name="Normal" style:family="paragraph">
      <style:paragraph-properties fo:text-align="justify" fo:text-indent="0.3937in"/>
      <style:text-properties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3937in"/>
      <style:text-properties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 fo:text-align="justify" fo:text-indent="0.3937in"/>
      <style:text-properties fo:language="en" fo:country="AU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ERIJA</text:span></text:p>
      <text:p text:style-name="P12">ĮSAKYMAS</text:p>
      <text:p text:style-name="P13"/>
      <text:p text:style-name="P14">1992 m. rugsėjo 28 d. Nr. 522</text:p>
      <text:p text:style-name="P15">Vilnius</text:p>
      <text:p text:style-name="P16"/>
      <text:p text:style-name="P17">DĖL PANEVĖŽIO VALSTYBINIO VEISLINIŲ BULIUKŲ AUGINIMO ŪKIO REORGANIZAVIMO</text:p>
      <text:p text:style-name="P18"/>
      <text:p text:style-name="P19"><text:span text:style-name="T20">Atsižvelgdamas į tai, kad Panevėžio valstybinio veisli</text:span><text:span text:style-name="T21">nių buliukų auginimo ūkio Gustonių ir Šilagalio padaliniai technologiniu požiūriu tarpusavyje nesusiję, yra skirtingose teritorijose,</text:span></text:p>
      <text:p text:style-name="P22"><text:span text:style-name="T23">ĮSAKAU:</text:span></text:p>
      <text:p text:style-name="P24"><text:span text:style-name="T25">1</text:span><text:span text:style-name="T26">. Panevėžio valstybinį veislinių buliukų auginimo ūkį reorganizuoti į dvi savarankiškas įmones:</text:span></text:p>
      <text:p text:style-name="P27"><text:span text:style-name="T28">1.1</text:span><text:span text:style-name="T29">. Pane</text:span><text:span text:style-name="T30">vėžio valstybinį veislinių buliukų auginimo ūkį (Šilagalio padalinys);</text:span></text:p>
      <text:p text:style-name="P31"><text:span text:style-name="T32">1.2</text:span><text:span text:style-name="T33">. Panevėžio valstybinę veislinių gyvulių supirkimo firmą (Gustonių padalinys).</text:span></text:p>
      <text:p text:style-name="P34"><text:span text:style-name="T35">2</text:span><text:span text:style-name="T36">. Panevėžio valstybinio veislinių buliukų auginimo ūkio reorganizavimui paskirti šią komisij</text:span><text:span text:style-name="T37">ą:</text:span></text:p>
      <text:p text:style-name="P38">Pirmininkas – P. Cukuras – Panevėžio valstybinio veislinių buliukų auginimo ūkio direktorių valdybos pirmininkas</text:p>
      <text:p text:style-name="P39">– J. Kazickaitė – Panevėžio valstybinio veislinių buliukų auginimo ūkio zootechnikė, revizijos komisijos narė</text:p>
      <text:p text:style-name="P40">– A. Lukošiūnienė – Panevėžio<text:s/>valstybinio veislinių buliukų auginimo ūkio zootechnikė, revizijos komisijos narė</text:p>
      <text:p text:style-name="P41">– G. Vešėtienė – Panevėžio valstybinio veislinių buliukų ųauginimo ūkio buhalterė, revizijos komisijos narė</text:p>
      <text:p text:style-name="P42">– V. Nagelienė – Panevėžio valstybinio veislinių buliukų auginimo<text:s/>ūkio vyriausioji finansininkė</text:p>
      <text:p text:style-name="P43">– O. Bilevičienė – Panevėžio valstybinio veislinių buliukų auginimo ūkio zootechnikų-realizatorė, direktorių valdybos narė</text:p>
      <text:p text:style-name="P44"><text:span text:style-name="T45">– B. Rudzianskas – Panevėžio valstybinio veislinių buliukų auginimo ūkio Gustonių padalinio vairuotojas</text:span></text:p>
      <text:p text:style-name="P46"><text:span text:style-name="T47">3</text:span><text:span text:style-name="T48">. Reorganizavimo komisijai atlikti Panevėžio valstybinio veislinių buliukų auginimo ūkio turto inventorizaciją 1992 m. rugsėjo 1 d. duomenimis ir perduoti Panevėžio valstybinei veislinių gyvulių supirkimo firmai jai priskiriamą turtą iki 1992 m. spal</text:span><text:span text:style-name="T49">io 15 d. Reorganizavimo komisija turto, kitų balanso aktyvų ir pasyvų, taip pat archyvinės medžiagos perdavimo aktą 1992 m. spalio 20 d. pateikia Žemės ūkio ministerijai.</text:span></text:p>
      <text:p text:style-name="P50"><text:span text:style-name="T51">4</text:span><text:span text:style-name="T52">. Panevėžio valstybiniame veislinių buliukų auginimo ūkyje nuo spalio 1 d. paski</text:span><text:span text:style-name="T53">rti laikinąją administraciją:</text:span></text:p>
      <text:p text:style-name="P54">P. Cukuras – direktorius</text:p>
      <text:p text:style-name="P55">I. Daukšienė – pavaduotoja</text:p>
      <text:p text:style-name="P56">D. Liepienė – vyr. buhalterė</text:p>
      <text:p text:style-name="P57">Panevėžio valstybinėje veislinių gyvulių supirkimo firmoje nuo spalio 1 d. paskirti laikinąją administraciją:</text:p>
      <text:p text:style-name="P58">A. Vaivada – direktorius</text:p>
      <text:p text:style-name="P59">G.<text:s/>Vešėtienė – pavaduotoja</text:p>
      <text:p text:style-name="P60"><text:span text:style-name="T61">V. Nagelienė – vyr. buhalterė</text:span></text:p>
      <text:p text:style-name="P62"><text:span text:style-name="T63">5</text:span><text:span text:style-name="T64">. Panevėžio valstybiniam veislinių buliukų auginimo ūkiui iki 1992 m. spalio 20 d. pateikti tvirtinti įstatus ir įstatymų numatyta tvarka persiregistruoti.</text:span></text:p>
      <text:soft-page-break/>
      <text:p text:style-name="P65">Panevėžio valstybinei veislinių gyvulių supirkimo firmai iki 1992 m. spalio 20 d. paruošti įstatus ir pateikti juos tvirtinti ir įregistruoti.</text:p>
      <text:p text:style-name="P66"/>
      <text:p text:style-name="P67"><text:span text:style-name="T68">MINISTRO PAVADUOTOJAS<text:s/></text:span><text:span text:style-name="T69"><text:tab/>S. LAMANAUSKAS</text:span></text:p>
      <text:p text:style-name="P70"/>
      <text:p text:style-name="P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09-17T22:45:00Z</meta:creation-date>
    <dc:date>2015-09-17T22:45:00Z</dc:date>
    <meta:template xlink:href="Normal" xlink:type="simple"/>
    <meta:editing-cycles>2</meta:editing-cycles>
    <meta:editing-duration>PT0S</meta:editing-duration>
    <meta:document-statistic meta:page-count="2" meta:paragraph-count="34" meta:word-count="324" meta:character-count="2636" meta:row-count="83" meta:non-whitespace-character-count="2346"/>
  </office:meta>
</office:document-meta>
</file>