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4 m. lapkričio 16 d. Nr. 1S-550</text:p>
      <text:p text:style-name="P13">Vilnius</text:p>
      <text:p text:style-name="P14"/>
      <text:p text:style-name="P15"><text:span text:style-name="T16">Vadovaudamasis Lietuvos Respublikos Vyriausybės 2004 m. gegužės 20 d. nutarimu Nr. 618 „Dėl Didmeninės ir mažmeninės prekybos alkoholio produktais licencijavimo taisyklių ir Mažmeninės prekybos alkoholiniais gėrimais prekybos ir viešojo maitinimo įmonėse t</text:span><text:span text:style-name="T17">aisyklių patvirtinimo“ (Žin., 2004, Nr.<text:s/></text:span><text:a xlink:href="https://www.e-tar.lt/portal/lt/legalAct/TAR.8C1212A5039B" office:target-frame-name="_blank" xlink:show="new"><text:span text:style-name="T18">84-3050</text:span></text:a><text:span text:style-name="T19">) patvirtintų Didmeninės ir mažmeninės prekybos alkoholio produktais licencijavimo taisyklių 48 punktu bei Valstybinės tabako ir a</text:span><text:span text:style-name="T20">lkoholio kontrolės tarnybos prie Lietuvos Respublikos Vyriausybės direktoriaus 2004 m. gegužės 27 d. įsakymu Nr. 1S-290 patvirtintos Įspėjimo apie galimą licencijos verstis didmenine prekyba alkoholio produktais galiojimo sustabdymą ir licencijos galiojimo</text:span><text:span text:style-name="T21"><text:s/>sustabdymo tvarkos (Žin., 2004, Nr.<text:s/></text:span><text:a xlink:href="https://www.e-tar.lt/portal/lt/legalAct/TAR.77AB291701DD" office:target-frame-name="_blank" xlink:show="new"><text:span text:style-name="T22">92-3390</text:span></text:a><text:span text:style-name="T23">) II dalies 1 punktu,</text:span></text:p>
      <text:p text:style-name="P24"><text:span text:style-name="T25">įsakau</text:span><text:span text:style-name="T26"><text:s/>sustabdyti nuo 2004 m. lapkričio 22 d. iki 2004 m. lapkričio 26 d. uždarajai akcinei bendrovei „Landvi</text:span><text:span text:style-name="T27">ta“ (kodas 2394038, Šv. Mikalojaus g. 5-2, Vilnius) 2004 m. liepos 14 d. išduotos licencijos Nr. 6L-83 c verstis didmenine prekyba alumi galiojimą.</text:span></text:p>
      <text:p text:style-name="P28"/>
      <text:p text:style-name="P29"/>
      <text:p text:style-name="P30"><text:span text:style-name="T31">DIREKTORIUS</text:span><text:span text:style-name="T32"><text:tab/>ČESLOVAS BALSYS</text:span></text:p>
      <text:p text:style-name="P33">_____________</text:p>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4:18:00Z</meta:creation-date>
    <dc:date>2015-07-04T14:18:00Z</dc:date>
    <meta:template xlink:href="Normal" xlink:type="simple"/>
    <meta:editing-cycles>2</meta:editing-cycles>
    <meta:editing-duration>PT0S</meta:editing-duration>
    <meta:document-statistic meta:page-count="1" meta:paragraph-count="11" meta:word-count="191" meta:character-count="1413" meta:row-count="41" meta:non-whitespace-character-count="1233"/>
  </office:meta>
</office:document-meta>
</file>