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0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FINANSAVIMO SKYRIMO PROJEKTUI PAGAL EKONOMIKOS AUGIMO VEIKSMŲ PROGRAMOS 3 PRIORITETO „INFORMACINĖ VISUOMENĖ VISIEMS“ ĮGYVENDINIMO PRIEMONĘ NR. VP2-3.1-IVPK-03-V „INTELEKTUALIOS VALDYMO SISTEMOS“</text:p>
      <text:p text:style-name="P10"/>
      <text:p text:style-name="P11">2011 m. gruodžio 22 d. Nr. T-234</text:p>
      <text:p text:style-name="P12">Vilnius</text:p>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1 punktu, Ekonomikos augimo veiksmų programos 3 prioriteto „Informacinė visuomenė visiems“ įgyvendinimo priemonės Nr. VP2-3.1-IVPK-03-V „Intelektualios valdymo sistemos“ valstybės projektų sąrašu Nr. VP2-3.1-IVPK-03-V-01, patvirtintu Informacinės visuomenės plėtros komiteto prie<text:s/></text:span><text:span text:style-name="T22">Lietuvos Respublikos Vyriausybės direktoriaus 2008 m. spalio 20 d. įsakymu Nr. T-194<text:s/></text:span><text:span text:style-name="T23">(kartu su 2009 m. kovo 5 d. įsakymu Nr. T-16, 2009 m. gegužės 29 d. įsakymu Nr. T-48, 2009 m. liepos 21 d. įsakymu Nr. T-72, 2010 m. sausio 5 d. įsakymu Nr. T-1, 2010 m. vasario 22 d. įsakymu Nr. T-30, 2010 m. gegužės 14 d. įsakymas Nr. T-74, 2010 m. liepos 7 d. įsakymu Nr. T-199, 2010 m. rugpjūčio 10 d. įsakymu Nr. T-213, 2011 m. vasario 1 d. įsakymu Nr. T-15, 2011 m. gegužės 30 d. įsakymu Nr. T-73, 2011 m. birželio 17 d. įsakymu Nr. T-84, 2011 m. rugsėjo 9 d. įsakymu Nr. T-133, 2011 m. rugsėjo 19 d. įsakymu Nr. T-142), ir atsižvelgdamas į viešosios įstaigos Centrinės projektų valdymo agentūros 2011 m. gruodžio 13 d. projektų tinkamumo finansuoti pagal Ekonomikos augimo veiksmų programos 3 prioriteto „Informacinė visuomenė visiems“ įgyvendinimo priemonę Nr. VP2-3.1-IVPK-03-V „Intelektualios valdymo sistemos“ vertinimo ataskaitą Nr. 12,</text:span></text:p>
      <text:p text:style-name="P24"><text:span text:style-name="T25">skiriu</text:span><text:span text:style-name="T26"><text:s/></text:span><text:span text:style-name="T27">akcinės bendrovės „Lietuvos geležinkeliai“ projektui „Integruotos krovinių gabenimo jūrų ir geležinkelių transportu informacinės platformos sukūrimas (e. krovinys)“ (paraiškos kodas VP2-3.1-IVPK-03-V-01-015) įgyvendinti iki 7 421 525,00<text:s/></text:span><text:span text:style-name="T28">(septynių milijonų keturių šimtų dvidešimt vieno tūkstančio penkių šimtų dvidešimt penkių litų ir 0 centų) litų finansavimą (finansavimo dalis – iki 100,00 proc., ekonominės klasifikacijos kodas 2.9.2.2.1.03 (kapitalui<text:s/></text:span><text:span text:style-name="T29">formuoti): iš Informacinės visuomenės plėtros (Europos Sąjungos lėšos) programos (programos kodas – 101) – iki 6 308 296,25<text:s/></text:span><text:span text:style-name="T30">(šešių milijonų trijų šimtų aštuonių tūkstančių dviejų šimtų devyniasdešimt šešių litų ir 25 centų) lito; iš Informacinės visuomenės plėtros (Bendrojo finansavimo lėšos) programos (programos kodas – 201) – iki 1 113 228,75 (vieno milijono vieno šimto trylikos tūkstančių dviejų šimtų dvidešimt aštuonių litų ir 75 centų) lito.</text:span></text:p>
      <text:p text:style-name="P31"/>
      <text:p text:style-name="P32"/>
      <text:p text:style-name="P33"/>
      <text:p text:style-name="P34">Direktorius<text:s/><text:tab/>Valdas Kišo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07T08:11:00Z</meta:creation-date>
    <dc:date>2016-03-07T08:11:00Z</dc:date>
    <meta:template xlink:href="Normal" xlink:type="simple"/>
    <meta:editing-cycles>2</meta:editing-cycles>
    <meta:editing-duration>PT0S</meta:editing-duration>
    <meta:document-statistic meta:page-count="1" meta:paragraph-count="204" meta:word-count="348" meta:character-count="3066" meta:row-count="194" meta:non-whitespace-character-count="2922"/>
  </office:meta>
</office:document-meta>
</file>