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8"/><text:span text:style-name="T9">LIETUVOS RESPUBLIKOS MINISTRAS PIRMININKAS</text:span></text:p>
      <text:p text:style-name="P10"/>
      <text:p text:style-name="P11">P O T V A R K I S</text:p>
      <text:p text:style-name="P12">DĖL LIETUVOS RESPUBLIKOS VYRIAUSYBĖS 1993 M. GRUODŽIO 1 D. POTVARKIO NR. 823P DALINIO PAKEITIMO</text:p>
      <text:p text:style-name="P13"/>
      <text:p text:style-name="P14">1995 m. sausio 3 d. Nr. 3</text:p>
      <text:p text:style-name="P15">Vilnius</text:p>
      <text:p text:style-name="P16"/>
      <text:p text:style-name="P17"/>
      <text:p text:style-name="P18"><text:span text:style-name="T19">Iš dalies pakeičiant Lietuvos Respublikos Vyriausybės 1993 m. gruodžio 1 d. potvarkį Nr. 823p, įrašyti į nurodytuoju potvarkiu sudarytą Valstybinę užsienio paskolų komisiją A. Ambrazevičių, valstybės konsultantą ekonomikos reformos klausimais, ir D. Pupkevičių, Lietuvos Respublikos Vyriausybės patarėją bankų, kreditų ir atsiskaitymų klausimais, išbraukus iš šios komisijos L. Urbšienę.</text:span></text:p>
      <text:p text:style-name="P20"/>
      <text:p text:style-name="P21"/>
      <text:p text:style-name="P22"/>
      <text:p text:style-name="P23"><text:span text:style-name="T24">MINISTRAS PIRMININKAS</text:span><text:span text:style-name="T25"><text:tab/>ADOLFAS ŠLEŽ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2:08:00Z</meta:creation-date>
    <dc:date>2019-10-07T12:08:00Z</dc:date>
    <meta:template xlink:href="Normal.dotm" xlink:type="simple"/>
    <meta:editing-cycles>2</meta:editing-cycles>
    <meta:editing-duration>PT0S</meta:editing-duration>
    <meta:document-statistic meta:page-count="1" meta:paragraph-count="10" meta:word-count="74" meta:character-count="625" meta:row-count="18" meta:non-whitespace-character-count="561"/>
  </office:meta>
</office:document-meta>
</file>