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 style:parent-style-name="DefaultParagraphFont" style:family="text">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center"/>
      <style:text-properties fo:color="#000000"/>
    </style:style>
  </office:automatic-styles>
  <office:body>
    <office:text text:use-soft-page-breaks="true">
      <text:p text:style-name="P1"/>
      <text:p text:style-name="P9">VALSTYBINĖS TABAKO IR ALKOHOLIO KONTROLĖS TARNYBOS PRIE LIETUVOS RESPUBLIKOS VYRIAUSYBĖS DIREKTORIUS</text:p>
      <text:p text:style-name="P10"/>
      <text:p text:style-name="P11">Į S A K Y M A S</text:p>
      <text:p text:style-name="P12">DĖL ĮSPĖJIMO APIE GALIMĄ LICENCIJOS IMPORTUOTI Į LIETUVOS RESPUBLIKĄ ALKOHOLIO PRODUKTUS, VERSTIS ALKOHOLINIŲ GĖRIMŲ DIDMENINE PREKYBA<text:s/>GALIOJIMO SUSTABDYMĄ IR LICENCIJOS GALIOJIMO SUSTABDYMO TVARKOS PATVIRTINIMO</text:p>
      <text:p text:style-name="P13"/>
      <text:p text:style-name="P14">2001 m. rugsėjo 24 d. Nr. 431</text:p>
      <text:p text:style-name="P15">Vilnius</text:p>
      <text:p text:style-name="P16"/>
      <text:p text:style-name="P17"><text:span text:style-name="T18">Vadovaudamasis Alkoholio produktų importo, didmeninės ir mažmeninės prekybos jais licencijavimo taisyklių, patvirtintų Lietuvos Respublikos</text:span><text:span text:style-name="T19"><text:s/>Vyriausybės 1997 m. birželio 5 d. nutarimu Nr. 559 (Lietuvos Respublikos Vyriausybės 2000 m. gruodžio 27 d. nutarimo Nr. 1494 redakcija; Žin., 2000, Nr.<text:s/></text:span><text:a xlink:href="https://www.e-tar.lt/portal/lt/legalAct/TAR.8AB1D435A636" office:target-frame-name="_blank" xlink:show="new"><text:span text:style-name="T20">113-3625</text:span></text:a><text:span text:style-name="T21">) 5, 51, 52 ir<text:s/></text:span><text:span text:style-name="T22">53 punktais:</text:span></text:p>
      <text:p text:style-name="P23"><text:span text:style-name="T24">Tvirtinu</text:span><text:span text:style-name="T25"><text:s/>Įspėjimo apie galimą licencijos importuoti į Lietuvos Respubliką alkoholio produktus, verstis alkoholinių gėrimų didmenine prekyba galiojimo sustabdymą ir licencijos galiojimo sustabdymo tvarką (pridedama).</text:span></text:p>
      <text:p text:style-name="P26"/>
      <text:p text:style-name="P27"/>
      <text:p text:style-name="P28"><text:span text:style-name="T29">DIREKTORIUS</text:span><text:span text:style-name="T30"><text:tab/>ČESLOVAS<text:s/></text:span><text:span text:style-name="T31">BALSYS</text:span></text:p>
      <text:p text:style-name="P32">______________</text:p>
      <text:p text:style-name="P33"/>
      <text:soft-page-break/>
      <text:p text:style-name="P34"><text:span text:style-name="T35">PATVIRTINTA</text:span></text:p>
      <text:p text:style-name="P36">VTAKT direktoriaus</text:p>
      <text:p text:style-name="P37">2001 m. rugsėjo 24 d. įsakymu Nr. 431</text:p>
      <text:p text:style-name="P38"/>
      <text:p text:style-name="P39"><text:span text:style-name="T40">Įspėjimo apie galimą licencijos importuoti į Lietuvos Respubliką alkoholio produktus, verstis alkoholinių gėrimų didmenine prekyba galiojimo sustabdymą ir lic</text:span><text:span text:style-name="T41">encijos galiojimo sustabdymo tvarka</text:span></text:p>
      <text:p text:style-name="P42"/>
      <text:p text:style-name="P43"><text:span text:style-name="T44">Licencijos turėtojas įspėjamas apie galimą licencijos galiojimo sustabdymą, jeigu:</text:span></text:p>
      <text:p text:style-name="P45"><text:span text:style-name="T46">1</text:span><text:span text:style-name="T47">. Nustatytu laiku neatsiskaito su Lietuvos Respublikos valstybės biudžetu, savivaldybių biudžetais, fondais, į kuriuos mokamus mo</text:span><text:span text:style-name="T48">kesčius administruoja Valstybinė mokesčių inspekcija ir Valstybinio socialinio draudimo fondo biudžetu.</text:span></text:p>
      <text:p text:style-name="P49"><text:span text:style-name="T50">2</text:span><text:span text:style-name="T51">. Nustatytu laiku neatsiskaito su specialios paskirties akcinėmis bendrovėmis „Stumbras“, „Vilniaus degtinė“, „Alita“, „Anykščių vynas“ už patiektą</text:span><text:span text:style-name="T52"><text:s/>produkciją.</text:span></text:p>
      <text:p text:style-name="P53"><text:span text:style-name="T54">3</text:span><text:span text:style-name="T55">. Nelaiko įmonėje licencijos originalo (padaliniuose- licencijos nuorašų).</text:span></text:p>
      <text:p text:style-name="P56"><text:span text:style-name="T57">4</text:span><text:span text:style-name="T58">. Realizuodama alkoholio produktus ūkio subjektams, įmonė – licencijos turėtoja neišduoda alkoholio produktų kokybę liudijančio gamintojo pažymėjimo<text:s/></text:span><text:span text:style-name="T59">(sertifikato) kopijos kiekvienam produkto pavadinimui, nenurodo juridinę galią turinčiuose prekių tiekimo dokumentuose licencijos importuoti alkoholio produktus, verstis didmenine prekyba alkoholiniais gėrimais numerio ir išdavimo datos, alkoholinių gėrimų</text:span><text:span text:style-name="T60"><text:s/>pirkėjų licencijos verstis mažmenine prekyba alkoholiniais gėrimais numerio ir išdavimo datos, taip pat sandėlio, iš kurio buvo parduoti alkoholio produktai, numerio ir adreso.</text:span></text:p>
      <text:p text:style-name="P61"><text:span text:style-name="T62">5</text:span><text:span text:style-name="T63">. Yra kontroliuojančių valstybinės priežiūros institucijų raštiškų praneš</text:span><text:span text:style-name="T64">imų apie įmonėje nustatytus licencijuojamos veiklos sąlygų pažeidimus.</text:span></text:p>
      <text:p text:style-name="P65"><text:span text:style-name="T66">Pagal atskirus aukščiau išvardytus pažeidimų punktus taikoma tokia įspėjimo apie galimą licencijos galiojimo sustabdymą pateikimo tvarka:</text:span></text:p>
      <text:p text:style-name="P67"><text:span text:style-name="T68">1</text:span><text:span text:style-name="T69">. Už<text:s/></text:span><text:span text:style-name="T70">1<text:s/></text:span><text:span text:style-name="T71">ir</text:span><text:span text:style-name="T72"><text:s/>2</text:span><text:span text:style-name="T73"><text:s/>punktuose nurodytus pažeid</text:span><text:span text:style-name="T74">imus Valstybinė tabako ir alkoholio kontrolės tarnyba prie Lietuvos Respublikos Vyriausybės (VTAKT) įspėja licencijos turėtoją, kad jis privalo apmokėti skolą per 10 darbo dienų nuo įspėjimo registruotu laišku gavimo dienos ir, apmokėjus skolą, privalo pat</text:span><text:span text:style-name="T75">eikti VTAKT pažymą iš institucijos, kuriai buvo skolingas, kad įsiskolinimas likviduotas.</text:span></text:p>
      <text:p text:style-name="P76"><text:span text:style-name="T77">Jeigu licencijos turėtojas per nustatytą laiką neapmokėjo skolos ir nepateikė pažymos, kad įsiskolinimas likviduotas, VTAKT priima sprendimą dėl licencijos galiojimo<text:s/></text:span><text:span text:style-name="T78">sustabdymo.</text:span></text:p>
      <text:p text:style-name="P79"><text:span text:style-name="T80">2</text:span><text:span text:style-name="T81">. Už<text:s/></text:span><text:span text:style-name="T82">3 ir</text:span><text:span text:style-name="T83"><text:s/></text:span><text:span text:style-name="T84">4<text:s/></text:span><text:span text:style-name="T85">punktuose nurodytus pažeidimus VTAKT įspėja licencijos turėtoją raštu, kad nurodytieji pažeidimai būtų pašalinti nedelsiant. Apie pažeidimų pašalinimą per 5 darbo dienas nuo įspėjimo gavimo dienos licencijos turėtojas privalo r</text:span><text:span text:style-name="T86">aštu informuoti VTAKT.</text:span></text:p>
      <text:p text:style-name="P87"><text:span text:style-name="T88">Išaiškinus šio pobūdžio pažeidimus tris kartus, VTAKT priima sprendimą dėl licencijos galiojimo sustabdymo.</text:span></text:p>
      <text:p text:style-name="P89"><text:span text:style-name="T90">3</text:span><text:span text:style-name="T91">. Jei yra kontroliuojančių valstybinės priežiūros institucijų raštiškų pranešimų apie nustatytus įmonėje licencijuojamos</text:span><text:span text:style-name="T92"><text:s/>veiklos sąlygų pažeidimus (</text:span><text:span text:style-name="T93">5 punktas</text:span><text:span text:style-name="T94">), kiekvienu konkrečiu atveju priklausomai nuo pažeidimo pobūdžio VTAKT raštu įspėja licencijos turėtoją apie galimą licencijos galiojimo sustabdymą, skiria konkretų terminą išaiškintų pažeidimų pašalinimui. Jei per pas</text:span><text:span text:style-name="T95">kirtą terminą pažeidimai nepašalinami, VTAKT priima sprendimą apie licencijos galiojimo sustabdymą.</text:span></text:p>
      <text:p text:style-name="P96"><text:span text:style-name="T97">Licencijos galiojimas sustabdomas VTAKT direktoriaus įsakymu.</text:span></text:p>
      <text:p text:style-name="P98">Apie sprendimą sustabdyti licencijos galiojimą VTAKT per 3 darbo dienas nuo sprendimo priėmimo raštu praneša įmonei ir nurodo licencijos galiojimo sustabdymo motyvus.</text:p>
      <text:p text:style-name="P99">Sustabdžius licencijos galiojimą, įmonė turi pašalinti nurodytus pažeidimus, dėl kurių sustabdytas licencijos galiojimas, ne vėliau kaip per mėnesį nuo licencijos galiojimo sustabdymo. Konkretų terminą, atsižvelgiant į pažeidimų pobūdį, nustato VTAKT.</text:p>
      <text:soft-page-break/>
      <text:p text:style-name="P100">Priėmus sprendimą apie licencijos importuoti į Lietuvos Respubliką alkoholio produktus, verstis alkoholinių gėrimų didmenine prekyba galiojimo sustabdymą arba sustabdymo panaikinimą, VTAKT apie tai skelbia „Valstybės žinių“ priede „Informaciniai pranešimai“, informuoja Valstybinę mokesčių inspekciją prie Finansų ministerijos ir Vidaus reikalų ministerijos Policijos departamentą, taip pat Muitinės departamentą prie Finansų ministerijos (jei sustabdomas importo licencijos galiojimas).</text:p>
      <text:p text:style-name="P101">Licencijos sustabdymo laikotarpiu alkoholio produktų realizacija draudžiama.</text:p>
      <text:p text:style-name="P102">Licencijos turėtojui nepašalinus pažeidimų, dėl kurių buvo sustabdytas licencijos galiojimas, VTAKT nustatyta tvarka priima sprendimą dėl licencijos panaikinimo.</text:p>
      <text:p text:style-name="P10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1T05:39:00Z</meta:creation-date>
    <dc:date>2015-09-21T05:39:00Z</dc:date>
    <meta:template xlink:href="Normal" xlink:type="simple"/>
    <meta:editing-cycles>2</meta:editing-cycles>
    <meta:editing-duration>PT0S</meta:editing-duration>
    <meta:document-statistic meta:page-count="3" meta:paragraph-count="37" meta:word-count="646" meta:character-count="5382" meta:row-count="125" meta:non-whitespace-character-count="4773"/>
  </office:meta>
</office:document-meta>
</file>