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</style:style>
    <style:style style:name="T3" style:parent-style-name="DefaultParagraphFont" style:family="text"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9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3">LIETUVOS STATISTIKOS DEPARTAMENTO GENERALINIO DIREKTORIAUS</text:span></text:p>
      <text:p text:style-name="P4">Į S A K Y M A S</text:p>
      <text:p text:style-name="P5"/>
      <text:p text:style-name="P6">DĖL LIETUVOS STATISTIKOS DEPARTAMENTO GENERALINIO DIREKTORIAUS 2012 M. SPALIO 26 D. ĮSAKYMO NR. DĮ-193 „DĖL PRAMONĖS ĮMONĖS VEIKLOS STATISTINĖS ATASKAITOS P-11 (MĖNESINĖS) FORMOS PATVIRTINIMO“ PAKEITIMO</text:p>
      <text:p text:style-name="P7"/>
      <text:p text:style-name="P8">2013 m. spalio 22 d. Nr. DĮ-193</text:p>
      <text:p text:style-name="P9">Vilnius</text:p>
      <text:p text:style-name="P10"/>
      <text:p text:style-name="P11"/>
      <text:p text:style-name="P12"><text:span text:style-name="T13">1</text:span><text:span text:style-name="T14">.<text:s/></text:span><text:span text:style-name="T15">Pakeičiu</text:span><text:span text:style-name="T16"><text:s/>Pramonės įmonės veiklos statistinės ataskaitos P-11 (mėnesinės) formą, patvirtintą Lietuvos statistikos departamento generalinio direktoriaus 2012 m. spalio 26 d. įsakymo Nr. DĮ-193 „Dėl Pramonės įmonės veiklos statistinės ataskaitos P-11 (mėnesinės) formos patvirtinimo“ (Žin., 2012, Nr. 126-6363) 1 punktu (toliau – ataskaita), ir:</text:span></text:p>
      <text:p text:style-name="P17"><text:span text:style-name="T18">1.1</text:span><text:span text:style-name="T19"><text:s/>Įrašau:</text:span></text:p>
      <text:p text:style-name="P20"><text:span text:style-name="T21">1.1.1</text:span><text:span text:style-name="T22">. ataskaitoje nurodytuose kontaktuose: vietoj žodžių „Taikos pr. 62, 93225 Klaipėda“ žodžius „Naujoji Uosto g. 11, 92121 Klaipėda“ ir vietoj žodžių „nina.grebinskaja@stat.gov.lt“ žodžius „p-11-menesine@stat.gov.lt“;</text:span></text:p>
      <text:p text:style-name="P23"><text:span text:style-name="T24">1.1.2</text:span><text:span text:style-name="T25">. ataskaitos 1 priede „Informacija dėl mėnesinio atrankinio pramonės įmonės veiklos ir įmonės vieneto pagal veiklos rūšį statistinio tyrimo (statistinė ataskaita P-11 (mėnesinė)“:</text:span></text:p>
      <text:p text:style-name="P26"><text:span text:style-name="T27">1.1.2.1</text:span><text:span text:style-name="T28">. skyriuje „Statistinio tyrimo rūšis, apimtis ir tikslas“ vietoj žodžių „Atrankinis tyrimas“ žodžius „Atrankinis statistinis tyrimas“;</text:span></text:p>
      <text:p text:style-name="P29"><text:span text:style-name="T30">1.1.2.2</text:span><text:span text:style-name="T31">. skyriuje „Statistinės informacijos paskelbimo laikas ir vieta“ vietoj žodžių „Lietuvos statistikos departamento interneto svetainėje www.stat.gov.lt, Rodiklių duomenų bazėje“ žodžius „Oficialiosios statistikos portale www.osp.stat.gov.lt“;</text:span></text:p>
      <text:p text:style-name="P32"><text:span text:style-name="T33">1.1.2.3</text:span><text:span text:style-name="T34">. skyriuje „Statistinių duomenų pateikimo pareiga“ vietoj žodžių „2 dalis, nustatanti“ žodžius „1 ir 2 dalys nustato“.</text:span></text:p>
      <text:p text:style-name="P35"><text:span text:style-name="T36">1.2</text:span><text:span text:style-name="T37">. Ataskaitos 2 priede „Paaiškinimai Pramonės įmonės veiklos statistinei ataskaitai P-11 (mėnesinei) pildyti“:</text:span></text:p>
      <text:p text:style-name="P38"><text:span text:style-name="T39">1.2.1</text:span><text:span text:style-name="T40">. išdėstau 1.2 punktą taip: „Euro zonos šalys (012 eil.) – šalys, turinčios bendrą valiutą – eurą: Airija, Austrija, Belgija, Estija, Graikija, Ispanija, Italija, Kipras, Latvija, Liuksemburgas, Malta, Nyderlandai, Portugalija, Prancūzija, Slovakija, Slovėnija, Suomija, Vokietija“;</text:span></text:p>
      <text:p text:style-name="P41"><text:span text:style-name="T42">1.2.2</text:span><text:span text:style-name="T43">. įrašau 1.3 punkte žodį „Kroatija“;</text:span></text:p>
      <text:p text:style-name="P44"><text:span text:style-name="T45">1.2.3</text:span><text:span text:style-name="T46">. išbraukiu 1.3 punkte žodį „Latvija“;</text:span></text:p>
      <text:p text:style-name="P47"><text:span text:style-name="T48">1.2.4</text:span><text:span text:style-name="T49">. įrašau 2 punkte vietoj žodžių „darbo sutartį“ žodžius „teisės aktų ar kolektyvinėje sutartyje nustatytą tvarką“.</text:span></text:p>
      <text:p text:style-name="P50"><text:span text:style-name="T51">1.3</text:span><text:span text:style-name="T52">. Įrašau ataskaitos 3 priede „Įmonės vieneto pagal veiklos rūšį statistinė ataskaita“ nurodytuose kontaktuose vietoj žodžių „maryte.juodkiene@stat.gov.lt“ žodžius „p-11-pr-menesine@stat.gov.lt“.</text:span></text:p>
      <text:p text:style-name="P53"><text:span text:style-name="T54">1.4</text:span><text:span text:style-name="T55">. Ataskaitos 4 priede „Paaiškinimai Pramonės įmonės veiklos statistinės ataskaitos P-11 (mėnesinės) 3 priedui „Įmonės vieneto pagal veiklos rūšį“ pildyti“:</text:span></text:p>
      <text:p text:style-name="P56"><text:span text:style-name="T57">1.4.1</text:span><text:span text:style-name="T58">. išdėstau 2.2 punktą taip: „Euro zonos šalys (012 eil.) – šalys, turinčios bendrą valiutą – eurą: Airija, Austrija, Belgija, Estija, Graikija, Ispanija, Italija, Kipras, Latvija, Liuksemburgas, Malta, Nyderlandai, Portugalija, Prancūzija, Slovakija, Slovėnija, Suomija, Vokietija“;</text:span></text:p>
      <text:p text:style-name="P59"><text:span text:style-name="T60">1.4.2</text:span><text:span text:style-name="T61">. įrašau 2.3 punkte žodį „Kroatija“;</text:span></text:p>
      <text:p text:style-name="P62"><text:span text:style-name="T63">1.4.3</text:span><text:span text:style-name="T64">. išbraukiu 1.3 punkte žodį „Latvija“;</text:span></text:p>
      <text:p text:style-name="P65"><text:span text:style-name="T66">1.4.4</text:span><text:span text:style-name="T67">. įrašau 3.2 punkte vietoj žodžių „darbo sutartį“ žodžius „teisės aktų ar<text:s/></text:span><text:soft-page-break/><text:span text:style-name="T68">kolektyvinėje sutartyje nustatytą tvarką“.</text:span></text:p>
      <text:p text:style-name="P69"><text:span text:style-name="T70">2</text:span><text:span text:style-name="T71">.<text:s/></text:span><text:span text:style-name="T72">Nustata</text:span><text:span text:style-name="T73">u, kad įsakymo 1.2.1, 1.2.3, 1.4.1 ir 1.4.3 punktai įsigalioja 2014 m. vasario 3 d.</text:span></text:p>
      <text:p text:style-name="P74"/>
      <text:p text:style-name="P75"/>
      <text:p text:style-name="P76"/>
      <text:p text:style-name="P77"><text:span text:style-name="T78">Generalinė direktorė</text:span><text:span text:style-name="T79"><text:tab/>Vilija Lap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TATISTIKOS DEPARTAMENTO GENERALINIO DIREKTORIAUS</dc:title>
    <meta:initial-creator>Rima</meta:initial-creator>
    <dc:creator>adlibuser</dc:creator>
    <meta:creation-date>2019-03-14T14:45:00Z</meta:creation-date>
    <dc:date>2019-03-14T14:45:00Z</dc:date>
    <meta:template xlink:href="Normal.dotm" xlink:type="simple"/>
    <meta:editing-cycles>2</meta:editing-cycles>
    <meta:editing-duration>PT0S</meta:editing-duration>
    <meta:document-statistic meta:page-count="2" meta:paragraph-count="29" meta:word-count="400" meta:character-count="3249" meta:row-count="102" meta:non-whitespace-character-count="2878"/>
  </office:meta>
</office:document-meta>
</file>