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2.5%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ATSTOVAVIMO LIETUVOS RESPUBLIKOS SEIMUI KONVENTE DĖL EUROPOS ATEITIES“ PAPILDYMO</text:p>
      <text:p text:style-name="P12"/>
      <text:p text:style-name="P13">2002 m. balandžio 23 d. Nr. IX-863</text:p>
      <text:p text:style-name="P14">Vilnius</text:p>
      <text:p text:style-name="P15"/>
      <text:p text:style-name="P16"><text:span text:style-name="T17">(Žin., 2002, Nr.<text:s/></text:span><text:a xlink:href="https://www.e-tar.lt/portal/lt/legalAct/TAR.54FC75AE724B" office:target-frame-name="_blank" xlink:show="new"><text:span text:style-name="T18">12-391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Seimo nutarimą „Dėl atstovavimo Lietuvos Respublikos Seimui Konvente dėl Europos ateities“ 2</text:span><text:span text:style-name="T31">(1)</text:span><text:span text:style-name="T32"><text:s/>straipsniu:</text:span></text:p>
      <text:p text:style-name="P33"><text:span text:style-name="T34">„</text:span><text:span text:style-name="T35">2</text:span><text:span text:style-name="T36">(1)</text:span><text:span text:style-name="T37"><text:s/>straipsnis.</text:span></text:p>
      <text:p text:style-name="P38"><text:span text:style-name="T39">Paskirti</text:span><text:span text:style-name="T40"><text:s/></text:span><text:span text:style-name="T41">Vytenį Povilą ANDRIUKAITĮ atstovų Konvente dėl Europos ateities vadovu.“</text:span></text:p>
      <text:p text:style-name="P42"/>
      <text:p text:style-name="P43"><text:span text:style-name="T44">2</text:span><text:span text:style-name="T45"><text:s/>straipsnis.<text:s/></text:span></text:p>
      <text:p text:style-name="P46"><text:span text:style-name="T47">Nutarimas įsigalioja nuo priėmimo.</text:span></text:p>
      <text:p text:style-name="P48"/>
      <text:p text:style-name="P49"/>
      <text:p text:style-name="P50"><text:span text:style-name="T51">LIETUVOS RESPUBLIKOS SEIMO PIRMININKAS</text:span><text:span text:style-name="T52"><text:tab/>ARTŪRAS PAULAUSKAS<text:s/></text:span>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19:00Z</meta:creation-date>
    <dc:date>2015-09-11T21:19:00Z</dc:date>
    <meta:template xlink:href="Normal" xlink:type="simple"/>
    <meta:editing-cycles>2</meta:editing-cycles>
    <meta:editing-duration>PT0S</meta:editing-duration>
    <meta:document-statistic meta:page-count="1" meta:paragraph-count="20" meta:word-count="97" meta:character-count="708" meta:row-count="57" meta:non-whitespace-character-count="631"/>
  </office:meta>
</office:document-meta>
</file>