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32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S. Saudargo firmai „Žaliasis raistas“ (adresas: Telšiai, Tryškių g. 4, įmonės kodas 8026738) leidimą verstis šia veiklos rūšimi:</text:span></text:p>
      <text:p text:style-name="P30"><text:span text:style-name="T31">mažmenine prekyba kombinuotaisiais pašarais su premiksais ir (ar) pašarinėmis žaliavomis, turinčiomis kenksmingų (nepageidautin</text:span><text:span text:style-name="T32">ų) medžiagų, produktų ir augalinių priemaišų likučių, taip pat baltymingomis pašarinėmis medžiagomis ir nebaltyminėmis azotinėmis bei gyvūninės kilmės žaliavomis, t. y. visaverčiais pašarais ir pašarų papildais paukščiams, kiaulėms, arkliams, atrajotojams,</text:span><text:span text:style-name="T33"><text:s/>žuvims, kailiniams žvėreliams ir naminiams gyvūnėliams (leidimo registracijos Nr. KPT 0184) stacionariose prekybos vietose: Telšiai, Tryškių g. 4; Telšių r., Tryškių mstl., Klaipėdos g. 4 ir Telšių r., Luokės mstl., Tryškių g. 4 (išskyrus visaverčius paša</text:span><text:span text:style-name="T34">rus atrajotojams).</text:span></text:p>
      <text:p text:style-name="P35"><text:span text:style-name="T36">2</text:span><text:span text:style-name="T37">.<text:s/></text:span><text:span text:style-name="T38">Pavedu</text:span><text:span text:style-name="T39"><text:s/>viršininko pavaduotojai Irenai Adomaitytei organizuoti tinkamą leidimo įforminimą bei registraciją.</text:span></text:p>
      <text:p text:style-name="P40"/>
      <text:p text:style-name="P41"/>
      <text:p text:style-name="P42"><text:span text:style-name="T43">VIRŠININKO PAVADUOTOJA, L. E. VIRŠININKO PAREIGAS</text:span><text:span text:style-name="T44"><text:tab/>DANUTĖ MAKELIENĖ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9:16:00Z</meta:creation-date>
    <dc:date>2015-09-20T09:16:00Z</dc:date>
    <meta:template xlink:href="Normal" xlink:type="simple"/>
    <meta:editing-cycles>2</meta:editing-cycles>
    <meta:editing-duration>PT0S</meta:editing-duration>
    <meta:document-statistic meta:page-count="1" meta:paragraph-count="14" meta:word-count="227" meta:character-count="1712" meta:row-count="44" meta:non-whitespace-character-count="1499"/>
  </office:meta>
</office:document-meta>
</file>