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1.8555in" style:use-optimal-column-width="false"/>
    </style:style>
    <style:style style:name="TableColumn28" style:family="table-column">
      <style:table-column-properties style:column-width="0.2972in" style:use-optimal-column-width="false"/>
    </style:style>
    <style:style style:name="TableColumn29" style:family="table-column">
      <style:table-column-properties style:column-width="4.6909in" style:use-optimal-column-width="false"/>
    </style:style>
    <style:style style:name="Table26" style:family="table">
      <style:table-properties style:width="6.843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color="#000000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break-before="page" fo:text-indent="3.54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indent="3.54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center"/>
      <style:text-properties fo:font-weight="bold" style:font-weight-asian="bold"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center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center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center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YRIAUSYBĖ</text:p>
      <text:p text:style-name="P10"/>
      <text:p text:style-name="P11">N U T A R I M A S</text:p>
      <text:p text:style-name="P12">DĖL KANADOS EKSPORTO KORPORACIJOS KREDITO</text:p>
      <text:p text:style-name="P13"/>
      <text:p text:style-name="P14">1992 m. liepos 15 d. Nr. 547</text:p>
      <text:p text:style-name="P15">Vilnius</text:p>
      <text:p text:style-name="P16"><text:span text:style-name="T17"/></text:p>
      <text:p text:style-name="P18"><text:span text:style-name="T19">Siekdama užtikrinti, kad būtų efektyviai panaudotas Kanados eksporto korporacijos kreditas įrengimams įsigyti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tvirtinti šią 10 mln. Kanados dolerių kredito suteikimo kon</text:span><text:span text:style-name="T25">kurso vertinimo komisiją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. Gapšys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žemės ūkio ministro pavaduotojas (komisijos pirmininkas);</text:p>
          </table:table-cell>
        </table:table-row>
        <table:table-row table:style-name="TableRow37">
          <table:table-cell table:style-name="TableCell38">
            <text:p text:style-name="P39">R. Varkulevičiu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Žemės ūkio ministerijos Tarpvalstybinių ryšių departamento direktorius (komisijos pirmininko pavaduotojas);</text:p>
          </table:table-cell>
        </table:table-row>
        <table:table-row table:style-name="TableRow44">
          <table:table-cell table:style-name="TableCell45">
            <text:p text:style-name="P46">S. Baltuška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Ekonomikos<text:s/>ministerijos Ekonominių ryšių departamento direktorius;</text:p>
          </table:table-cell>
        </table:table-row>
        <table:table-row table:style-name="TableRow51">
          <table:table-cell table:style-name="TableCell52">
            <text:p text:style-name="P53">R. Kabečiu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Tarptautinių ekonominių santykių ministerijos Amerikos skyriaus viršininkas;</text:p>
          </table:table-cell>
        </table:table-row>
        <table:table-row table:style-name="TableRow58">
          <table:table-cell table:style-name="TableCell59">
            <text:p text:style-name="P60">E. Maštavičiu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Žemės ūkio ministerijos Finansų skyriaus viršininko pavaduotojas;</text:p>
          </table:table-cell>
        </table:table-row>
        <table:table-row table:style-name="TableRow65">
          <table:table-cell table:style-name="TableCell66">
            <text:p text:style-name="P67">A. Mikelioni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Žemės<text:s/>ūkio ministerijos Ūkininkų veiklos koordinavimo skyriaus viršininkas;</text:p>
          </table:table-cell>
        </table:table-row>
        <table:table-row table:style-name="TableRow72">
          <table:table-cell table:style-name="TableCell73">
            <text:p text:style-name="P74">V. Poliūna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Žemės ūkio ministerijos Ekonomikos skyriaus viršininko pavaduotojas;</text:p>
          </table:table-cell>
        </table:table-row>
        <table:table-row table:style-name="TableRow79">
          <table:table-cell table:style-name="TableCell80">
            <text:p text:style-name="P81">R. Trubajeva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<text:span text:style-name="T86">Finansų ministerijos Žemės ūkio finansų skyriaus viršininko pavaduotoja.</text:span></text:p>
          </table:table-cell>
        </table:table-row>
      </table:table>
      <text:p text:style-name="P87"><text:span text:style-name="T88">2</text:span><text:span text:style-name="T89">. Patvi</text:span><text:span text:style-name="T90">rtinti 10 mln. Kanados dolerių kredito suteikimo konkurso nuostatus (pridedama).</text:span></text:p>
      <text:p text:style-name="P91"/>
      <text:p text:style-name="P92"/>
      <text:p text:style-name="P93"><text:span text:style-name="T94">LIETUVOS respublikos MINISTRAS PIRMININKAS</text:span><text:span text:style-name="T95"><text:tab/>G. VAGNORIUS</text:span></text:p>
      <text:p text:style-name="P96">______________</text:p>
      <text:p text:style-name="P97"/>
      <text:soft-page-break/>
      <text:p text:style-name="P98"><text:span text:style-name="T99">PATVIRTINTA</text:span></text:p>
      <text:p text:style-name="P100">Lietuvos Respublikos Vyriausybės</text:p>
      <text:p text:style-name="P101">1992 m. liepos 15 d. nutarimu Nr. 547</text:p>
      <text:p text:style-name="P102"/>
      <text:p text:style-name="P103"><text:span text:style-name="T104">10 mln.<text:s/></text:span><text:span text:style-name="T105">Kanados dolerių kredito suteikimo konkurso nuostatai</text:span></text:p>
      <text:p text:style-name="P106"/>
      <text:p text:style-name="P107"><text:span text:style-name="T108">Bendroji dalis</text:span></text:p>
      <text:p text:style-name="P109"/>
      <text:p text:style-name="P110"><text:span text:style-name="T111">1</text:span><text:span text:style-name="T112">. 10 mln. Kanados dolerių kredito suteikimo konkurso (toliau vadinama – konkursas) nuostatai reglamentuoja tvarką, kuria skirstomas 10 mln. Kanados dolerių kreditas įrengimams įsigy</text:span><text:span text:style-name="T113">ti (pagal Lietuvos Respublikos Vyriausybės 1992 m. birželio 17 d. potvarkį Nr. 605p).</text:span></text:p>
      <text:p text:style-name="P114"><text:span text:style-name="T115">2</text:span><text:span text:style-name="T116">. Konkursas – tai viešas paraiškų dalyvauti konkurse nagrinėjimas, kai teisę gauti kreditą įgyja juridinis asmuo, pasiūlęs efektyviausią kredito panaudojimo schemą.</text:span></text:p>
      <text:p text:style-name="P117"><text:span text:style-name="T118">3</text:span><text:span text:style-name="T119">. Dalyvauti konkurse gali visi juridiniai asmenys, organizuojantys gamybą Lietuvos Respublikoje.</text:span></text:p>
      <text:p text:style-name="P120"><text:span text:style-name="T121">4</text:span><text:span text:style-name="T122">. Konkurso tikslas – paskirstyti kreditą, atsižvelgiant į būtinumą įsigyti šiuolaikinių įrengimų ir technologijų iš Kanados, kredito grąžinimo galimy</text:span><text:span text:style-name="T123">bes ir terminus, palūkanų apmokėjimo schemą, gamybos efektyvumą, tinkamos eksportuoti produkcijos gamybą, naujų darbo vietų struktūrą.</text:span></text:p>
      <text:p text:style-name="P124"><text:span text:style-name="T125">5</text:span><text:span text:style-name="T126">. Juridinius asmenis, galinčius gauti 10 mln. Kanados dolerių kreditą, nustato konkurso vertinimo komisija.</text:span></text:p>
      <text:p text:style-name="P127"><text:span text:style-name="T128">6</text:span><text:span text:style-name="T129">.<text:s/></text:span><text:span text:style-name="T130">Konkursą rengia Žemės ūkio ministerija.</text:span></text:p>
      <text:p text:style-name="P131"/>
      <text:p text:style-name="P132"><text:span text:style-name="T133">Konkurso vertinimo kriterijai</text:span></text:p>
      <text:p text:style-name="P134"/>
      <text:p text:style-name="P135"><text:span text:style-name="T136">7</text:span><text:span text:style-name="T137">. Be paraiškos dalyvauti konkurse, juridinis asmuo pateikia duomenis, kuriuose turi būti nurodyta:</text:span></text:p>
      <text:p text:style-name="P138"><text:span text:style-name="T139">7.1</text:span><text:span text:style-name="T140">. kredito grąžinimo galimybės;</text:span></text:p>
      <text:p text:style-name="P141"><text:span text:style-name="T142">7.2</text:span><text:span text:style-name="T143">. kredito panaudojimo efektyvumas;</text:span></text:p>
      <text:p text:style-name="P144"><text:span text:style-name="T145">7.3</text:span><text:span text:style-name="T146">. kredito atsipirkimo laikas;</text:span></text:p>
      <text:p text:style-name="P147"><text:span text:style-name="T148">7.4</text:span><text:span text:style-name="T149">. kredito grąžinimas konvertuojama arba nacionaline valiuta;</text:span></text:p>
      <text:p text:style-name="P150"><text:span text:style-name="T151">7.5</text:span><text:span text:style-name="T152">. kredito grąžinimo ir palūkanų už paskolą apmokėjimo garantijos;</text:span></text:p>
      <text:p text:style-name="P153"><text:span text:style-name="T154">7.6</text:span><text:span text:style-name="T155">. papildomų kapitalinių įdėjimų apimtis, nurodant finansavimo šaltinius</text:span><text:span text:style-name="T156">:</text:span></text:p>
      <text:p text:style-name="P157">biudžeto lėšos;</text:p>
      <text:p text:style-name="P158">kreditas;</text:p>
      <text:p text:style-name="P159"><text:span text:style-name="T160">savos lėšos;</text:span></text:p>
      <text:p text:style-name="P161"><text:span text:style-name="T162">7.7</text:span><text:span text:style-name="T163">. įtaka Lietuvos Respublikos ūkio prekybos balansui (eksportas – importas);</text:span></text:p>
      <text:p text:style-name="P164"><text:span text:style-name="T165">7.8</text:span><text:span text:style-name="T166">. darbo vietų sukūrimas;</text:span></text:p>
      <text:p text:style-name="P167"><text:span text:style-name="T168">7.9</text:span><text:span text:style-name="T169">. žaliavų panaudojimo efektyvumas;</text:span></text:p>
      <text:p text:style-name="P170"><text:span text:style-name="T171">7.10</text:span><text:span text:style-name="T172">. apsirūpinimas žaliavomis.</text:span></text:p>
      <text:p text:style-name="P173"/>
      <text:p text:style-name="P174"><text:span text:style-name="T175">Konkurso tvarka</text:span></text:p>
      <text:p text:style-name="P176"/>
      <text:p text:style-name="P177"><text:span text:style-name="T178">8</text:span><text:span text:style-name="T179">. Konkursui organizuoti ir vykdyti sudaroma darbo grupė (vedėjas, protokoluotojas ir kiti nariai), taip pat ekspertų grupė paraiškoms nagrinėti.</text:span></text:p>
      <text:p text:style-name="P180"><text:span text:style-name="T181">9</text:span><text:span text:style-name="T182">. Paraiškos dalyvauti konkurse pateikiamos vertinimo komisijos pirmininkui. Šios paraiškos priimamo</text:span><text:span text:style-name="T183">s iki 1992 m. liepos 20 dienos.</text:span></text:p>
      <text:p text:style-name="P184"><text:span text:style-name="T185">10</text:span><text:span text:style-name="T186">. Juridiniam asmeniui nepateikus šių nuostatų 7 punkte nurodytų duomenų, konkurso rengėjai turi teisę atsisakyti nagrinėti tokią paraišką.</text:span></text:p>
      <text:p text:style-name="P187"><text:span text:style-name="T188">11</text:span><text:span text:style-name="T189">. Darbo grupė paraiškas pateikia įvertinti ekspertų grupei.</text:span></text:p>
      <text:p text:style-name="P190"><text:span text:style-name="T191">12</text:span><text:span text:style-name="T192">.<text:s/></text:span><text:span text:style-name="T193">Ekspertų grupė pateikia savo išvadas dėl paraiškų tinkamumo konkurso vertinimo komisijos pirmininkui ne vėliau kaip iki 1992 m. liepos 23 dienos.</text:span></text:p>
      <text:p text:style-name="P194"><text:span text:style-name="T195">13</text:span><text:span text:style-name="T196">. Konkurso vertinimo komisijos kvietimu, ekspertų grupė gali dalyvauti konkurso vertinimo komisijos posė</text:span><text:span text:style-name="T197">dyje.</text:span></text:p>
      <text:p text:style-name="P198"/>
      <text:p text:style-name="P199"><text:span text:style-name="T200">Konkurso vykdymas</text:span></text:p>
      <text:p text:style-name="P201"/>
      <text:p text:style-name="P202"><text:span text:style-name="T203">14</text:span><text:span text:style-name="T204">. Konkursą vykdo ir jo rezultatus įformina darbo grupė.</text:span></text:p>
      <text:p text:style-name="P205"><text:span text:style-name="T206">15</text:span><text:span text:style-name="T207">. Dalyvauti konkurse turi teisę šių nuostatų 3 punkte nurodyti juridiniai asmenys, pateikę atitinkamai įformintas paraiškas. Konkursas gali vykti, jeigu jame<text:s/></text:span><text:span text:style-name="T208">dalyvauja ne mažiau kaip 2 juridiniai asmenys.</text:span></text:p>
      <text:p text:style-name="P209"><text:span text:style-name="T210">16</text:span><text:span text:style-name="T211">. Konkurso metu turi būti rašomas protokolas.</text:span></text:p>
      <text:p text:style-name="P212"><text:span text:style-name="T213">17</text:span><text:span text:style-name="T214">. Konkurso (konkurso vertinimo komisijos posėdžio) pradžioje darbo grupės (ekspertų grupės) vadovas pristato ir apibūdina kiekvieną paraišką.</text:span></text:p>
      <text:p text:style-name="P215"><text:span text:style-name="T216">18</text:span><text:span text:style-name="T217">. K</text:span><text:span text:style-name="T218">onkurso vertinimo komisija balsavimu nustato prioritetinių paraiškų sąrašo sudarymo tvarką.</text:span></text:p>
      <text:p text:style-name="P219"><text:span text:style-name="T220">19</text:span><text:span text:style-name="T221">. Prireikus konkurso vertinimo komisija gali pasikviesti paraiškos pateikėją (arba jo atstovą).</text:span></text:p>
      <text:p text:style-name="P222"><text:span text:style-name="T223">20</text:span><text:span text:style-name="T224">. Paraiškos dalyvauti konkurse negrąžinamos.</text:span></text:p>
      <text:p text:style-name="P225"><text:span text:style-name="T226">21</text:span><text:span text:style-name="T227">. Kon</text:span><text:span text:style-name="T228">kurso rengėjai turi per 5 dienas nuo paskutinio konkurso vertinimo komisijos posėdžio paskelbti konkurso rezultatus.</text:span></text:p>
      <text:p text:style-name="P229"/>
      <text:p text:style-name="P230"><text:span text:style-name="T231">Konkurso rezultatų įforminimas ir kredito suteikimas</text:span></text:p>
      <text:p text:style-name="P232"/>
      <text:p text:style-name="P233"><text:span text:style-name="T234">22</text:span><text:span text:style-name="T235">. Konkurso vertinimo komisija kiekvienai patvirtintai balsavimu paraiškai<text:s/></text:span><text:span text:style-name="T236">išrašo leidimą (dviem egzemplioriais), kuriame nurodo paraiškos pavadinimą, paraiškos pateikimo datą, suteikiamo kredito sumą.</text:span></text:p>
      <text:p text:style-name="P237"><text:span text:style-name="T238">23</text:span><text:span text:style-name="T239">. Pirmasis šių nuostatų 22 punkte nurodyto leidimo egzempliorius įteikiamas paraiškos pateikėjui, o antrasis lieka darbo gr</text:span><text:span text:style-name="T240">upėje, kuri šio leidimo rekvizitus įrašo konkurso (konkurso vertinimo komisijos posėdžio) protokole.</text:span></text:p>
      <text:p text:style-name="P241"><text:span text:style-name="T242">24</text:span><text:span text:style-name="T243">. Leidime nurodyta kredito suma nekeičiama. Pretenzijos šiuo klausimu nagrinėjamos ir tenkinamos atskiru teikimu.</text:span></text:p>
      <text:p text:style-name="P244"><text:span text:style-name="T245">25</text:span><text:span text:style-name="T246">. Remdamasi išduotais leidima</text:span><text:span text:style-name="T247">is, darbo grupė suteikiamus kreditus registruoja konkurso (konkurso vertinimo komisijos posėdžio) protokole.</text:span></text:p>
      <text:p text:style-name="P248"><text:span text:style-name="T249">26</text:span><text:span text:style-name="T250">. Pasibaigus konkursui, konkurso (konkurso vertinimo komisijos) protokolas pateikiamas Finansų ministerijai.</text:span></text:p>
      <text:p text:style-name="P251"/>
      <text:p text:style-name="P252"/>
      <text:p text:style-name="P253">LIETUVOS MINISTRAS PIRMININKAS<text:tab/>G. VAGNORIUS</text:p>
      <text:p text:style-name="P254">______________</text:p>
      <text:p text:style-name="P2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5:08:00Z</meta:creation-date>
    <dc:date>2015-07-03T05:08:00Z</dc:date>
    <meta:template xlink:href="Normal" xlink:type="simple"/>
    <meta:editing-cycles>2</meta:editing-cycles>
    <meta:editing-duration>PT0S</meta:editing-duration>
    <meta:document-statistic meta:page-count="3" meta:paragraph-count="89" meta:word-count="700" meta:character-count="5665" meta:row-count="252" meta:non-whitespace-character-count="5054"/>
  </office:meta>
</office:document-meta>
</file>