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LIETUVOS BANKO VALDYBA 2002 M. RUGSĖJO 26 D. NUTARIMO NR. 121 „DĖL KLIENTO ATLIEKAMŲ OPERACIJŲ PINIGAIS IR SANDORIŲ REGISTRO TVARKYMO TAISYKLIŲ“ PRIPAŽINIMO NETEKUSIU GALIOS</text:p>
      <text:p text:style-name="P12"/>
      <text:p text:style-name="P13">2004 m. rugpjūčio 12 d. Nr. 135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Pripažinti netekusiu galios Lietuvos banko valdybos 2002 m. rugsėjo 26 d. nutarimą Nr. 121 „Dėl Kliento atliekamų operacijų pinigais ir sandorių registro tvarkymo taisyklių“ (Žin.,<text:s/></text:span><text:span text:style-name="T22">2002, Nr.<text:s/></text:span><text:a xlink:href="https://www.e-tar.lt/portal/lt/legalAct/TAR.87E7A9D409AD" office:target-frame-name="_blank" xlink:show="new"><text:span text:style-name="T23">96-4241</text:span></text:a><text:span text:style-name="T24">).</text:span></text:p>
      <text:p text:style-name="P25"/>
      <text:p text:style-name="P26"/>
      <text:p text:style-name="P27"><text:span text:style-name="T28">VALDYBOS PIRMININKO PAVADUOTOJA</text:span></text:p>
      <text:p text:style-name="P29">L. E. VALDYBOS PIRMININKO PAREIGAS<text:tab/>RAMUNĖ VILIJA ZABULIENĖ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7:22:00Z</meta:creation-date>
    <dc:date>2015-07-04T17:22:00Z</dc:date>
    <meta:template xlink:href="Normal" xlink:type="simple"/>
    <meta:editing-cycles>2</meta:editing-cycles>
    <meta:editing-duration>PT0S</meta:editing-duration>
    <meta:document-statistic meta:page-count="1" meta:paragraph-count="13" meta:word-count="102" meta:character-count="678" meta:row-count="32" meta:non-whitespace-character-count="589"/>
  </office:meta>
</office:document-meta>
</file>