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margin-left="3.5437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break-before="page" fo:text-align="center"/>
      <style:text-properties fo:color="#000000"/>
    </style:style>
    <style:style style:name="P297" style:parent-style-name="Normal" style:family="paragraph">
      <style:paragraph-properties fo:text-align="center" fo:text-indent="1.7083in"/>
      <style:text-properties fo:color="#000000"/>
    </style:style>
    <style:style style:name="P298" style:parent-style-name="Normal" style:family="paragraph">
      <style:paragraph-properties fo:text-align="center" fo:text-indent="0.2916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center" style:position="3.4833in"/>
        </style:tab-stops>
      </style:paragraph-properties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583in"/>
          <style:tab-stop style:type="left" style:leader-style="solid" style:leader-text="_" style:position="3.0479in"/>
          <style:tab-stop style:type="right" style:leader-style="solid" style:leader-text="_" style:position="6.689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char" style:char="," style:position="1.1479in"/>
        </style:tab-stops>
      </style:paragraph-properties>
    </style:style>
    <style:style style:name="T320" style:parent-style-name="DefaultParagraphFont" style:family="text">
      <style:text-properties fo:color="#000000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center" style:position="3.4833in"/>
        </style:tab-stops>
      </style:paragraph-properties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char" style:char="," style:position="1.9791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char" style:char="," style:position="3.4833in"/>
        </style:tab-stops>
      </style:paragraph-properties>
    </style:style>
    <style:style style:name="T339" style:parent-style-name="DefaultParagraphFont" style:family="text">
      <style:text-properties fo:color="#000000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char" style:char="," style:position="3.127in"/>
        </style:tab-stops>
      </style:paragraph-properties>
    </style:style>
    <style:style style:name="T345" style:parent-style-name="DefaultParagraphFont" style:family="text">
      <style:text-properties fo:color="#000000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char" style:char="," style:position="4.2354in"/>
        </style:tab-stops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char" style:char="," style:position="4.5125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char" style:char="," style:position="3.0083in"/>
          <style:tab-stop style:type="char" style:char="," style:position="5.264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text-align="justify" fo:text-indent="0.4923in">
        <style:tab-stops>
          <style:tab-stop style:type="char" style:char="," style:position="3.0083in"/>
          <style:tab-stop style:type="char" style:char="," style:position="5.2645in"/>
        </style:tab-stops>
      </style:paragraph-properties>
      <style:text-properties fo:color="#000000"/>
    </style:style>
    <style:style style:name="P377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leader-style="solid" style:leader-text="_" style:position="3.5625in"/>
          <style:tab-stop style:type="left" style:leader-style="solid" style:leader-text="_" style:position="4.8687in"/>
        </style:tab-stops>
      </style:paragraph-properties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indent="0.4923in">
        <style:tab-stops>
          <style:tab-stop style:type="left" style:leader-style="solid" style:leader-text="_" style:position="2.7708in"/>
        </style:tab-stops>
      </style:paragraph-properties>
      <style:text-properties fo:color="#000000"/>
    </style:style>
    <style:style style:name="P382" style:parent-style-name="Normal" style:family="paragraph">
      <style:paragraph-properties fo:text-indent="0.4923in">
        <style:tab-stops>
          <style:tab-stop style:type="center" style:position="1.702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indent="0.4923in">
        <style:tab-stops>
          <style:tab-stop style:type="center" style:leader-style="solid" style:leader-text="_" style:position="2.7708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char" style:char="," style:position="1.7812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indent="0.4923in"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char" style:char="," style:position="2.0979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break-before="page" fo:text-indent="3.54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margin-left="0.5in" fo:text-indent="3.0756in">
        <style:tab-stops/>
      </style:paragraph-properties>
      <style:text-properties fo:color="#000000"/>
    </style:style>
    <style:style style:name="P393" style:parent-style-name="Normal" style:family="paragraph">
      <style:paragraph-properties fo:margin-left="0.5in" fo:text-indent="3.1173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>
        <style:tab-stops>
          <style:tab-stop style:type="char" style:char="," style:position="5.3041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end">
        <style:tab-stops>
          <style:tab-stop style:type="left" style:leader-style="solid" style:leader-text="_" style:position="0.9104in"/>
          <style:tab-stop style:type="left" style:leader-style="solid" style:leader-text="_" style:position="1.8604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center" fo:text-indent="0.3562in">
        <style:tab-stops>
          <style:tab-stop style:type="left" style:position="0.3562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indent="0.4923in">
        <style:tab-stops>
          <style:tab-stop style:type="left" style:leader-style="solid" style:leader-text="_" style:position="4.2354in"/>
        </style:tab-stops>
      </style:paragraph-properties>
      <style:text-properties fo:color="#000000"/>
    </style:style>
    <style:style style:name="P411" style:parent-style-name="Normal" style:family="paragraph">
      <style:paragraph-properties>
        <style:tab-stops>
          <style:tab-stop style:type="center" style:position="4.1562in"/>
        </style:tab-stops>
      </style:paragraph-properties>
      <style:text-properties fo:color="#000000" fo:font-size="10pt" style:font-size-asian="10pt"/>
    </style:style>
    <style:style style:name="TableColumn413" style:family="table-column">
      <style:table-column-properties style:column-width="0.8027in" style:use-optimal-column-width="false"/>
    </style:style>
    <style:style style:name="TableColumn414" style:family="table-column">
      <style:table-column-properties style:column-width="2.0076in" style:use-optimal-column-width="false"/>
    </style:style>
    <style:style style:name="TableColumn415" style:family="table-column">
      <style:table-column-properties style:column-width="2.0076in" style:use-optimal-column-width="false"/>
    </style:style>
    <style:style style:name="TableColumn416" style:family="table-column">
      <style:table-column-properties style:column-width="1.8743in" style:use-optimal-column-width="false"/>
    </style:style>
    <style:style style:name="Table412" style:family="table">
      <style:table-properties style:width="6.6923in" fo:margin-left="0in" table:align="left"/>
    </style:style>
    <style:style style:name="TableRow417" style:family="table-row">
      <style:table-row-properties style:min-row-height="0.1562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justify">
        <style:tab-stops>
          <style:tab-stop style:type="left" style:leader-style="solid" style:leader-text="_" style:position="2.177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 fo:margin-left="0.0986in">
        <style:tab-stops>
          <style:tab-stop style:type="center" style:position="0.9701in"/>
        </style:tab-stops>
      </style:paragraph-properties>
      <style:text-properties fo:color="#000000" fo:font-size="10pt" style:font-size-asian="10pt"/>
    </style:style>
    <style:style style:name="P522" style:parent-style-name="Normal" style:family="paragraph">
      <style:paragraph-properties fo:text-align="justify">
        <style:tab-stops>
          <style:tab-stop style:type="left" style:leader-style="solid" style:leader-text="_" style:position="2.2166in"/>
        </style:tab-stops>
      </style:paragraph-properties>
      <style:text-properties fo:color="#000000"/>
    </style:style>
    <style:style style:name="P523" style:parent-style-name="Normal" style:family="paragraph">
      <style:paragraph-properties fo:text-align="justify">
        <style:tab-stops>
          <style:tab-stop style:type="center" style:position="0.95in"/>
        </style:tab-stops>
      </style:paragraph-properties>
      <style:text-properties fo:color="#000000" fo:font-size="10pt" style:font-size-asian="10pt"/>
    </style:style>
    <style:style style:name="P5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526" style:family="table-column">
      <style:table-column-properties style:column-width="0.7986in" style:use-optimal-column-width="false"/>
    </style:style>
    <style:style style:name="TableColumn527" style:family="table-column">
      <style:table-column-properties style:column-width="0.9993in" style:use-optimal-column-width="false"/>
    </style:style>
    <style:style style:name="TableColumn528" style:family="table-column">
      <style:table-column-properties style:column-width="0.8986in" style:use-optimal-column-width="false"/>
    </style:style>
    <style:style style:name="TableColumn529" style:family="table-column">
      <style:table-column-properties style:column-width="0.9993in" style:use-optimal-column-width="false"/>
    </style:style>
    <style:style style:name="TableColumn530" style:family="table-column">
      <style:table-column-properties style:column-width="0.9986in" style:use-optimal-column-width="false"/>
    </style:style>
    <style:style style:name="TableColumn531" style:family="table-column">
      <style:table-column-properties style:column-width="0.9993in" style:use-optimal-column-width="false"/>
    </style:style>
    <style:style style:name="TableColumn532" style:family="table-column">
      <style:table-column-properties style:column-width="0.9986in" style:use-optimal-column-width="false"/>
    </style:style>
    <style:style style:name="Table525" style:family="table">
      <style:table-properties style:width="6.6923in" fo:margin-left="0in" table:align="left"/>
    </style:style>
    <style:style style:name="TableRow533" style:family="table-row">
      <style:table-row-properties style:min-row-height="0.1562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1562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center"/>
      <style:text-properties fo:color="#000000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ARCHYVŲ DEPARTAMENTO PRIE LIETUVOS RESPUBLIKOS VYRIAUSYBĖS GENERALINIS DIREKTORIUS</text:span></text:p>
      <text:p text:style-name="P12"/>
      <text:p text:style-name="P13">Į S A K Y M A S</text:p>
      <text:p text:style-name="P14">DĖL VALSTYBINIUOSE ARCHYVUOSE SAUGOMŲ DOKUMENTŲ NAUDOJIMO TVARKOS</text:p>
      <text:p text:style-name="P15"/>
      <text:p text:style-name="P16">2002 m. balandžio 5 d. Nr. V-42</text:p>
      <text:p text:style-name="P17">Vilnius</text:p>
      <text:p text:style-name="P18"/>
      <text:p text:style-name="P19"><text:span text:style-name="T20">Vado</text:span><text:span text:style-name="T21">vaudamasis Lietuvos Respublikos archyvų įstatymo (Žin., 1995, Nr.<text:s/></text:span><text:a xlink:href="https://www.e-tar.lt/portal/lt/legalAct/TAR.1FEF229DA7C6" office:target-frame-name="_blank" xlink:show="new"><text:span text:style-name="T22">107-2389</text:span></text:a><text:span text:style-name="T23">) 6 straipsniu:</text:span></text:p>
      <text:p text:style-name="P24"><text:span text:style-name="T25">1</text:span><text:span text:style-name="T26">.<text:s/></text:span><text:span text:style-name="T27">Tvirtinu</text:span><text:span text:style-name="T28"><text:s/>Valstybiniuose archyvuose saugomų dokumentų naudojimo tvarką (pridedama</text:span><text:span text:style-name="T29">).</text:span></text:p>
      <text:p text:style-name="P30"><text:span text:style-name="T31">2</text:span><text:span text:style-name="T32">.<text:s/></text:span><text:span text:style-name="T33">Laikau</text:span><text:span text:style-name="T34"><text:s/>netekusiu galios Lietuvos archyvų generalinės direkcijos prie Lietuvos Respublikos Vyriausybės 1995 m. vasario 7 d. įsakymą Nr. 10 „Dėl skaityklos darbo taisyklių“.</text:span></text:p>
      <text:p text:style-name="P35"/>
      <text:p text:style-name="P36"/>
      <text:p text:style-name="P37"><text:span text:style-name="T38">GENERALINIS DIREKTORIUS</text:span><text:span text:style-name="T39"><text:tab/>VIDAS GRIGORAITIS</text:span></text:p>
      <text:p text:style-name="P40"><text:span text:style-name="T41">______________</text:span></text:p>
      <text:soft-page-break/>
      <text:p text:style-name="P42"><text:span text:style-name="T43">PATVIRTI</text:span><text:span text:style-name="T44">NTA</text:span></text:p>
      <text:p text:style-name="P45">Lietuvos archyvų departamento prie</text:p>
      <text:p text:style-name="P46">Lietuvos Respublikos Vyriausybės generalinio direktoriaus 2002 m. balandžio 5 d.</text:p>
      <text:p text:style-name="P47">įsakymu Nr. V-42</text:p>
      <text:p text:style-name="P48"/>
      <text:p text:style-name="P49"><text:span text:style-name="T50">VALSTYBINIUOSE ARCHYVUOSE SAUGOMŲ DOKUMENTŲ NAUDOJIMO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iniuose<text:s/></text:span><text:span text:style-name="T60">archyvuose saugomų dokumentų naudojimo tvarka (toliau – tvarka) reglamentuoja valstybiniuose archyvuose saugomų dokumentų naudojimą šių archyvų skaityklose.</text:span></text:p>
      <text:p text:style-name="P61"><text:span text:style-name="T62">2</text:span><text:span text:style-name="T63">. Ši tvarka parengta vadovaujantis Lietuvos Respublikos archyvų įstatymu (Žin., 1995, Nr.<text:s/></text:span><text:a xlink:href="https://www.e-tar.lt/portal/lt/legalAct/TAR.1FEF229DA7C6" office:target-frame-name="_blank" xlink:show="new"><text:span text:style-name="T64">107-2389</text:span></text:a><text:span text:style-name="T65">), kitais įstatymais, Lietuvos valstybinio archyvų fondo nuostatais, patvirtintais Lietuvos Respublikos Vyriausybės 1996 m. gegužės 13 d. nutarimu Nr. 566 (Žin., 1996, Nr.<text:s/></text:span><text:a xlink:href="https://www.e-tar.lt/portal/lt/legalAct/TAR.C0F9C9C3CBB6" office:target-frame-name="_blank" xlink:show="new"><text:span text:style-name="T66">46-1127</text:span></text:a><text:span text:style-name="T67">), kitais teisės aktais ir atsižvelgiant į Europos Tarybos Ministrų Komiteto Rekomendaciją Nr. R (2000)13 šalims narėms dėl Europos priėjimo prie archyvų politikos.</text:span></text:p>
      <text:p text:style-name="P68"><text:span text:style-name="T69">3</text:span><text:span text:style-name="T70">.</text:span><text:span text:style-name="T71"><text:s/>Valstybiniuose archyvuose saugomais dokumentais ir informacijos paieškos sistema turi teisę naudotis juridiniai ir fiziniai asmenys įstatymų, šio ir kitų teisės aktų nustatyta tvarka.</text:span></text:p>
      <text:p text:style-name="P72"/>
      <text:p text:style-name="P73"><text:span text:style-name="T74">II</text:span><text:span text:style-name="T75">.<text:s/></text:span><text:span text:style-name="T76">DOKUMENTŲ IŠDAVIMO TVARKA</text:span></text:p>
      <text:p text:style-name="P77"/>
      <text:p text:style-name="P78"><text:span text:style-name="T79">4</text:span><text:span text:style-name="T80">. Asmenys, norintys naudotis</text:span><text:span text:style-name="T81"><text:s/>dokumentais, turi užpildyti skaitytojo registracijos anketą (1 priedas) ir pateikti asmens dokumentą, kuris grąžinamas patikrinus duomenis.</text:span></text:p>
      <text:p text:style-name="P82"><text:span text:style-name="T83">Archyvo skaitykloje aptarnaujami asmenys, užregistruoti pagal pateiktas anketas. Skaitytojai registruojami kiekvien</text:span><text:span text:style-name="T84">ais kalendoriniais metais.</text:span></text:p>
      <text:p text:style-name="P85"><text:span text:style-name="T86">5</text:span><text:span text:style-name="T87">. Skaitytojui skaitykloje pateikiamos turimos dokumentų paieškos sistemos (fondų sąrašai, žinynai, bylų apyrašai, kartotekos ir kt.).</text:span></text:p>
      <text:p text:style-name="P88"><text:span text:style-name="T89">6</text:span><text:span text:style-name="T90">. Dokumentams gauti skaitytojas pateikia užsakymą (2 priedas) skaityklos tarnautojui.</text:span><text:span text:style-name="T91"><text:s/>Užsakymas pateikiamas tiesiogiai, gali būti siunčiamas paštu arba telekomunikacijų įrenginiais (faksu, elektroniniu paštu). Telekomunikacijų įrenginiais perduotas užsakymas priimamas, jei jį perduoda užregistruotas skaitytojas ir galima perskaityti tekstą</text:span><text:span text:style-name="T92"><text:s/>bei atpažinti siuntėją.</text:span></text:p>
      <text:p text:style-name="P93"><text:span text:style-name="T94">7</text:span><text:span text:style-name="T95">. Vienu užsakymu galima užsakyti ne daugiau dešimties bylų (saugojimo vienetų).</text:span></text:p>
      <text:p text:style-name="P96"><text:span text:style-name="T97">Jei užsakomos bylos sudarytos iš vieno ar kelių dokumentų, jų galima užsakyti daugiau nei dešimt vienetų. Užsakomų vienetų kiekis tokiais atvejais</text:span><text:span text:style-name="T98"><text:s/>suderinamas su skaityklos tarnautoju.</text:span></text:p>
      <text:p text:style-name="P99"><text:span text:style-name="T100">8</text:span><text:span text:style-name="T101">. Dokumentai į skaityklą išduodami skaitytojo užsakyme nurodytą dieną eilės tvarka. Kitas užsakymas priimamas, kai skaitytojas grąžina jam išduotus dokumentus.</text:span></text:p>
      <text:p text:style-name="P102"><text:span text:style-name="T103">9</text:span><text:span text:style-name="T104">. Skaitytojui išduodami sutvarkyti dokumentai,<text:s/></text:span><text:span text:style-name="T105">esantys archyvo apskaitoje.</text:span></text:p>
      <text:p text:style-name="P106"><text:span text:style-name="T107">Jei archyve yra užsakytų dokumentų mikrofilmai ar kitos kopijos, originalūs dokumentai neišduodami. Kai skaitytojo atliekamiems tyrimams reikalingi būtent originalai, dokumentų išdavimo klausimą tokiais atvejais sprendžia archyv</text:span><text:span text:style-name="T108">o direktorius.</text:span></text:p>
      <text:p text:style-name="P109"><text:span text:style-name="T110">10</text:span><text:span text:style-name="T111">. Skaitytojui dokumentai išduodami pasirašytinai. Vienu metu į skaitytojo darbo vietą gali būti išduota iki penkių bylų (saugojimo vienetų). Kiek vienetų išduoti, sprendžia skaityklos tarnautojas, atsižvelgdamas į išduodamų bylų apimti</text:span><text:span text:style-name="T112">s ir skaitytojo darbo pobūdį. Jei bylą sudaro vienas ar keli dokumentai, skaityklos tarnautojas gali išduoti daugiau nei penkis jų vienetus.</text:span></text:p>
      <text:p text:style-name="P113"><text:span text:style-name="T114">11</text:span><text:span text:style-name="T115">. Užsakyti dokumentai laikomi skaitykloje. Jei skaitytojas neatvyksta, dokumentai grąžinami į saugyklas.<text:s/></text:span><text:span text:style-name="T116">Dokumentų laikymo skaitykloje terminą nustato archyvo direktorius.</text:span></text:p>
      <text:p text:style-name="P117"><text:span text:style-name="T118">12</text:span><text:span text:style-name="T119">. Jei užsakomų dokumentų archyvas negali išduoti (priėjimą riboja įstatymai, dokumentai nesutvarkyti, dėl kitų priežasčių), skaitytojas apie tai turi būti informuotas nurodant priežas</text:span><text:span text:style-name="T120">tis ir numatomą dokumentų išdavimo laiką.</text:span></text:p>
      <text:p text:style-name="P121"><text:span text:style-name="T122">13</text:span><text:span text:style-name="T123">. Skaitytojams, atliekantiems valstybės ar savivaldybių institucijų ir įstaigų vadovų skubius pavedimus ar vykdantiems bendrus su valstybiniais archyvais projektus, dokumentų išdavimo tvarką gali nustatyti ar</text:span><text:span text:style-name="T124">chyvo direktorius.</text:span></text:p>
      <text:p text:style-name="P125"><text:span text:style-name="T126">14</text:span><text:span text:style-name="T127">. Dokumentai, prie kurių priėjimą riboja įstatymai, skaitytojui išduodami:</text:span></text:p>
      <text:p text:style-name="P128"><text:span text:style-name="T129">14.1</text:span><text:span text:style-name="T130">. dokumentai, kuriuose yra su skaitytoju susijusios privataus ar kitokio pobūdžio ribojamos informacijos, išduodami pateikus jo tapatumą įrodančius as</text:span><text:span text:style-name="T131">mens dokumentus, jei kiti teisės norminiai aktai nenustato kitaip;</text:span></text:p>
      <text:p text:style-name="P132"><text:span text:style-name="T133">14.2</text:span><text:span text:style-name="T134">. dokumentai, kuriuose yra privataus ar kitokio pobūdžio ribojamos informacijos apie kitą asmenį, išduodami skaitytojui pateikus to asmens raštišką sutikimą, patvirtintą įstatymų nu</text:span><text:span text:style-name="T135">statyta tvarka, jei kiti teisės norminiai aktai nenustato kitaip;</text:span></text:p>
      <text:p text:style-name="P136"><text:span text:style-name="T137">14.3</text:span><text:span text:style-name="T138">. dokumentai, kuriuose yra įstatymų ribojamos informacijos, skaitytojui, atliekančiam institucijos ar įstaigos pavestus tyrimus, susijusius su jai nustatytų funkcijų vykdymu, išduoda</text:span><text:span text:style-name="T139">mi pateikus tos institucijos ar įstaigos vadovo ar jo įgalioto asmens pasirašytą raštą, patvirtinantį tyrimo teisėtumą, jei kiti teisės norminiai aktai nenustato kitaip;</text:span></text:p>
      <text:p text:style-name="P140"><text:span text:style-name="T141">14.4</text:span><text:span text:style-name="T142">. dokumentai, kurių naudojimas gali pakenkti jų fizinei būklei, išduodami po j</text:span><text:span text:style-name="T143">ų restauravimo ar kopijavimo (mikrofilmavimo).</text:span></text:p>
      <text:p text:style-name="P144"><text:span text:style-name="T145">15</text:span><text:span text:style-name="T146">. Privačių juridinių ir fizinių asmenų valstybiniam archyvui perduoti dokumentai skaitytojui išduodami perdavimo sutartyse nurodytomis sąlygomis.</text:span></text:p>
      <text:p text:style-name="P147"><text:span text:style-name="T148">16</text:span><text:span text:style-name="T149">. Buvusių Lietuvos TSR valstybės saugumo komiteto</text:span><text:span text:style-name="T150"><text:s/>(KGB) ir Vidaus reikalų ministerijos dokumentai išduodami Ypatingosios valstybinio archyvų fondo dalies saugojimo, tvarkymo, tyrimo ir naudojimo reglamento, patvirtinto Lietuvos Respublikos Vyriausybės 1996 m. balandžio 12 d. nutarimu Nr. 452 (Žin., 1996,</text:span><text:span text:style-name="T151"><text:s/>Nr.<text:s/></text:span><text:a xlink:href="https://www.e-tar.lt/portal/lt/legalAct/TAR.7E7F3F1AEBB5" office:target-frame-name="_blank" xlink:show="new"><text:span text:style-name="T152">35-881</text:span></text:a><text:span text:style-name="T153">; 1997, Nr.<text:s/></text:span><text:a xlink:href="https://www.e-tar.lt/portal/lt/legalAct/TAR.65BF021D0ED1" office:target-frame-name="_blank" xlink:show="new"><text:span text:style-name="T154">90-2264</text:span></text:a><text:span text:style-name="T155">) ir šio teisės akto nustatyta tvarka.</text:span></text:p>
      <text:p text:style-name="P156"/>
      <text:p text:style-name="P157"><text:span text:style-name="T158">III</text:span><text:span text:style-name="T159">.<text:s/></text:span><text:span text:style-name="T160">DARBO TVARKA<text:s/></text:span><text:span text:style-name="T161">SKAITYKLOJE</text:span></text:p>
      <text:p text:style-name="P162"/>
      <text:p text:style-name="P163"><text:span text:style-name="T164">17</text:span><text:span text:style-name="T165">. Darbo tvarką skaitykloje užtikrina skaityklos tarnautojas, kuris:</text:span></text:p>
      <text:p text:style-name="P166"><text:span text:style-name="T167">17.1</text:span><text:span text:style-name="T168">. registruoja skaitytojus;</text:span></text:p>
      <text:p text:style-name="P169"><text:span text:style-name="T170">17.2</text:span><text:span text:style-name="T171">. teikia skaitytojams informaciją, susijusią su dokumentų paieška, išdavimu, kopijavimu;</text:span></text:p>
      <text:p text:style-name="P172"><text:span text:style-name="T173">17.3</text:span><text:span text:style-name="T174">. priima iš skaitytojų<text:s/></text:span><text:span text:style-name="T175">užsakymus ir organizuoja dokumentų išdavimą į skaityklą;</text:span></text:p>
      <text:p text:style-name="P176"><text:span text:style-name="T177">17.4</text:span><text:span text:style-name="T178">. išduoda skaitytojams į jų darbo vietas dokumentus ir juos priima;</text:span></text:p>
      <text:p text:style-name="P179"><text:span text:style-name="T180">17.5</text:span><text:span text:style-name="T181">. atsako už darbo tvarką skaitykloje, dokumentų išdavimą skaitytojams įstatymų ir šio teisės akto nustatyta tvarka;</text:span></text:p>
      <text:p text:style-name="P182"><text:span text:style-name="T183">17.6</text:span><text:span text:style-name="T184">. derina skaitytojų dokumentų kopijavimo užsakymus ir išduoda pagamintas kopijas pagal šios tvarkos 18.5 ir 18.6 punktų reikalavimus.</text:span></text:p>
      <text:p text:style-name="P185"><text:span text:style-name="T186">18</text:span><text:span text:style-name="T187">. Skaitytojas gali:</text:span></text:p>
      <text:p text:style-name="P188"><text:span text:style-name="T189">18.1</text:span><text:span text:style-name="T190">. naudotis skaitykloje esančiais informaciniais leidiniais;</text:span></text:p>
      <text:p text:style-name="P191"><text:span text:style-name="T192">18.2</text:span><text:span text:style-name="T193">. įsinešti<text:s/></text:span><text:span text:style-name="T194">į skaityklą darbo užrašus, rašymo priemones;</text:span></text:p>
      <text:p text:style-name="P195"><text:span text:style-name="T196">18.3</text:span><text:span text:style-name="T197">. gavęs skaityklos tarnautojo sutikimą, naudotis nešiojamuoju kompiuteriu, kitomis priemonėmis, jei tai nekenkia dokumentams ir netrukdo dirbti kitiems skaitytojams;</text:span></text:p>
      <text:p text:style-name="P198"><text:span text:style-name="T199">18.4</text:span><text:span text:style-name="T200">. gauti informaciją apie doku</text:span><text:span text:style-name="T201">mentų neišdavimo priežastis ir numatomą išdavimo laiką;</text:span></text:p>
      <text:p text:style-name="P202"><text:span text:style-name="T203">18.5</text:span><text:span text:style-name="T204">. užsisakyti ir gauti dokumentų kopijas, nustatyta tvarka apmokėjus už jų pagaminimą, išskyrus tų dokumentų, kurių negalima kopijuoti dėl blogos jų fizinės būklės ar kuriuose esanti informacij</text:span><text:span text:style-name="T205">a gali pažeisti kitų asmenų teises bei teisėtus interesus;</text:span></text:p>
      <text:p text:style-name="P206"><text:span text:style-name="T207">18.6</text:span><text:span text:style-name="T208">. gauti nurodytų dokumentų patvirtintas kopijas, pateikus motyvuotą raštišką prašymą;</text:span></text:p>
      <text:p text:style-name="P209"><text:span text:style-name="T210">18.7</text:span><text:span text:style-name="T211">. apskųsti skaityklos tarnautojo ar archyvo direktoriaus sprendimus įstatymų nustatyta tvarka.</text:span></text:p>
      <text:p text:style-name="P212"><text:span text:style-name="T213">19</text:span><text:span text:style-name="T214">. Skaitytojas privalo:</text:span></text:p>
      <text:p text:style-name="P215"><text:span text:style-name="T216">19.1</text:span><text:span text:style-name="T217">. atėjęs į skaityklą, apsiaustą, portfelį, rankinę, krepšį palikti tam skirtoje vietoje;</text:span></text:p>
      <text:p text:style-name="P218"><text:span text:style-name="T219">19.2</text:span><text:span text:style-name="T220">. netrukdyti kitiems skaitytojams: skaitykloje garsiai nekalbėti, nesinaudoti mobiliojo ryšio telefonu;</text:span></text:p>
      <text:p text:style-name="P221"><text:span text:style-name="T222">19.3</text:span><text:span text:style-name="T223">. pastebėj</text:span><text:span text:style-name="T224">ęs, kad dokumentai sumaišyti, suplėšyti, supjaustyti ar kt. ir tai nėra nurodyta jų aprašymo dokumentuose, pranešti skaityklos tarnautojui;</text:span></text:p>
      <text:p text:style-name="P225"><text:span text:style-name="T226">19.4</text:span><text:span text:style-name="T227">. susipažinęs su dokumentais, užpildyti byloje esantį panaudojimo lapą;</text:span></text:p>
      <text:p text:style-name="P228"><text:span text:style-name="T229">19.5</text:span><text:span text:style-name="T230">. kiekvieną dieną, baigęs da</text:span><text:span text:style-name="T231">rbą, grąžinti dokumentus skaityklos tarnautojui;</text:span></text:p>
      <text:p text:style-name="P232"><text:span text:style-name="T233">19.6</text:span><text:span text:style-name="T234">. laikytis techninių reikalavimų skaitant dokumentus, esančius specialiose laikmenose, naudojantis mikrofilmų skaitymo technika;</text:span></text:p>
      <text:p text:style-name="P235"><text:span text:style-name="T236">19.7</text:span><text:span text:style-name="T237">. laikytis kitų šioje tvarkoje nustatytų reikalavimų.</text:span></text:p>
      <text:p text:style-name="P238"><text:span text:style-name="T239">20</text:span><text:span text:style-name="T240">. Skaitytojui draudžiama:</text:span></text:p>
      <text:p text:style-name="P241"><text:span text:style-name="T242">20.1</text:span><text:span text:style-name="T243">. gadinti, klastoti, naikinti dokumentus;</text:span></text:p>
      <text:p text:style-name="P244"><text:span text:style-name="T245">20.2</text:span><text:span text:style-name="T246">. perduoti dokumentus kitam skaitytojui;</text:span></text:p>
      <text:p text:style-name="P247"><text:span text:style-name="T248">20.3</text:span><text:span text:style-name="T249">. išnešti dokumentus iš skaityklos;</text:span></text:p>
      <text:p text:style-name="P250"><text:span text:style-name="T251">20.4</text:span><text:span text:style-name="T252">. palikti dokumentus (atverstas bylas) ilgesniam laikui neapsaugotus nuo šviesos;</text:span></text:p>
      <text:p text:style-name="P253"><text:span text:style-name="T254">20.5</text:span><text:span text:style-name="T255">. išimti iš bylos lapus, perdėti juos į kitą bylą, sisteminti ar numeruoti bylos lapus; išimti, sisteminti, numeruoti kartotekų korteles;</text:span></text:p>
      <text:p text:style-name="P256"><text:span text:style-name="T257">20.6</text:span><text:span text:style-name="T258">. lankstyti dokumentus ar juos perlenkti kitoje lenkimo vietoje, dėti į bylą ar kartoteką skirtukus;</text:span></text:p>
      <text:p text:style-name="P259"><text:span text:style-name="T260">20.7</text:span><text:span text:style-name="T261">. rašyti pastabas, žymas, braukti, taisyti dokumentus;</text:span></text:p>
      <text:p text:style-name="P262"><text:span text:style-name="T263">20.8</text:span><text:span text:style-name="T264">. rašyti pasidėjus popieriaus lapą ant dokumento;</text:span></text:p>
      <text:p text:style-name="P265"><text:span text:style-name="T266">20.9</text:span><text:span text:style-name="T267">. liesti dokumentus nešvariomis, drėgnomis rankomis, braukti per dokumento tekstą pirštais ar rašymo priemone;</text:span></text:p>
      <text:p text:style-name="P268"><text:span text:style-name="T269">20.10</text:span><text:span text:style-name="T270">. skait</text:span><text:span text:style-name="T271">ant dokumentus naudotis rašaliniu plunksnakočiu, žymikliu;</text:span></text:p>
      <text:p text:style-name="P272"><text:span text:style-name="T273">20.11</text:span><text:span text:style-name="T274">. skaitykloje naudotis žirklėmis, klijais, koreguokliu;</text:span></text:p>
      <text:p text:style-name="P275"><text:span text:style-name="T276">20.12</text:span><text:span text:style-name="T277">. kopijuoti dokumentus per kopijavimo popierių;</text:span></text:p>
      <text:p text:style-name="P278"><text:span text:style-name="T279">20.13</text:span><text:span text:style-name="T280">. skaitykloje valgyti, gerti.</text:span></text:p>
      <text:p text:style-name="P281"/>
      <text:p text:style-name="P282"><text:span text:style-name="T283">IV</text:span><text:span text:style-name="T284">.<text:s/></text:span><text:span text:style-name="T285">ATSAKOMYBĖ</text:span></text:p>
      <text:p text:style-name="P286"/>
      <text:p text:style-name="P287"><text:span text:style-name="T288">21</text:span><text:span text:style-name="T289">. Ska</text:span><text:span text:style-name="T290">itytojas, sugadinęs ar sunaikinęs skaitykloje jam išduotą dokumentą, taip pat panaudojęs jam pateiktuose dokumentuose esančią informaciją neteisėtai, atsako įstatymų nustatyta tvarka.</text:span></text:p>
      <text:p text:style-name="P291"><text:span text:style-name="T292">22</text:span><text:span text:style-name="T293">. Skaitytojui, pažeidusiam šios tvarkos reikalavimus, archyvo<text:s/></text:span><text:span text:style-name="T294">direktoriaus sprendimu gali būti iki vienerių metų nutraukta skaitytojo registracija.</text:span></text:p>
      <text:p text:style-name="P295">______________</text:p>
      <text:soft-page-break/>
      <text:p text:style-name="P296"><text:s text:c="50"/>Valstybiniuose archyvuose saugomų</text:p>
      <text:p text:style-name="P297">dokumentų naudojimo tvarkos</text:p>
      <text:p text:style-name="P298"><text:span text:style-name="T299">1 priedas</text:span></text:p>
      <text:p text:style-name="P300"><text:span text:style-name="T301">(Skaitytojo registracijos anke</text:span><text:span text:style-name="T302">tos forma)</text:span></text:p>
      <text:p text:style-name="P303"/>
      <text:p text:style-name="P304"><text:span text:style-name="T305">SKAITYTOJO REGISTRACIJOS ANKETA</text:span></text:p>
      <text:p text:style-name="P306"/>
      <text:p text:style-name="P307"><text:span text:style-name="T308">1</text:span><text:span text:style-name="T309">.</text:span><text:span text:style-name="T310"><text:tab/></text:span></text:p>
      <text:p text:style-name="P311"><text:span text:style-name="T312"><text:tab/>(vardas ir pavardė)</text:span></text:p>
      <text:p text:style-name="P313"><text:span text:style-name="T314">2</text:span><text:span text:style-name="T315">.</text:span><text:span text:style-name="T316"><text:tab/>Nr.</text:span><text:span text:style-name="T317"><text:tab/>, išduotas</text:span><text:span text:style-name="T318"><text:tab/></text:span></text:p>
      <text:p text:style-name="P319"><text:span text:style-name="T320"><text:tab/>(asmens dokumento rūšis)</text:span></text:p>
      <text:p text:style-name="P321"><text:span text:style-name="T322">3</text:span><text:span text:style-name="T323">.</text:span><text:span text:style-name="T324"><text:tab/></text:span></text:p>
      <text:p text:style-name="P325"><text:span text:style-name="T326"><text:tab/>(gyvenamosios vietos adresas)</text:span></text:p>
      <text:p text:style-name="P327"><text:span text:style-name="T328">4</text:span><text:span text:style-name="T329">.</text:span><text:span text:style-name="T330"><text:tab/></text:span></text:p>
      <text:p text:style-name="P331"><text:tab/>(darbovietė, pareigų pavadinimas, mokymosi įstaiga ar kitas užsiėmimas)</text:p>
      <text:p text:style-name="P332"><text:span text:style-name="T333"><text:tab/></text:span></text:p>
      <text:p text:style-name="P334"><text:span text:style-name="T335">5</text:span><text:span text:style-name="T336">.</text:span><text:span text:style-name="T337"><text:tab/></text:span></text:p>
      <text:p text:style-name="P338"><text:span text:style-name="T339"><text:tab/>(galimi ryšio duomenys – telefonas, faksas, elektroninis paštas)</text:span></text:p>
      <text:p text:style-name="P340"><text:span text:style-name="T341">6</text:span><text:span text:style-name="T342">.</text:span><text:span text:style-name="T343"><text:tab/></text:span></text:p>
      <text:p text:style-name="P344"><text:span text:style-name="T345"><text:tab/>(išsilavinimas, mokslinis laipsnis)</text:span></text:p>
      <text:p text:style-name="P346"><text:span text:style-name="T347">7</text:span><text:span text:style-name="T348">.</text:span><text:span text:style-name="T349"><text:tab/></text:span></text:p>
      <text:p text:style-name="P350"><text:span text:style-name="T351"><text:tab/>(naudojimosi dokumentais tikslas)</text:span></text:p>
      <text:p text:style-name="P352"><text:span text:style-name="T353">8</text:span><text:span text:style-name="T354">.</text:span><text:span text:style-name="T355"><text:tab/></text:span></text:p>
      <text:p text:style-name="P356"><text:tab/>(tyrinėjimo tema ir jos chronologinės ribos)</text:p>
      <text:p text:style-name="P357"><text:span text:style-name="T358"><text:tab/></text:span></text:p>
      <text:p text:style-name="P359"><text:span text:style-name="T360"><draw:custom-shape svg:x="5.14583in" svg:y="0.03889in" svg:width="0.09861in" svg:height="0.09931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1"><draw:custom-shape svg:x="5.4625in" svg:y="0.03889in" svg:width="0.09861in" svg:height="0.09931in" draw:z-index="251657728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62">9</text:span><text:span text:style-name="T363">. Ar teko naudotis dokumentais valstybinių archyvų skaityklose: taip <text:s/>, ne <text:s text:c="2"/></text:span></text:p>
      <text:p text:style-name="P364"><text:span text:style-name="T365">10</text:span><text:span text:style-name="T366">. Su Valstybiniuose archyvuose saugomų dokumentų naudojimo tvarka, patvirtinta Lietuvos archyvų departamento prie Lietuvos Respublikos Vyriausybės generalinio direktoriaus<text:s/></text:span><text:span text:style-name="T367">2002 m. balandžio 5 d. įsakymu Nr. V-42, esu susipažinęs (-usi).</text:span></text:p>
      <text:p text:style-name="P368"><text:span text:style-name="T369">11</text:span><text:span text:style-name="T370">.</text:span><text:span text:style-name="T371"><text:tab/></text:span></text:p>
      <text:p text:style-name="P372"><text:span text:style-name="T373"><text:tab/></text:span><text:span text:style-name="T374">(užpildymo data)<text:s/></text:span><text:span text:style-name="T375"><text:tab/>(parašas)</text:span></text:p>
      <text:p text:style-name="P376"/>
      <text:p text:style-name="P377"><text:tab/></text:p>
      <text:p text:style-name="P378"/>
      <text:p text:style-name="P379">Skaitytojas užregistruotas<text:tab/><text:s/>Nr.<text:tab/></text:p>
      <text:p text:style-name="P380"><text:tab/>(data)</text:p>
      <text:p text:style-name="P381"><text:tab/></text:p>
      <text:p text:style-name="P382"><text:tab/>(tarnautojo pareigos)</text:p>
      <text:p text:style-name="P383"><text:tab/></text:p>
      <text:p text:style-name="P384"><text:tab/>(parašas)</text:p>
      <text:p text:style-name="P385"><text:tab/></text:p>
      <text:p text:style-name="P386"><text:tab/>(vardas ir pavardė)</text:p>
      <text:p text:style-name="P387"><text:span text:style-name="T388">______________</text:span></text:p>
      <text:soft-page-break/>
      <text:p text:style-name="P389"><text:span text:style-name="T390">Valtybiniuose<text:s/></text:span><text:span text:style-name="T391">archyvuose saugomų</text:span></text:p>
      <text:p text:style-name="P392">dokumentų naudojimo tvarkos</text:p>
      <text:p text:style-name="P393"><text:span text:style-name="T394">2</text:span><text:span text:style-name="T395"><text:s/>priedas</text:span></text:p>
      <text:p text:style-name="P396"><text:span text:style-name="T397">(Dokumentų užsakymo forma)</text:span></text:p>
      <text:p text:style-name="P398"/>
      <text:p text:style-name="P399"><text:tab/>Gauta</text:p>
      <text:p text:style-name="P400"><text:tab/>Nr.<text:tab/></text:p>
      <text:p text:style-name="P401"><text:tab/>(data)</text:p>
      <text:p text:style-name="P402"><text:tab/></text:p>
      <text:p text:style-name="P403"><text:tab/>(skaitytojo vardas ir pavardė)</text:p>
      <text:p text:style-name="P404"/>
      <text:p text:style-name="P405"><text:tab/>archyvui</text:p>
      <text:p text:style-name="P406"/>
      <text:p text:style-name="P407"><text:span text:style-name="T408">DOKUMENTŲ UŽSAKYMAS</text:span></text:p>
      <text:p text:style-name="P409"/>
      <text:p text:style-name="P410">Prašau išduoti šiuos dokumentus 2___ m.<text:tab/>dieną.</text:p>
      <text:p text:style-name="P411"><text:tab/>(mėnuo, diena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Eilės</text:p>
            <text:p text:style-name="P420">Nr.</text:p>
          </table:table-cell>
          <table:table-cell table:style-name="TableCell421">
            <text:p text:style-name="P422">Fondo</text:p>
            <text:p text:style-name="P423">Nr.</text:p>
          </table:table-cell>
          <table:table-cell table:style-name="TableCell424">
            <text:p text:style-name="P425">Apyrašo</text:p>
            <text:p text:style-name="P426">Nr.</text:p>
          </table:table-cell>
          <table:table-cell table:style-name="TableCell427">
            <text:p text:style-name="P428">Bylos</text:p>
            <text:p text:style-name="P429">Nr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<text:tab/></text:p>
      <text:p text:style-name="P521"><text:tab/>(skaitytojo parašas)</text:p>
      <text:p text:style-name="P522"><text:tab/></text:p>
      <text:p text:style-name="P523"><text:tab/>(data)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7">
            <text:p text:style-name="P535">Dokumentų išd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Eilės</text:p>
            <text:p text:style-name="P539">Nr.</text:p>
            <text:p text:style-name="P540">pagal užsakymą</text:p>
          </table:table-cell>
          <table:table-cell table:style-name="TableCell541">
            <text:p text:style-name="P542">Gauta (skaitytojo parašas, data)</text:p>
          </table:table-cell>
          <table:table-cell table:style-name="TableCell543">
            <text:p text:style-name="P544">Grąžinta (tarnautojo parašas, data)</text:p>
          </table:table-cell>
          <table:table-cell table:style-name="TableCell545">
            <text:p text:style-name="P546">Gauta (skaitytojo<text:s/>parašas, data)</text:p>
          </table:table-cell>
          <table:table-cell table:style-name="TableCell547">
            <text:p text:style-name="P548">Grąžinta (tarnautojo parašas, data)</text:p>
          </table:table-cell>
          <table:table-cell table:style-name="TableCell549">
            <text:p text:style-name="P550">Gauta (skaitytojo parašas, data)</text:p>
          </table:table-cell>
          <table:table-cell table:style-name="TableCell551">
            <text:p text:style-name="P552">Grąžinta (tarnautojo parašas, data)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PASTABA. Forma gali būti papildyta kitomis<text:s/>reikalingomis skiltimis.</text:p>
      <text:p text:style-name="P7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41:00Z</meta:creation-date>
    <dc:date>2015-07-04T01:41:00Z</dc:date>
    <meta:template xlink:href="Normal" xlink:type="simple"/>
    <meta:editing-cycles>2</meta:editing-cycles>
    <meta:editing-duration>PT0S</meta:editing-duration>
    <meta:document-statistic meta:page-count="6" meta:paragraph-count="181" meta:word-count="1450" meta:character-count="11771" meta:row-count="617" meta:non-whitespace-character-count="10502"/>
  </office:meta>
</office:document-meta>
</file>