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6 M. LAPKRIČIO 30 D. NUTARIMO NR. 1187 „DĖL LIETUVOS RESPUBLIKOS VYRIAUSYBĖS ĮGALIOTINIO KULTŪROS PAVELDO KLAUSIMAMS SPRĘSTI PASKYRIMO“ PAKEITIMO</text:span></text:p>
      <text:p text:style-name="Normal"/>
      <text:p text:style-name="P17">2008 m. gegužės 28 d. Nr. 514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6 m. lapkričio 30 d. nutarimą Nr. 1187 „Dėl Lietuvos Respublikos Vyriausybės įgaliotinio kultūros paveldo klausimams spręsti paskyrimo“ (Žin., 2006,<text:s/><text:span text:style-name="T24">Nr.<text:s/></text:span><text:a xlink:href="https://www.e-tar.lt/portal/lt/legalAct/TAR.0DE7C8F4C280" office:target-frame-name="_blank" xlink:show="new"><text:span text:style-name="T25">131-4964</text:span></text:a><text:span text:style-name="T26">) ir įrašyti 1 punkte vietoj žodžių „Kultūros paveldo departamento prie Kultūros ministerijos direktorių Albiną Kuncevičių Lietuvos Respublikos Vyriausybės įgaliotiniu“ žodžius „Kultūros paveldo departamento prie Kultūros ministerijos direktorę Dianą Varnaitę Lietuvos Respublikos Vyriausybės įgaliotine“.</text:span></text:p>
      <text:p text:style-name="P27"/>
      <text:p text:style-name="P28"/>
      <text:p text:style-name="P29"/>
      <text:p text:style-name="P30">Ministras Pirmininkas<text:tab/>Gediminas Kirkilas</text:p>
      <text:p text:style-name="Normal"/>
      <text:p text:style-name="Normal"/>
      <text:p text:style-name="Normal"/>
      <text:p text:style-name="P31">Kultūros ministras<text:tab/>Jonas Juča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12T06:51:00Z</meta:creation-date>
    <dc:date>2019-11-12T06:51:00Z</dc:date>
    <meta:print-date>2008-05-30T07:3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991" meta:row-count="31" meta:non-whitespace-character-count="873"/>
  </office:meta>
</office:document-meta>
</file>