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ENERGETIKOS STATYBOS ORGANIZACIJŲ ASOCIACIJOS STATYBOS TAISYKLIŲ ĮREGISTRAVIMO</text:p>
      <text:p text:style-name="P12"/>
      <text:p text:style-name="P13">1999 m. gruodžio 27 d. Nr. 424</text:p>
      <text:p text:style-name="P14">Vilnius</text:p>
      <text:p text:style-name="P15"/>
      <text:p text:style-name="P16"><text:span text:style-name="T17">Įgyvendindamas statybos techninio reglam</text:span><text:span text:style-name="T18">ento STR 1.01.01:1996 „Normatyvinių statybos techninių dokumentų sistema, jų rengimas ir tvirtinimas“ (Žin., 1996, Nr.<text:s/></text:span><text:a xlink:href="https://www.e-tar.lt/portal/lt/legalAct/TAR.6FF91F9B053E" office:target-frame-name="_blank" xlink:show="new"><text:span text:style-name="T19">93-2197</text:span></text:a><text:span text:style-name="T20">) nuostatas:</text:span></text:p>
      <text:p text:style-name="P21"><text:span text:style-name="T22">1</text:span><text:span text:style-name="T23">.<text:s/></text:span><text:span text:style-name="T24">Įregistruoju</text:span><text:span text:style-name="T25"><text:s/>statybos techninį<text:s/></text:span><text:span text:style-name="T26">dokumentą – Energetikos statybos organizacijų asociacijos „Statybos taisykles“. ST 2235559.01:1999.<text:s/></text:span></text:p>
      <text:p text:style-name="P27"><text:span text:style-name="T28">2</text:span><text:span text:style-name="T29">. Nustatau, kad 1 punkte minimos statybos taisyklės būtų taikomos STR1.01.01:1996 nustatyta tvarka.</text:span></text:p>
      <text:p text:style-name="P30"><text:span text:style-name="T31">3</text:span><text:span text:style-name="T32">. Informuoju, kad:</text:span></text:p>
      <text:p text:style-name="P33"><text:span text:style-name="T34">3.1</text:span><text:span text:style-name="T35">. Energetikos statybo</text:span><text:span text:style-name="T36">s organizacijų asociacijos narės gali vadovautis šiomis taisyklėmis, vykdydamos bendruosius statybos darbus, prieš tai jas įteisinusios firmos vadovo įsakymu;</text:span></text:p>
      <text:p text:style-name="P37"><text:span text:style-name="T38">3.2</text:span><text:span text:style-name="T39">. šio įsakymo 3.1 p. nustatyta tvarka įteisintoms Statybos taisyklėms netaikomas STR 1.01.</text:span><text:span text:style-name="T40">01:1996 5.3.2 p. reikalavimas dėl šių taisyklių įregistravimo Aplinkos ministerijoje;</text:span></text:p>
      <text:p text:style-name="P41"><text:span text:style-name="T42">3.3</text:span><text:span text:style-name="T43">. kitos įstaigos, įmonės ir organizacijos, rengdamos firmų statybos taisykles, vadovaujasi 1 p. įregistruotomis statybos taisyklėmis tik gavusios Energetikos staty</text:span><text:span text:style-name="T44">bos organizacijų asociacijos sutikimą.</text:span></text:p>
      <text:p text:style-name="P45"><text:span text:style-name="T46">4</text:span><text:span text:style-name="T47">. Aplinkos ministerijos informacijos kompiuterinėje sistemoje vadovautis reikšminiu žodžiu „statyba“.</text:span></text:p>
      <text:p text:style-name="P48"/>
      <text:p text:style-name="P49"/>
      <text:p text:style-name="P50"><text:span text:style-name="T51">APLINKOS MINISTRAS</text:span><text:span text:style-name="T52"><text:tab/>DANIUS LYGIS</text:span>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22:11:00Z</meta:creation-date>
    <dc:date>2015-10-03T22:11:00Z</dc:date>
    <meta:template xlink:href="Normal" xlink:type="simple"/>
    <meta:editing-cycles>2</meta:editing-cycles>
    <meta:editing-duration>PT0S</meta:editing-duration>
    <meta:document-statistic meta:page-count="1" meta:paragraph-count="18" meta:word-count="172" meta:character-count="1432" meta:row-count="55" meta:non-whitespace-character-count="1278"/>
  </office:meta>
</office:document-meta>
</file>