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6 M. RUGSĖJO 1 D. ĮSAKYMO Nr. 3D-354 „DĖL ŽUVININKYSTĖS REIKALŲ KOMITETO“ PAKEITIMO</text:p>
      <text:p text:style-name="P7"/>
      <text:p text:style-name="P8">2010 m. kovo 23 d. Nr. 3D-254</text:p>
      <text:p text:style-name="P9">Vilnius</text:p>
      <text:p text:style-name="P10"/>
      <text:p text:style-name="P11"/>
      <text:p text:style-name="P12"><text:span text:style-name="T13">P a k e i č i u Lietuvos Respublikos žemės ūkio ministro 2006 m. rugsėjo 1 d. įsakymą Nr. 3D-354 „Dėl Žuvininystės reikalų komiteto“ (Žin., 2006, Nr.<text:s/></text:span><text:a xlink:href="https://www.e-tar.lt/portal/lt/legalAct/TAR.CEE76143DBE7" office:target-frame-name="_blank" xlink:show="new"><text:span text:style-name="T14">95-3750</text:span></text:a><text:span text:style-name="T15">, Nr. 125-4770; 2009, Nr.<text:s/></text:span><text:a xlink:href="https://www.e-tar.lt/portal/lt/legalAct/TAR.C0C38CFCB836" office:target-frame-name="_blank" xlink:show="new"><text:span text:style-name="T16">59-2337</text:span></text:a><text:span text:style-name="T17">; 2010, Nr.<text:s/></text:span><text:a xlink:href="https://www.e-tar.lt/portal/lt/legalAct/TAR.865BE2221176" office:target-frame-name="_blank" xlink:show="new"><text:span text:style-name="T18">12-596</text:span></text:a><text:span text:style-name="T19">) ir išdėstau jį nauja redakcija:</text:span></text:p>
      <text:p text:style-name="P20"/>
      <text:p text:style-name="P21"><text:span text:style-name="T22">„LIETUVOS RESPUBLIKOS ŽEMĖS ŪKIO MINISTRAS</text:span></text:p>
      <text:p text:style-name="P23"/>
      <text:p text:style-name="P24">ĮSAKYMAS</text:p>
      <text:p text:style-name="P25">DĖL LIETUVOS ŽUVININKYSTĖS SEKTORIAUS 2007–2013 METŲ VEIKSMŲ PROGRAMOS VALDYMO KOMITETO</text:p>
      <text:p text:style-name="P26"/>
      <text:p text:style-name="P27"><text:span text:style-name="T28">Siekdamas užtikrinti tinkamą Lietuvos žuvininkystės sektoriaus 2007–2013 metų veiksmų programos koordinavimą ir Europos Sąjungos finansinių srautų reguliavimą:</text:span></text:p>
      <text:p text:style-name="P29"><text:span text:style-name="T30">1</text:span><text:span text:style-name="T31">. S u d a r a u Lietuvos žuvininkystės sektoriaus 2007–2013 metų veiksmų programos valdymo komitetą (toliau – Komitetas):</text:span></text:p>
      <text:p text:style-name="P32">Kazys Starkevičius – žemės ūkio ministras, Komiteto pirmininkas;</text:p>
      <text:p text:style-name="P33">Aušrys Macijauskas – žemės ūkio viceministras, Komiteto pirmininko pavaduotojas;</text:p>
      <text:p text:style-name="P34">Aidas Adomaitis – Žuvininkystės departamento prie Lietuvos Respublikos žemės ūkio ministerijos generalinis direktorius;</text:p>
      <text:p text:style-name="P35">Andrius Burlėga – Žemės ūkio ministerijos Teisės departamento direktorius;</text:p>
      <text:p text:style-name="P36">Rimantė Daunytė – Žemės ūkio ministerijos Žuvininkystės departamento Europos Sąjungos paramos skyriaus vedėja;</text:p>
      <text:p text:style-name="P37">Vygantas Katkevičius – Žemės ūkio ministerijos Ekonomikos departamento direktorius;</text:p>
      <text:p text:style-name="P38">Regina Mininienė – Žemės ūkio ministerijos Finansų ir biudžeto departamento direktorė;</text:p>
      <text:p text:style-name="P39">Darius Nienius – Žemės ūkio ministerijos Žuvininkystės departamento direktorius;</text:p>
      <text:p text:style-name="P40"><text:span text:style-name="T41">Saulius Silickas – Nacionalinės mokėjimo agentūros prie Žemės ūkio ministerijos direktorius.</text:span></text:p>
      <text:p text:style-name="P42"><text:span text:style-name="T43">2</text:span><text:span text:style-name="T44">. T v i r t i n u Lietuvos žuvininkystės sektoriaus 2007–2013 metų veiksmų programos valdymo komiteto nuostatus (pridedama).“</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text:s/></text:p>
      <text:p text:style-name="P54">ministro 2006 m. rugsėjo 1 d.<text:s/></text:p>
      <text:p text:style-name="P55">įsakymu Nr. 3D-354</text:p>
      <text:p text:style-name="P56">(Lietuvos Respublikos žemės ūkio<text:s/></text:p>
      <text:p text:style-name="P57">ministro 2010 m. kovo 23 d.<text:s/></text:p>
      <text:p text:style-name="P58">įsakymo Nr. 3D-254 redakcija)</text:p>
      <text:p text:style-name="P59"/>
      <text:p text:style-name="P60"><text:span text:style-name="T61">LIETUVOS ŽUVININKYSTĖS SEKTORIAUS 2007–2013 METŲ VEIKSMŲ PROGRAMOS VALDYMO KOMITET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žuvininkystės sektoriaus 2007–2013 metų veiksmų programos valdymo komitetas (toliau – Komitetas) – Žemės ūkio ministerijos patariamoji institucija Lietuvos žuvininkystės sektoriaus 2007–2013 metų veiksmų programai koordinuoti, žuvininkystės sektoriui skiriamiems Europos Sąjungos (toliau – ES) finansiniams srautams reguliuoti bei kitiems aktualiems klausimams, susijusiems su ES parama žuvininkystei, nagrinėti.</text:span></text:p>
      <text:p text:style-name="P71"><text:span text:style-name="T72">2</text:span><text:span text:style-name="T73">. Komitetas savo veikloje vadovaujasi Lietuvos Respublikos Konstitucija, įstatymais, šiais nuostatais ir kitais teisės aktais.</text:span></text:p>
      <text:p text:style-name="P74"><text:span text:style-name="T75">3</text:span><text:span text:style-name="T76">. Komiteto darbas grindžiamas kolegialiu klausimų svarstymu bei sprendimų priėmimu, vadovaujantis teisingumo, teisėtumo ir nešališkumo principais.</text:span></text:p>
      <text:p text:style-name="P77"><text:span text:style-name="T78">4</text:span><text:span text:style-name="T79">. Komiteto sekretoriato funkcijas vykdo Lietuvos Respublikos žemės ūkio ministerija.</text:span></text:p>
      <text:p text:style-name="P80"/>
      <text:p text:style-name="P81"><text:span text:style-name="T82">II</text:span><text:span text:style-name="T83">.<text:s/></text:span><text:span text:style-name="T84">KOMITETO FUNKCIJOS</text:span></text:p>
      <text:p text:style-name="P85"/>
      <text:p text:style-name="P86"><text:span text:style-name="T87">5</text:span><text:span text:style-name="T88">. Komiteto funkcija – svarstyti klausimus, susijusius su Lietuvos žuvininkystės sektoriaus 2007–2013 m. veiksmų programa (toliau – Veiksmų programa):</text:span></text:p>
      <text:p text:style-name="P89"><text:span text:style-name="T90">5.1</text:span><text:span text:style-name="T91">. Veiksmų programos įgyvendinimo eigą;</text:span></text:p>
      <text:p text:style-name="P92"><text:span text:style-name="T93">5.2</text:span><text:span text:style-name="T94">. Veiksmų programos valdymo ir kontrolės sistemą, programos priemonių įgyvendinimo taisykles bei paraiškų priėmimo tvarkaraštį;</text:span></text:p>
      <text:p text:style-name="P95"><text:span text:style-name="T96">5.3</text:span><text:span text:style-name="T97">. paramos lėšų paskirstymą tarp Veiksmų programos prioritetinių krypčių, priemonių, veiklos sričių;</text:span></text:p>
      <text:p text:style-name="P98"><text:span text:style-name="T99">5.4</text:span><text:span text:style-name="T100">. techninės paramos lėšų paskirstymą tarp Veiksmų programą administruojančių institucijų;</text:span></text:p>
      <text:p text:style-name="P101"><text:span text:style-name="T102">5.5</text:span><text:span text:style-name="T103">. nagrinėti kitus klausimus, susijusius su Veiksmų programa.</text:span></text:p>
      <text:p text:style-name="P104"/>
      <text:p text:style-name="P105"><text:span text:style-name="T106">III</text:span><text:span text:style-name="T107">.<text:s/></text:span><text:span text:style-name="T108">KOMITETO DARBO ORGANIZAVIMAS</text:span></text:p>
      <text:p text:style-name="P109"/>
      <text:p text:style-name="P110"><text:span text:style-name="T111">6</text:span><text:span text:style-name="T112">. Komitetą sudaro Komiteto pirmininkas, Komiteto pirmininko pavaduotojas ir jo nariai.</text:span></text:p>
      <text:p text:style-name="P113"><text:span text:style-name="T114">7</text:span><text:span text:style-name="T115">. Komiteto pirmininkas:</text:span></text:p>
      <text:p text:style-name="P116"><text:span text:style-name="T117">7.1</text:span><text:span text:style-name="T118">. organizuoja Komiteto veiklą;</text:span></text:p>
      <text:p text:style-name="P119"><text:span text:style-name="T120">7.2</text:span><text:span text:style-name="T121">. atstovauja Komitetui. Prireikus įgalioja atstovauti Komitetui Komiteto pirmininko pavaduotoją ar kitą Komiteto narį;</text:span></text:p>
      <text:p text:style-name="P122"><text:span text:style-name="T123">7.3</text:span><text:span text:style-name="T124">. pirmininkauja Komiteto posėdžiams. Jam nesant Komiteto posėdžiui pirmininkauja Komiteto pirmininko pavaduotojas ar kitas paskirtas komiteto narys;</text:span></text:p>
      <text:p text:style-name="P125"><text:span text:style-name="T126">7.4</text:span><text:span text:style-name="T127">. prireikus paveda Komiteto nariams atlikti išsamų svarstomų klausimų tyrimą bei pateikti išvadas bei pasiūlymus ar parengti pranešimą Komiteto posėdžiui;</text:span></text:p>
      <text:p text:style-name="P128"><text:span text:style-name="T129">7.5</text:span><text:span text:style-name="T130">. pasirašo Komiteto posėdžių protokolus, kitus dokumentus, susijusius su Komiteto veikla.</text:span></text:p>
      <text:p text:style-name="P131"><text:span text:style-name="T132">8</text:span><text:span text:style-name="T133">. Komiteto posėdžių sekretorius, kurį skiria Žemės ūkio ministerija:</text:span></text:p>
      <text:p text:style-name="P134"><text:span text:style-name="T135">8.1</text:span><text:span text:style-name="T136">. rengia Komiteto posėdžių medžiagą (darbotvarkes, nutarimų projektus, kitą medžiagą);</text:span></text:p>
      <text:p text:style-name="P137"><text:span text:style-name="T138">8.2</text:span><text:span text:style-name="T139">. suderinęs su Komiteto pirmininku, šaukia Komiteto posėdžius ir juos protokoluoja;</text:span></text:p>
      <text:p text:style-name="P140"><text:span text:style-name="T141">8.3</text:span><text:span text:style-name="T142">. tvarko Komiteto posėdžių raštvedybą ir dokumentus;</text:span></text:p>
      <text:p text:style-name="P143"><text:span text:style-name="T144">8.4</text:span><text:span text:style-name="T145">. vykdo kitus Komiteto pirmininko, o jeigu Komiteto pirmininko nėra – Komiteto pirmininko pavaduotojo pavedimus Komiteto posėdžių rengimo klausimais.</text:span></text:p>
      <text:p text:style-name="P146"><text:span text:style-name="T147">9</text:span><text:span text:style-name="T148">. Komiteto posėdžių sekretorius nėra Komiteto narys.</text:span></text:p>
      <text:p text:style-name="P149"><text:span text:style-name="T150">10</text:span><text:span text:style-name="T151">. Pagrindinė Komiteto veiklos forma yra posėdžiai.</text:span></text:p>
      <text:p text:style-name="P152"><text:span text:style-name="T153">11</text:span><text:span text:style-name="T154">. Komiteto posėdžiai rengiami Komiteto pirmininko sprendimu arba 1/3 Komiteto narių pasiūlius.</text:span></text:p>
      <text:p text:style-name="P155"><text:span text:style-name="T156">12</text:span><text:span text:style-name="T157">. Komiteto posėdis laikomas teisėtu, jeigu jame dalyvauja ne mažiau kaip 2/3 Komiteto narių. Komiteto nutarimai priimami atviru balsavimu, paprasta posėdyje dalyvaujančių Komiteto narių balsų dauguma. Kiekvienas Komiteto narys turi po vieną balsą. Balsams pasiskirsčius po lygiai, lemia posėdžio pirmininko balsas.</text:span></text:p>
      <text:p text:style-name="P158"><text:span text:style-name="T159">13</text:span><text:span text:style-name="T160">. Komiteto posėdžio darbotvarkė ir siūlomų nagrinėti klausimų medžiaga Komiteto nariams pateikiama ne vėliau kaip prieš 2 dienas iki Komiteto posėdžio.</text:span></text:p>
      <text:p text:style-name="P161"><text:span text:style-name="T162">14</text:span><text:span text:style-name="T163">. Komitetas gali keisti posėdžio darbotvarkę paprasta posėdyje dalyvaujančių Komiteto narių balsų dauguma.</text:span></text:p>
      <text:p text:style-name="P164"><text:span text:style-name="T165">15</text:span><text:span text:style-name="T166">. Prireikus į Komiteto posėdžius patariamojo balso teise gali būti kviečiami kitų institucijų ar socialinių ir ekonominių partnerių atstovai, nepriklausomi ekspertai bei kiti suinteresuoti asmenys. Kviestiniai asmenys posėdyje gali pasisakyti tik posėdžio pirmininkui leidus.</text:span></text:p>
      <text:p text:style-name="P167"><text:span text:style-name="T168">16</text:span><text:span text:style-name="T169">. Komiteto narys negali balsuoti svarstomu klausimu, jeigu jis yra asmeniškai suinteresuotas Komiteto nutarimo rezultatais. Jis privalo apie tai informuoti posėdžio dalyvius ir nusišalinti nuo klausimo svarstymo.</text:span></text:p>
      <text:p text:style-name="P170"/>
      <text:p text:style-name="P171"><text:span text:style-name="T172">IV</text:span><text:span text:style-name="T173">.<text:s/></text:span><text:span text:style-name="T174">KOMITETO NUTARIMŲ ĮFORMINIMAS</text:span></text:p>
      <text:p text:style-name="P175"/>
      <text:p text:style-name="P176"><text:span text:style-name="T177">17</text:span><text:span text:style-name="T178">. Komiteto posėdžiai protokoluojami. Protokolas surašomas pagal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79">30-1009</text:span></text:a><text:span text:style-name="T180">; 2006, Nr. 60-2169). Protokolas turi būti parengtas ne vėliau kaip per 3 darbo dienas po posėdžio. Protokolą pasirašo Komiteto pirmininkas ir Komiteto posėdžių sekretorius. Komiteto nariai turi teisę teikti pastabas ir pasiūlymus dėl protokolo.</text:span></text:p>
      <text:p text:style-name="P181"><text:span text:style-name="T182">18</text:span><text:span text:style-name="T183">. Komiteto posėdžių sekretorius išsiunčia protokolo kopijas visiems Komiteto nariams ne vėliau kaip per 3 darbo dienas nuo protokolo pasirašymo.</text:span></text:p>
      <text:p text:style-name="P184"/>
      <text:p text:style-name="P185"><text:span text:style-name="T186">V</text:span><text:span text:style-name="T187">.<text:s/></text:span><text:span text:style-name="T188">BAIGIAMOSIOS NUOSTATOS</text:span></text:p>
      <text:p text:style-name="P189"/>
      <text:p text:style-name="P190"><text:span text:style-name="T191">19</text:span><text:span text:style-name="T192">. Komiteto veiklos dokumentai (posėdžių protokolai, susirašinėjimo medžiaga ir kiti dokumentai) saugomi Žemės ūkio ministerijoje Lietuvos Respublikos dokumentų ir archyvų įstatymo (Žin., 1995, Nr.<text:s/></text:span><text:a xlink:href="https://www.e-tar.lt/portal/lt/legalAct/TAR.1FEF229DA7C6" office:target-frame-name="_blank" xlink:show="new"><text:span text:style-name="T193">107-2389</text:span></text:a><text:span text:style-name="T194">; 2004, Nr. 57-1982) nustatyta tvarka.</text:span></text:p>
      <text:p text:style-name="Normal"/>
      <text:p text:style-name="P1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2-17T07:23:00Z</meta:creation-date>
    <dc:date>2018-12-17T07:23:00Z</dc:date>
    <meta:template xlink:href="Normal.dotm" xlink:type="simple"/>
    <meta:editing-cycles>2</meta:editing-cycles>
    <meta:editing-duration>PT0S</meta:editing-duration>
    <meta:document-statistic meta:page-count="3" meta:paragraph-count="99" meta:word-count="951" meta:character-count="7488" meta:row-count="195" meta:non-whitespace-character-count="6636"/>
  </office:meta>
</office:document-meta>
</file>