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3 M. RUGSĖJO 15 D. ĮSAKYMO NR. 1V-334 „DĖL VIDAUS TARNYBOS SISTEMOS PAREIGŪNŲ KVALIFIKACIJOS KĖLIMO TAISYKLIŲ PATVIRTINIMO“ PAKEITIMO</text:p>
      <text:p text:style-name="P9"/>
      <text:p text:style-name="P10">2006 m. spalio 31 d. Nr. 1V-415</text:p>
      <text:p text:style-name="P11">Vilnius</text:p>
      <text:p text:style-name="P12"/>
      <text:p text:style-name="P13"/>
      <text:p text:style-name="P14"><text:span text:style-name="T15">Pakeičiu</text:span><text:s/>Lietuvos Respublikos vidaus reikalų ministro 2003 m. rugsėjo 15 d. įsakymą Nr. 1V-334 „Dėl Vidaus tarnybos sistemos pareigūnų kvalifikacijos kėlimo taisyklių patvirtinimo“ (Žin., 2003, Nr.<text:s/><text:a xlink:href="https://www.e-tar.lt/portal/lt/legalAct/TAR.04F199F65D04" office:target-frame-name="_blank" xlink:show="new"><text:span text:style-name="T16">89-4052</text:span></text:a>):</text:p>
      <text:p text:style-name="P17">1. Įrašau antraštėje vietoj žodžio „kėlimo“ žodį „tobulinimo“.</text:p>
      <text:p text:style-name="P18">2. Įrašau preambulėje po nuorodos į oficialaus paskelbimo šaltinį „2003, Nr. 42-1927“ nuorodą į oficialaus paskelbimo šaltinį „2006, Nr. 87-3412“.</text:p>
      <text:p text:style-name="P19">3. Įrašau 1 punkte vietoj žodžio „kėlimo“ žodį „tobulinimo“.</text:p>
      <text:p text:style-name="P20">4. Nurodytuoju įsakymu patvirtintose Vidaus tarnybos sistemos pareigūnų kvalifikacijos kėlimo taisyklėse:</text:p>
      <text:p text:style-name="P21">4.1. įrašau pavadinime vietoj žodžio „kėlimo“ žodį „tobulinimo“;</text:p>
      <text:p text:style-name="P22">4.2. įrašau 1 punkte vietoj žodžio „kėlimo“ žodį „tobulinimo“ ir vietoj žodžio „kėlimą“ žodį „tobulinimą“;</text:p>
      <text:p text:style-name="P23">4.3. išdėstau 2 punktą taip:</text:p>
      <text:p text:style-name="P24">„2. Pareigūno kvalifikacijos tobulinimas – pareigūno mokymasis arba studijos, kai po mokymo ar studijų baigimo neįgyjama profesinė kvalifikacija, nurodyta Lietuvos švietimo klasifikacijoje.“;</text:p>
      <text:p text:style-name="P25">4.4. įrašau 4 punkte vietoj žodžio „keliama“ žodį „tobulinama“;</text:p>
      <text:p text:style-name="P26">4.5. įrašau 5 punkte vietoj žodžio „kėlimo“ žodį „tobulinimo“ ir vietoj žodžio „kelti“ žodį „tobulinti“;</text:p>
      <text:p text:style-name="P27">4.6. įrašau 6 punkte vietoj žodžio „kėlimu“ žodį „tobulinimu“ ir vietoj žodžio „kėlimo“ žodį „tobulinimo“;</text:p>
      <text:p text:style-name="P28">4.7. įrašau II skyriaus pavadinime vietoj žodžio „kėlimo“ žodį „tobulinimo“;</text:p>
      <text:p text:style-name="P29">4.8. įrašau 7 punkte vietoj žodžio „kėlimą“ žodį „tobulinimą“ ir vietoj žodžio „kėlimas“ žodį „tobulinimas“;</text:p>
      <text:p text:style-name="P30">4.9. įrašau 8 punkte vietoj žodžio „kėlimo“ žodį „tobulinimo“;</text:p>
      <text:p text:style-name="P31">4.10. įrašau 9 punkte vietoj žodžio „kėlimo“ žodį „tobulinimo“;</text:p>
      <text:p text:style-name="P32">4.11. įrašau 11 punkte vietoj žodžio „kėlimo“ žodį „tobulinimo“;</text:p>
      <text:p text:style-name="P33">4.12. įrašau 12 punkte vietoj žodžio „kėlimo“ žodį „tobulinimo“;</text:p>
      <text:p text:style-name="P34">4.13. įrašau 13 punkte vietoj žodžio „kėlimą“ žodį „tobulinimą“.</text:p>
      <text:p text:style-name="P35"/>
      <text:p text:style-name="P36"/>
      <text:p text:style-name="P37"/>
      <text:p text:style-name="P38"><text:span text:style-name="T39">VIDAUS REIKALŲ MINISTRAS</text:span><text:span text:style-name="T4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7-01-23T11:38:00Z</meta:creation-date>
    <dc:date>2017-01-23T11:38:00Z</dc:date>
    <meta:template xlink:href="Normal.dotm" xlink:type="simple"/>
    <meta:editing-cycles>2</meta:editing-cycles>
    <meta:editing-duration>PT0S</meta:editing-duration>
    <meta:document-statistic meta:page-count="1" meta:paragraph-count="35" meta:word-count="304" meta:character-count="2230" meta:row-count="75" meta:non-whitespace-character-count="1961"/>
  </office:meta>
</office:document-meta>
</file>