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keep-with-next="always" fo:keep-together="always"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ASMENŲ APTARNAVIMO LIETUVOS RESPUBLIKOS ŪKIO MINISTERIJOJE „VIENO LANGELIO“ PRINCIPU</text:p>
      <text:p text:style-name="P12"/>
      <text:p text:style-name="P13">2007 m. rugsėjo 4 d. Nr. 4-373</text:p>
      <text:p text:style-name="P14">Vilnius</text:p>
      <text:p text:style-name="P15"/>
      <text:p text:style-name="P16">Vadovaudamasis Lietuvos Respublikos viešojo administravimo įstatymu (Žin., 1999, Nr.<text:s/><text:a xlink:href="https://www.e-tar.lt/portal/lt/legalAct/TAR.0BDFFD850A66" office:target-frame-name="_blank" xlink:show="new"><text:span text:style-name="T17">60-1945</text:span></text:a>; 2006, Nr. 77-2975) ir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8">94-3779</text:span></text:a>):</text:p>
      <text:p text:style-name="P19">1.<text:s/><text:span text:style-name="T20">Pavedu</text:span><text:s/>Lietuvos Respublikos ūkio ministerijos (toliau – Ūkio ministerija) Bendrųjų reikalų departamento kanceliarijai (toliau – kanceliarija):</text:p>
      <text:p text:style-name="P21">1.1. atlikti asmenų aptarnavimo Ūkio ministerijoje „vieno langelio“ padalinio funkcijas. Asmenis aptarnauti 109 kabinete, Gedimino pr. 38/2, Vilniuje, telefonu (8 5) 262 5515, elektroniniu paštu vienaslangelis@ukmin. lt ir faksu (8 5) 262 3974;</text:p>
      <text:p text:style-name="P22">1.2. darbą organizuoti taip, kad pirmadienį ir trečiadienį asmenys galėtų prašymus, skundus ir kitus dokumentus pateikti ir atsiimti iki 18 valandos.</text:p>
      <text:p text:style-name="P23">2.<text:s/><text:span text:style-name="T24">Nustata</text:span>u, kad:</text:p>
      <text:p text:style-name="P25">2.1. iš asmenų gautus skundus kanceliarija perduoda Ūkio ministerijos valstybės sekretoriui, kopijas perduodant Lietuvos Respublikos ūkio ministrui (toliau – ūkio ministras), o raštus, prašymus, pranešimus ir kitus dokumentus – Ūkio ministerijos valstybės tarnautojams (darbuotojams) pagal kompetenciją, jų kopijas – ūkio ministrui ir Ūkio ministerijos valstybės sekretoriui;</text:p>
      <text:p text:style-name="P26">2.2. Ūkio ministerijos valstybės tarnautojai (darbuotojai) prašymus, skundus, pranešimus ir kitus dokumentus nagrinėja ir atsakymus rengia vadovaudamiesi Lietuvos Respublikos viešojo administravimo įstatymu ir Lietuvos Respublikos Vyriausybės 2007 m. rugpjūčio 22 d. nutarimu Nr. 875 „Dėl Asmenų prašymų nagrinėjimo ir jų aptarnavimo viešojo administravimo institucijose, įstaigose ir kituose viešojo administravimo subjektuose taisyklių patvirtinimo“, o sprendimui priimti reikalingą informaciją iš Ūkio ministerijos administracinių padalinių, pavaldžių institucijų, prireikus – ir iš kitų institucijų teisės aktų nustatyta tvarka gauna patys, neįpareigodami to atlikti besikreipiančio asmens;</text:p>
      <text:p text:style-name="P27">2.3. už asmenų aptarnavimo Ūkio ministerijoje „vieno langelio“ principu įgyvendinimą ir šio įsakymo pakeitimų (papildymų) projektų rengimą yra atsakingas Ūkio ministerijos Bendrųjų reikalų departamento direktorius.</text:p>
      <text:p text:style-name="P28">3.<text:s/><text:span text:style-name="T29">Paved</text:span>u:</text:p>
      <text:p text:style-name="P30">3.1. Ūkio ministerijos Bendrųjų reikalų departamento Informacinių technologijų skyriui kanceliarijos darbo laiką, telefoną ir kitą su asmenų aptarnavimo Ūkio ministerijoje „vieno langelio“ principu susijusią informaciją paskelbti Ūkio ministerijos interneto svetainėje;</text:p>
      <text:p text:style-name="P31">3.2. Ūkio ministerijos Bendrųjų reikalų departamentui kaupti informaciją apie asmenų aptarnavimą „vieno langelio“ principu ir teikti ūkio ministrui pasiūlymus dėl asmenų aptarnavimo „vieno langelio“ principu tobulinimo;</text:p>
      <text:p text:style-name="P32">3.3. Ūkio ministerijos valstybės sekretoriui kontroliuoti, kaip vykdomas šis įsakymas.</text:p>
      <text:p text:style-name="P33">4.<text:s/><text:span text:style-name="T34">Pripažįstu</text:span><text:s/>netekusiais galios:</text:p>
      <text:p text:style-name="P35">4.1. Lietuvos Respublikos ūkio ministro 2002 m. spalio 30 d. įsakymą Nr. 378 „Dėl Piliečių ir kitų asmenų aptarnavimo Lietuvos Respublikos ūkio ministerijoje tvarkos“;</text:p>
      <text:p text:style-name="P36">4.2. Lietuvos Respublikos ūkio ministro 2002 m. lapkričio 11 d. įsakymą Nr. 411 „Dėl Lietuvos Respublikos ūkio ministro 2002 m. spalio 30 d. įsakymo Nr. 378 „Dėl Piliečių ir kitų asmenų aptarnavimo Lietuvos Respublikos ūkio ministerijoje tvarkos“ pakeitimo“.</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5T17:44:00Z</meta:creation-date>
    <dc:date>2016-03-15T17:44:00Z</dc:date>
    <meta:template xlink:href="Normal" xlink:type="simple"/>
    <meta:editing-cycles>2</meta:editing-cycles>
    <meta:editing-duration>PT0S</meta:editing-duration>
    <meta:document-statistic meta:page-count="2" meta:paragraph-count="25" meta:word-count="466" meta:character-count="3704" meta:row-count="98" meta:non-whitespace-character-count="3263"/>
  </office:meta>
</office:document-meta>
</file>