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LIETUVOS RESPUBLIKOS CIVILINĖS SAUGOS ĮSTATYMO 2, 3, 6, 7, 9, 10, 12, 13, 14, 15, 19, 20, 21, 22, 25, 28, 29, 30, 31, 32, 33, 34, 35, 38, 39 IR 42 STRAIPSNIŲ, AŠTUNTO</text:span><text:span text:style-name="T13">JO SKIRSNIO PAVADINIMO PAKEITIMO, 27 STRAIPSNIO PRIPAŽINIMO NETEKUSIU GALIOS IR ĮSTATYMO PAPILDYMO 30</text:span><text:span text:style-name="T14">1</text:span><text:span text:style-name="T15"><text:s/>STRAIPSNIU ĮSTATYMO PROJEKTO IR SU JUO SUSIJUSIŲ ĮSTATYMŲ PROJEKTŲ PATEIKIMO LIETUVOS RESPUBLIKOS SEIMUI</text:span></text:p>
      <text:p text:style-name="P16"/>
      <text:p text:style-name="P17">2003 m. gruodžio 10 d. Nr. 1590</text:p>
      <text:p text:style-name="P18">Vilnius</text:p>
      <text:p text:style-name="P19"/>
      <text:p text:style-name="P20"><text:span text:style-name="T21">Lietuv</text:span><text:span text:style-name="T22">os Respublikos Vyriausybė<text:s/></text:span><text:span text:style-name="T23">nutari</text:span><text:span text:style-name="T24">a:</text:span></text:p>
      <text:p text:style-name="P25"><text:span text:style-name="T26">1</text:span><text:span text:style-name="T27">. Pritarti Lietuvos Respublikos civilinės saugos įstatymo 2, 3, 6, 7, 9, 10, 12, 13, 14, 15, 19, 20, 21, 22, 25, 28, 29, 30, 31, 32, 33, 34, 35, 38, 39 ir 42 straipsnių, aštuntojo skirsnio pavadinimo pakeitimo, 27 st</text:span><text:span text:style-name="T28">raipsnio pripažinimo netekusiu galios ir įstatymo papildymo 30</text:span><text:span text:style-name="T29">1</text:span><text:span text:style-name="T30"><text:s/>straipsniu įstatymo, Lietuvos Respublikos vidaus tarnybos statuto 4 ir 13 straipsnių pakeitimo įstatymo, Lietuvos Respublikos branduolinės energijos įstatymo 20, 21 straipsnių pakeitimo įstaty</text:span><text:span text:style-name="T31">mo, Lietuvos Respublikos radioaktyviųjų atliekų tvarkymo įstatymo 10, 14 ir 24 straipsnių pakeitimo įstatymo, Lietuvos Respublikos darbuotojų saugos ir sveikatos įstatymo 22 straipsnio pakeitimo įstatymo ir Lietuvos Respublikos įstatymo dėl 1992 metų konve</text:span><text:span text:style-name="T32">ncijos dėl tarpvalstybinio pramoninių avarijų poveikio ratifikavimo 2 straipsnio pakeitimo įstatymo projektams ir pateikti juos Lietuvos Respublikos Seimui.</text:span></text:p>
      <text:p text:style-name="P33"><text:span text:style-name="T34">Prašyti Lietuvos Respublikos Seimą svarstyti nurodytuosius įstatymų projektus skubos tvarka.</text:span></text:p>
      <text:p text:style-name="P35"><text:span text:style-name="T36">2</text:span><text:span text:style-name="T37">.</text:span><text:span text:style-name="T38"><text:s/>Įgalioti vidaus reikalų ministrą V. Bulovą, o jam negalint dalyvauti – vidaus reikalų viceministrą Z. Kazakevičių atstovauti Lietuvos Respublikos Vyriausybei, svarstant nurodytuosius įstatymų projektus Lietuvos Respublikos Seime.</text:span></text:p>
      <text:p text:style-name="P39"/>
      <text:p text:style-name="P40"/>
      <text:p text:style-name="P41">MINISTRAS PIRMININKAS<text:tab/>ALGIRDAS BRAZAUSKAS</text:p>
      <text:p text:style-name="P42"/>
      <text:p text:style-name="P43">KRAŠTO APSAUGOS MINISTRAS,</text:p>
      <text:p text:style-name="P44">PAVADUOJANTIS VIDAUS REIKALŲ MINISTRĄ<text:tab/>LINAS LINKEVIČIUS</text:p>
      <text:p text:style-name="P45">______________</text:p>
      <text:p text:style-name="P46"/>
      <text:p text:style-name="P47"/>
      <text:p text:style-name="P48"/>
      <text:p text:style-name="P49"/>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2:28:00Z</meta:creation-date>
    <dc:date>2015-09-07T02:28:00Z</dc:date>
    <meta:template xlink:href="Normal" xlink:type="simple"/>
    <meta:editing-cycles>2</meta:editing-cycles>
    <meta:editing-duration>PT0S</meta:editing-duration>
    <meta:document-statistic meta:page-count="1" meta:paragraph-count="15" meta:word-count="259" meta:character-count="1875" meta:row-count="56" meta:non-whitespace-character-count="1631"/>
  </office:meta>
</office:document-meta>
</file>