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</text:p>
      <text:p text:style-name="P12"/>
      <text:p text:style-name="P13">2000 m. lapkričio 3 d. Nr. IX-15</text:p>
      <text:p text:style-name="P14">Vilnius</text:p>
      <text:p text:style-name="P15"/>
      <text:p text:style-name="P16">(Žin., 2000, Nr.<text:s/><text:a xlink:href="https://www.e-tar.lt/portal/lt/legalAct/TAR.9367C47017AA" office:target-frame-name="_blank" xlink:show="new"><text:span text:style-name="T17">92-2891</text:span></text:a>)</text:p>
      <text:p text:style-name="P18"/>
      <text:p text:style-name="P19">Lietuvos Respublikos Seimas<text:s/><text:span text:style-name="T20">nutari</text:span>a:</text:p>
      <text:p text:style-name="P21"/>
      <text:p text:style-name="P22"><text:span text:style-name="T23">1</text:span><text:span text:style-name="T24"><text:s/>straipsnis.</text:span></text:p>
      <text:p text:style-name="P25">1 straipsnyje įrašyti Vydą Baravyką, išbraukti Gintautą Mikolaitį ir šį straipsnį išdėstyti taip:</text:p>
      <text:p text:style-name="P26">„<text:span text:style-name="T27">1</text:span><text:span text:style-name="T28"><text:s/>straipsnis.</text:span></text:p>
      <text:p text:style-name="P29">Patvirtinti šios sudėties Aplinkos apsaugos komitetą:</text:p>
      <text:p text:style-name="P30">1) Vydas BARAVYKAS;</text:p>
      <text:p text:style-name="P31">2) Vytautas EINORIS;</text:p>
      <text:p text:style-name="P32">3) Jūratė JUOZAITIENĖ;<text:s/></text:p>
      <text:p text:style-name="P33">4) Alfonsas MACAITIS;</text:p>
      <text:p text:style-name="P34">5) Juozas RAISTENSKIS;</text:p>
      <text:p text:style-name="P35">6) Kęstutis SKAMARAKAS;</text:p>
      <text:p text:style-name="P36">7) Henrikas ŽUKAUSKAS.“</text:p>
      <text:p text:style-name="P37"/>
      <text:p text:style-name="P38"><text:span text:style-name="T39">2</text:span><text:span text:style-name="T40"><text:s/>straipsnis.</text:span></text:p>
      <text:p text:style-name="P41">2 straipsnyje išbraukti<text:s/>Antaną Baurą, įrašyti Ramūną Karbauskį ir šį straipsnį išdėstyti taip:</text:p>
      <text:p text:style-name="P42">„<text:span text:style-name="T43">2</text:span><text:span text:style-name="T44"><text:s/>straipsnis.</text:span></text:p>
      <text:p text:style-name="P45">Patvirtinti šios sudėties Biudžeto ir finansų komitetą:</text:p>
      <text:p text:style-name="P46">1) Zigmantas BALČYTIS;</text:p>
      <text:p text:style-name="P47">2) Bronius BRADAUSKAS;</text:p>
      <text:p text:style-name="P48">3) Algirdas BUTKEVIČIUS;</text:p>
      <text:p text:style-name="P49">4) Kęstutis GLAVECKAS;</text:p>
      <text:p text:style-name="P50">5) Ramūnas KARBAUSKIS;</text:p>
      <text:p text:style-name="P51">6) Jonas LIONGINAS;</text:p>
      <text:p text:style-name="P52">7) Raimundas PALAITIS;</text:p>
      <text:p text:style-name="P53">8) Artur PLOKŠTO;</text:p>
      <text:p text:style-name="P54">9) Eimundas SAVICKAS;</text:p>
      <text:p text:style-name="P55">10) Artūras SKARDŽIUS;</text:p>
      <text:p text:style-name="P56">11) Gintautas ŠIVICKAS;</text:p>
      <text:p text:style-name="P57">12) Gediminas VAGNORIUS.“</text:p>
      <text:p text:style-name="P58"/>
      <text:p text:style-name="P59"><text:span text:style-name="T60">3</text:span><text:span text:style-name="T61"><text:s/>straipsnis.</text:span></text:p>
      <text:p text:style-name="P62">4 straipsnyje išbraukti Vydą Baravyką, įrašyti Gintautą Mikolaitį ir šį straipsnį išdėstyti taip:</text:p>
      <text:p text:style-name="P63">„<text:span text:style-name="T64">4</text:span><text:span text:style-name="T65"><text:s/>straipsnis.</text:span></text:p>
      <text:p text:style-name="P66">Patvirtinti šios sudėties Kaimo reikalų komitetą:</text:p>
      <text:p text:style-name="P67">1) Jonas ČIULEVIČIUS;</text:p>
      <text:p text:style-name="P68">2) Petras GRAŽULIS;</text:p>
      <text:p text:style-name="P69">3) Edvardas KAREČKA;<text:s/></text:p>
      <text:p text:style-name="P70">4) Gintautas KNIUKŠTA;</text:p>
      <text:p text:style-name="P71">5)<text:s/>Jeronimas KRAUJELIS;</text:p>
      <text:p text:style-name="P72">6) Zenonas MAČERNIUS;</text:p>
      <text:p text:style-name="P73">7) Gintautas MIKOLAITIS;</text:p>
      <text:p text:style-name="P74">8) Mykolas PRONCKUS;</text:p>
      <text:p text:style-name="P75">9) Alvydas RAMANAUSKAS;</text:p>
      <text:p text:style-name="P76">10) Viktoras RINKEVIČIUS;</text:p>
      <text:p text:style-name="P77">11) Virmantas VELIKONIS;</text:p>
      <text:p text:style-name="P78">12) Vladas ŽALNERAUSKAS.“</text:p>
      <text:p text:style-name="P79"/>
      <text:p text:style-name="P80"><text:span text:style-name="T81">4</text:span><text:span text:style-name="T82"><text:s/>straipsnis.</text:span></text:p>
      <text:p text:style-name="P83">7<text:s/>straipsnyje išbraukti Ramūną Karbauskį, įrašyti Dangutę Mikutienę ir šį straipsnį išdėstyti taip:</text:p>
      <text:p text:style-name="P84"/>
      <text:p text:style-name="P85">„<text:span text:style-name="T86">7</text:span><text:span text:style-name="T87"><text:s/>straipsnis.</text:span></text:p>
      <text:p text:style-name="P88">Patvirtinti šios sudėties Sveikatos reikalų komitetą:</text:p>
      <text:p text:style-name="P89">1) Audrius KLIŠONIS;</text:p>
      <text:p text:style-name="P90">2) Kęstutis KUZMICKAS;</text:p>
      <text:p text:style-name="P91">3) Juozas MATULEVIČIUS;</text:p>
      <text:p text:style-name="P92">4) Dangutė MIKUTIENĖ;</text:p>
      <text:p text:style-name="P93">5) Visvaldas NEKRAŠAS;</text:p>
      <text:p text:style-name="P94">6) Juozas OLEKAS;</text:p>
      <text:p text:style-name="P95">7) Vytautas ŠUSTAUSKAS.“</text:p>
      <text:p text:style-name="P96"/>
      <text:p text:style-name="P97"><text:span text:style-name="T98">5</text:span><text:span text:style-name="T99"><text:s/>straipsnis.</text:span></text:p>
      <text:p text:style-name="P100">11 straipsnyje įrašyti Antaną Baurą, išbraukti Dangutę Mikutienę ir šį straipsnį išdėstyti taip:</text:p>
      <text:p text:style-name="P101">„<text:span text:style-name="T102">11</text:span><text:span text:style-name="T103"><text:s/>straipsnis.</text:span></text:p>
      <text:p text:style-name="P104">Patvirtinti šios<text:s/>sudėties Valstybės valdymo ir savivaldybių komitetą:</text:p>
      <text:p text:style-name="P105">1) Antanas BAURA;</text:p>
      <text:p text:style-name="P106">2) Gintaras DIDŽIOKAS;</text:p>
      <text:p text:style-name="P107">3) Algimantas Valentinas INDRIŪNAS;</text:p>
      <text:p text:style-name="P108">4) Jonas JURKUS;</text:p>
      <text:p text:style-name="P109">5) Saulius LAPĖNAS;</text:p>
      <text:p text:style-name="P110">6) Eligijus MASIULIS;<text:s/></text:p>
      <text:p text:style-name="P111">7) Vitas MATUZAS;</text:p>
      <text:p text:style-name="P112">8) Petras<text:s/>PAPOVAS;</text:p>
      <text:p text:style-name="P113">9) Alfonsas PULOKAS;</text:p>
      <text:p text:style-name="P114">10) Algis RIMAS;</text:p>
      <text:p text:style-name="P115">11) Klemensas RIMŠELIS;</text:p>
      <text:p text:style-name="P116">12) Valdemar TOMAŠEVSKI.“</text:p>
      <text:p text:style-name="P117"/>
      <text:p text:style-name="P118"><text:span text:style-name="T119">6</text:span><text:span text:style-name="T120"><text:s/>straipsnis.</text:span></text:p>
      <text:p text:style-name="P121">Nutarimas įsigalioja nuo priėmimo.</text:p>
      <text:p text:style-name="P122"/>
      <text:p text:style-name="P123"/>
      <text:p text:style-name="P124"><text:span text:style-name="T125">LIETUVOS RESPUBLIKOS SEIMO PIRMININKAS</text:span><text:span text:style-name="T126"><text:tab/>ARTŪRAS PAULAUSKAS</text:span></text:p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0:00Z</meta:creation-date>
    <dc:date>2015-06-29T17:10:00Z</dc:date>
    <meta:template xlink:href="Normal" xlink:type="simple"/>
    <meta:editing-cycles>2</meta:editing-cycles>
    <meta:editing-duration>PT0S</meta:editing-duration>
    <meta:document-statistic meta:page-count="2" meta:paragraph-count="106" meta:word-count="369" meta:character-count="2660" meta:row-count="299" meta:non-whitespace-character-count="2397"/>
  </office:meta>
</office:document-meta>
</file>