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end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KLAIDOS ATITAISYMAS</text:span></text:p>
      <text:p text:style-name="P9"/>
      <text:p text:style-name="P10"><text:span text:style-name="T11">Lietuvos Respublikos Vyriausybės 1993 m. liepos 2 d. nutarimo Nr. 484 „Dėl darbo užmokesčio ir kitų išmokų indeksavimo“ (Žin., 1993, Nr.<text:s/></text:span><text:a xlink:href="https://www.e-tar.lt/portal/lt/legalAct/TAR.1737DD714B9C" office:target-frame-name="_blank" xlink:show="new"><text:span text:style-name="T12">27-628</text:span></text:a><text:span text:style-name="T13">) 4.1 punkto antroji pastraipa turi būti išdėstyta taip:</text:span></text:p>
      <text:p text:style-name="P14"><text:span text:style-name="T15">„Ši tvarka taikoma asmenims, gaunantiems nurodytąjį žalos atlyginimą arba iki 1993 m. liepos 1 d. įgijusiems teisę jį gauti“.</text:span></text:p>
      <text:p text:style-name="P16"/>
      <text:p text:style-name="P17"/>
      <text:p text:style-name="P18"><text:span text:style-name="T19">VYRIAUSYBĖS DOKUMENTŲ REDAKCIJA</text:span></text:p>
      <text:p text:style-name="P20">______________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0T21:09:00Z</meta:creation-date>
    <dc:date>2015-08-30T21:09:00Z</dc:date>
    <meta:template xlink:href="Normal" xlink:type="simple"/>
    <meta:editing-cycles>2</meta:editing-cycles>
    <meta:editing-duration>PT0S</meta:editing-duration>
    <meta:document-statistic meta:page-count="1" meta:paragraph-count="7" meta:word-count="68" meta:character-count="480" meta:row-count="27" meta:non-whitespace-character-count="419"/>
  </office:meta>
</office:document-meta>
</file>