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P24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>
        <style:tab-stops>
          <style:tab-stop style:type="left" style:position="3.246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2.5%" style:font-size-complex="5.5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 style:font-size-complex="5.5pt"/>
    </style:style>
    <style:style style:name="T82" style:parent-style-name="DefaultParagraphFont" style:family="text">
      <style:text-properties fo:color="#000000" style:font-size-complex="5.5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KOMISIJA PRIVALOMAM REGISTRUOTI TURTUI ĮVERTINTI PRIE LIETUVOS RESPUBLIKOS FINANSŲ MINISTERIJOS</text:span></text:p>
      <text:p text:style-name="P9"/>
      <text:p text:style-name="P10">N U T A R I M A S</text:p>
      <text:p text:style-name="P11">DĖL KOMISIJOS 2000 M. SAUSIO 25 D. NUTARIMO NR. 1 PAPILDYMO IR PAKEITIMO</text:p>
      <text:p text:style-name="P12"/>
      <text:p text:style-name="P13">2000 m. vasario 9 d. Nr. 2</text:p>
      <text:p text:style-name="P14">Vilnius</text:p>
      <text:p text:style-name="P15"/>
      <text:p text:style-name="P16"><text:span text:style-name="T17">Komisija<text:s/></text:span><text:span text:style-name="T18">nutari</text:span><text:span text:style-name="T19">a:</text:span></text:p>
      <text:p text:style-name="P20"><text:span text:style-name="T21">1</text:span><text:span text:style-name="T22">. Papildyti Komisijos privalomam registruoti turtui įvertinti prie Lietuvos Respublikos Finansų ministerijos 2000 m. sausio 25 d. nutarimo Nr. 1 „Dėl privalomojo registruoti nekilnojamojo ir kilnojamojo turto vidutinių rinkos kainų nustatymo 2000 m. vasario 1 d.“ 2 lentelės „Vietovės pataisos koeficientai ir namų valdų žemės vidutinė bazinė 1 aro rinkos vertė“ 1 skiltį šiais koeficientais:</text:span></text:p>
      <text:p text:style-name="P23"><text:s/></text:p>
      <text:p text:style-name="P24"><text:span text:style-name="T25">13</text:span><text:span text:style-name="T26">. Utena:</text:span></text:p>
      <text:p text:style-name="P27"><text:span text:style-name="T28">13.6</text:span><text:span text:style-name="T29">. Kiti miesto rajonai</text:span><text:span text:style-name="T30"><text:tab/>– 0,35</text:span></text:p>
      <text:p text:style-name="P31"><text:span text:style-name="T32">15</text:span><text:span text:style-name="T33">. Telšiai:</text:span></text:p>
      <text:p text:style-name="P34"><text:span text:style-name="T35">15.2</text:span><text:span text:style-name="T36">. Respublikos, Turgaus gatvės</text:span><text:span text:style-name="T37"><text:tab/>– 0,35</text:span></text:p>
      <text:p text:style-name="P38"><text:span text:style-name="T39">15.3</text:span><text:span text:style-name="T40">. Kitos gatvės</text:span><text:span text:style-name="T41"><text:tab/>– 0,35</text:span></text:p>
      <text:p text:style-name="P42"><text:span text:style-name="T43">16</text:span><text:span text:style-name="T44">. Lazdijai</text:span><text:span text:style-name="T45"><text:tab/>– 0,50</text:span></text:p>
      <text:p text:style-name="P46"><text:span text:style-name="T47">17</text:span><text:span text:style-name="T48">. Varėna:</text:span></text:p>
      <text:p text:style-name="P49"><text:span text:style-name="T50">17.1</text:span><text:span text:style-name="T51">. I Varėna</text:span><text:span text:style-name="T52"><text:tab/>– 0,35</text:span></text:p>
      <text:p text:style-name="P53"><text:span text:style-name="T54">17.2</text:span><text:span text:style-name="T55">. II Varėna</text:span><text:span text:style-name="T56"><text:tab/>– 0,50</text:span></text:p>
      <text:p text:style-name="P57"><text:span text:style-name="T58">75</text:span><text:span text:style-name="T59">. Rokiškio r.:</text:span></text:p>
      <text:p text:style-name="P60"><text:span text:style-name="T61">75.1</text:span><text:span text:style-name="T62">. Juodupė, Pandėlys</text:span><text:span text:style-name="T63"><text:tab/>– 0,15</text:span></text:p>
      <text:p text:style-name="P64"><text:span text:style-name="T65">75.2</text:span><text:span text:style-name="T66">. Obeliai</text:span><text:span text:style-name="T67"><text:tab/>– 0,25</text:span></text:p>
      <text:p text:style-name="P68"><text:span text:style-name="T69">75.3</text:span><text:span text:style-name="T70">. Kavoliškis</text:span><text:span text:style-name="T71"><text:tab/>– 0,35</text:span></text:p>
      <text:p text:style-name="P72"><text:span text:style-name="T73">75.4</text:span><text:span text:style-name="T74">. Kiti kaimai</text:span><text:span text:style-name="T75"><text:tab/>– 0,15</text:span></text:p>
      <text:p text:style-name="P76"><text:span text:style-name="T77">2</text:span><text:span text:style-name="T78">. Pakeisti 3 lentelės „II. Žemė (įskaitant užimtą mišku ir vandens telkiniais)“ 5 pastaboje įrašytą pataisos koeficientą K</text:span><text:span text:style-name="T79">16</text:span><text:span text:style-name="T80"><text:s/>į koeficientą K</text:span><text:span text:style-name="T81">15</text:span><text:span text:style-name="T82">.</text:span></text:p>
      <text:p text:style-name="P83"/>
      <text:p text:style-name="P84"/>
      <text:p text:style-name="P85"/>
      <text:p text:style-name="P86"><text:span text:style-name="T87">PIRMININKĖ</text:span><text:span text:style-name="T88"><text:tab/>J. KUMP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2:31:00Z</meta:creation-date>
    <dc:date>2016-12-13T12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6" meta:character-count="1180" meta:row-count="38" meta:non-whitespace-character-count="1046"/>
  </office:meta>
</office:document-meta>
</file>