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3937in"/>
      <style:text-properties style:font-weight-complex="bold" fo:color="#000000"/>
    </style:style>
    <style:style style:name="TableColumn40" style:family="table-column">
      <style:table-column-properties style:column-width="0.5673in"/>
    </style:style>
    <style:style style:name="TableColumn41" style:family="table-column">
      <style:table-column-properties style:column-width="2.0673in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1.4763in"/>
    </style:style>
    <style:style style:name="Table39" style:family="table">
      <style:table-properties style:width="6.572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P59" style:parent-style-name="Normal" style:family="paragraph">
      <style:paragraph-properties fo:keep-with-next="always" fo:keep-together="always" fo:break-before="page" fo:text-align="justify" fo:text-indent="0.3937in"/>
      <style:text-properties style:font-weight-complex="bold" fo:color="#000000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0.652in"/>
    </style:style>
    <style:style style:name="TableColumn66" style:family="table-column">
      <style:table-column-properties style:column-width="1.5in"/>
    </style:style>
    <style:style style:name="Table60" style:family="table">
      <style:table-properties style:width="6.854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 fo:text-align="justify" fo:text-indent="0.3937in"/>
    </style:style>
    <style:style style:name="P76" style:parent-style-name="Normal" style:family="paragraph">
      <style:paragraph-properties fo:keep-with-next="always" fo:keep-together="always" fo:text-align="justify" fo:text-indent="0.3937in"/>
    </style:style>
    <style:style style:name="P77" style:parent-style-name="Normal" style:family="paragraph">
      <style:paragraph-properties fo:keep-with-next="always" fo:keep-together="always" fo:text-align="justify" fo:text-indent="0.3937in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7 M. RUGPJŪČIO 8 D. NUTARIMO NR. 842 „DĖL<text:s/></text:span><text:span text:style-name="T15">JONO PAULIAUS II PILIGRIMŲ KELIO KŪRIMO IR JO OBJEKTŲ PRITAIKYMO PILIGRIMŲ IR TURIZMO REIKMĖMS<text:s/></text:span></text:p>
      <text:p text:style-name="P16"><text:span text:style-name="T17">2007–2013 METŲ PROGRAMOS PATVIRTINIMO“ PAKEITIMO</text:span></text:p>
      <text:p text:style-name="Normal"/>
      <text:p text:style-name="P18">2010 m. gruodžio 15 d. Nr. 176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Jono Pauliaus II piligrimų kelio kūrimo ir jo objektų pritaikymo piligrimų ir turizmo reikmėms 2007–2013 metų programą, patvirtintą Lietuvos Respublikos Vyriausybės<text:s/><text:span text:style-name="T26">2007 m. rugpjūčio 8 d.<text:s/></text:span>nutarimu<text:s/><text:span text:style-name="T27">Nr. 842 „</text:span>Dėl Jono Pauliaus II piligrimų kelio kūrimo ir jo objektų pritaikymo piligrimų ir turizmo reikmėms 2007–2013 metų programos patvirtinimo“<text:s/><text:span text:style-name="T28">(Žin., 2007, Nr.<text:s/></text:span><text:a xlink:href="https://www.e-tar.lt/portal/lt/legalAct/TAR.59AAF70AECD3" office:target-frame-name="_blank" xlink:show="new"><text:span text:style-name="T29">92-3687</text:span></text:a><text:span text:style-name="T30">; 2008, Nr.<text:s/></text:span><text:a xlink:href="https://www.e-tar.lt/portal/lt/legalAct/TAR.86BA645640D2" office:target-frame-name="_blank" xlink:show="new"><text:span text:style-name="T31">71-2734</text:span></text:a><text:span text:style-name="T32">; 2010, Nr.<text:s/></text:span><text:a xlink:href="https://www.e-tar.lt/portal/lt/legalAct/TAR.11CB37381AE6" office:target-frame-name="_blank" xlink:show="new"><text:span text:style-name="T33">79-4077</text:span></text:a><text:span text:style-name="T34">), ir 2 priede:</text:span></text:p>
      <text:p text:style-name="P35"><text:span text:style-name="T36">1</text:span><text:span text:style-name="T37">. Išdėstyti Jono Pauliaus II piligrimų kelio kūrimo ir jo objektų pritaikymo piligrimų ir turizmo reikmėms 2007–2013 metų programos įgyvendinimo antrojo etapo (2010–2011 metų) 2011 metų priemonių 1.8 punktą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Normal"/>
            <text:p text:style-name="Normal"/>
          </table:table-cell>
          <table:table-cell table:style-name="TableCell46">
            <text:p text:style-name="Normal"/>
            <text:p text:style-name="P47">„1.8. Kryžių kalnas (Jurgaičių, Domantų piliakalnis, vadinamas Šventkalniu, Pilies kalnu)<text:s/><text:soft-page-break/>(toliau vadinama – Kryžių kalnas)</text:p>
          </table:table-cell>
          <table:table-cell table:style-name="TableCell48">
            <text:p text:style-name="Normal"/>
            <text:p text:style-name="Normal">1.8.3. Atlikti archeologijos tyrimus ir įrengti apšvietimą Kryžių kalno teritorijoje</text:p>
          </table:table-cell>
          <table:table-cell table:style-name="TableCell49">
            <text:p text:style-name="Normal"/>
            <text:p text:style-name="Normal">Šiaulių rajono savivaldybė</text:p>
          </table:table-cell>
        </table:table-row>
        <table:table-row table:style-name="TableRow50">
          <table:covered-table-cell>
            <text:p text:style-name="Normal"/>
            <text:p text:style-name="Normal"/>
          </table:covered-table-cell>
          <table:table-cell table:style-name="TableCell51">
            <text:p text:style-name="Normal"/>
            <text:p text:style-name="P52"/>
          </table:table-cell>
          <table:table-cell table:style-name="TableCell53">
            <text:p text:style-name="Normal"/>
            <text:p text:style-name="Normal">1.8.4. Atlikti Kryžių kalno detaliojo plano tikslinimo darbus, kurių reikia žemės sklypui padalyti, statybos ir teritorijos tvarkymo reglamentams, skirtiems statyti bažnyčiai prie Kryžių kalno, nustatyti</text:p>
          </table:table-cell>
          <table:table-cell table:style-name="TableCell54">
            <text:p text:style-name="Normal"/>
            <text:p text:style-name="Normal">Šiaulių rajono savivaldybė, Šiaulių vyskupijos kurija“.</text:p>
          </table:table-cell>
        </table:table-row>
      </table:table>
      <text:p text:style-name="P55"/>
      <text:p text:style-name="P56"><text:span text:style-name="T57">2</text:span><text:span text:style-name="T58">. Išdėstyti Jono Pauliaus II piligrimų kelio kūrimo ir jo objektų pritaikymo piligrimų ir turizmo reikmėms 2007–2013 metų programos įgyvendinimo antrojo etapo (2010–2011 metų) 2010 metų priemonių 1.3 punktą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>„1.3. Kryžių kalnas (Jurgaičių, Domantų piliakalnis, vadinamas Šventkalniu, Pilies kalnu) (toliau vadinama – Kryžių kalnas)</text:p>
          </table:table-cell>
          <table:table-cell table:style-name="TableCell70">
            <text:p text:style-name="Normal">1.3.1. Patikslinti Kryžių kalno teritorijos apšvietimo techninį projektą, atlikti jo ekspertizę, parengti archeologijos tyrimų projektą</text:p>
          </table:table-cell>
          <table:table-cell table:style-name="TableCell71">
            <text:p text:style-name="Normal">Šiaulių rajono savivaldybė</text:p>
          </table:table-cell>
          <table:table-cell table:style-name="TableCell72">
            <text:p text:style-name="P73">22</text:p>
          </table:table-cell>
          <table:table-cell table:style-name="TableCell74">
            <text:p text:style-name="Normal">Privatizavimo fondo lėšos“.</text:p>
          </table:table-cell>
        </table:table-row>
      </table:table>
      <text:p text:style-name="P75"/>
      <text:p text:style-name="P76"/>
      <text:p text:style-name="P77"/>
      <text:p text:style-name="P78">MINISTRAS PIRMININKAS<text:tab/>ANDRIUS KUBILIUS</text:p>
      <text:p text:style-name="Normal"/>
      <text:p text:style-name="Normal"/>
      <text:p text:style-name="Normal"/>
      <text:p text:style-name="P79">ŪKIO MINISTRAS<text:tab/>DAINIUS KREIVY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08T13:30:00Z</meta:creation-date>
    <dc:date>2022-02-08T13:30:00Z</dc:date>
    <meta:print-date>2010-12-16T07:4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85" meta:character-count="2348" meta:row-count="175" meta:non-whitespace-character-count="2110"/>
  </office:meta>
</office:document-meta>
</file>