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break-before="page"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EKIŲ KLASIFIKAVIMO KOMISIJOS IŠVADOS</text:span></text:p>
      <text:p text:style-name="P9">TVIRTINIMO AKTAS</text:p>
      <text:p text:style-name="P10"/>
      <text:p text:style-name="P11">1998 m. gruodžio 3 d.</text:p>
      <text:p text:style-name="P12">Vilnius</text:p>
      <text:p text:style-name="P13"/>
      <text:p text:style-name="P14"><text:span text:style-name="T15">Muitinės departamento Prekių klasifikavimo komisija, vadovaudamasi Muitinės departamento 1997 m. spalio 15 d. į</text:span><text:span text:style-name="T16">sakymu Nr. 337 patvirtintų Muitinės departamento Prekių klasifikavimo komisijos nuostatų (Žin., 1997, Nr. 95-2409) 6 punktu,</text:span></text:p>
      <text:p text:style-name="P17"><text:span text:style-name="T18">tvirtin</text:span><text:span text:style-name="T19">a:</text:span></text:p>
      <text:p text:style-name="P20">1998 m. gruodžio 3 d. išvadą Nr. 30 „Dėl saulėgrąžų sėklų klasifikavimo“.</text:p>
      <text:p text:style-name="P21"/>
      <text:p text:style-name="P22"/>
      <text:p text:style-name="P23">KOMISIJOS PIRMININKAS<text:tab/>Š. AVIŽIENIS<text:s/></text:p>
      <text:p text:style-name="P24"/>
      <text:p text:style-name="P25">KOMISIJOS SEKRETORĖ<text:tab/>J. GUREVIČIENĖ</text:p>
      <text:p text:style-name="P26"><text:span text:style-name="T27">______________</text:span></text:p>
      <text:p text:style-name="P28"><text:span text:style-name="T29">MUITINĖS DEPARTAMENTO PREKIŲ KLASIFIKAVIMO KOMISIJOS</text:span></text:p>
      <text:p text:style-name="P30"/>
      <text:p text:style-name="P31"><text:span text:style-name="T32">I Š V A D A</text:span></text:p>
      <text:p text:style-name="P33"><text:span text:style-name="T34">DĖL SAULĖGRĄŽŲ SĖKLŲ KLASIFIKAVIMO</text:span></text:p>
      <text:p text:style-name="P35"/>
      <text:p text:style-name="P36">1998 m. gruodžio 3 d. Nr. 30</text:p>
      <text:p text:style-name="P37"/>
      <text:p text:style-name="P38"><text:span text:style-name="T39">1</text:span><text:span text:style-name="T40">. Saulėgrąžų sėklos, naudojamos maistiniams ir pramoniniams aliejams</text:span><text:span text:style-name="T41"><text:s/>ekstrahuoti, klasifikuojamos Kombinuotosios prekių nomenklatūros (KPN) 12.06 pozicijoje. Jos gali būti sveikos, susmulkintos, grūstos, lukštentos arba gliaudytos, termiškai apdorotos vidutinio intensyvumo šiluma, norint pagerinti jų išsilaikymo savybes, p</text:span><text:span text:style-name="T42">ašalinti kartumą arba tam, kad jas būtų patogiau vartoti, jeigu toks apdorojimas nepakeičia sėklų, kaip natūralių produktų, savybių ir nepadaro jų tinkamesnių specifiniam, o ne įprastiniam naudojimui. Šioje pozicijoje neklasifikuojamos sūdytos saulėgrąžų s</text:span><text:span text:style-name="T43">ėklos.</text:span></text:p>
      <text:p text:style-name="P44"><text:span text:style-name="T45">2</text:span><text:span text:style-name="T46">. Skrudintos ir (arba) sūdytos saulėgrąžų sėklos klasifikuojamos KPN 20.08 pozicijoje. Sąvoka „skrudintos“ reiškia, kad sėklos paveiktos intensyvesne kaip vidutinio intensyvumo šiluma. Skrudinamų sėklų branduoliai įgyja rusvą atspalvį, pakinta<text:s/></text:span><text:span text:style-name="T47">jų baltymų ir riebalų sandara, skoninės savybės, t. y. sėklos praranda savo natūralias, neskrudintų sėklų savybes.</text:span></text:p>
      <text:p text:style-name="P48"/>
      <text:p text:style-name="P49"/>
      <text:p text:style-name="P50"><text:span text:style-name="T51">KOMISIJOS PIRMININKAS</text:span><text:span text:style-name="T52"><text:tab/>Š. AVIŽIENIS</text:span></text:p>
      <text:p text:style-name="P53"/>
      <text:p text:style-name="P54">KOMISIJOS SEKRETORĖ<text:tab/>J. GUREVIČIENĖ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16:00Z</meta:creation-date>
    <dc:date>2015-10-10T21:16:00Z</dc:date>
    <meta:template xlink:href="Normal" xlink:type="simple"/>
    <meta:editing-cycles>2</meta:editing-cycles>
    <meta:editing-duration>PT0S</meta:editing-duration>
    <meta:document-statistic meta:page-count="2" meta:paragraph-count="21" meta:word-count="213" meta:character-count="1693" meta:row-count="62" meta:non-whitespace-character-count="1501"/>
  </office:meta>
</office:document-meta>
</file>