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KAI KURIŲ VALSTYBINĖS MAISTO IR VETERINARIJOS TARNYBOS DIREKTORIAUS ĮSAKYMŲ PRIPAŽINIMO NETEKUSIAIS GALIOS</text:p>
      <text:p text:style-name="P11"/>
      <text:p text:style-name="P12">2004 m. lapkričio 18 d. Nr. B1-1002</text:p>
      <text:p text:style-name="P13">Vilnius</text:p>
      <text:p text:style-name="P14"/>
      <text:p text:style-name="P15"><text:span text:style-name="T16">Pripažįstu</text:span><text:span text:style-name="T17"><text:s/>netekusiais galios:</text:span></text:p>
      <text:p text:style-name="P18"><text:span text:style-name="T19">1</text:span><text:span text:style-name="T20">. Lietuvos Respublikos vyriausiojo valstybinio veterinarijos inspektoriaus 1996 m. gruodžio 9 d. įsakymą Nr. 4-214 „Dėl leidimų išdavimo“ (Žin., 1996, Nr.<text:s/></text:span><text:a xlink:href="https://www.e-tar.lt/portal/lt/legalAct/TAR.925139166678" office:target-frame-name="_blank" xlink:show="new"><text:span text:style-name="T21">120-2847</text:span></text:a><text:span text:style-name="T22">).</text:span></text:p>
      <text:p text:style-name="P23"><text:span text:style-name="T24">2</text:span><text:span text:style-name="T25">. Lietuvos Respublikos valstybinės veterinarijos tarnybos direktoriaus 1998 m. spalio 28 d. įsakymą Nr. 4-256 „Dėl veterinarijos leidimų išdavimo gyvūninės kilmės maisto prekėms įvežti“ (Žin., 1998, Nr.<text:s/></text:span><text:a xlink:href="https://www.e-tar.lt/portal/lt/legalAct/TAR.26D5E63C4B22" office:target-frame-name="_blank" xlink:show="new"><text:span text:style-name="T26">99-2765</text:span></text:a><text:span text:style-name="T27">; 1999, Nr.<text:s/></text:span><text:a xlink:href="https://www.e-tar.lt/portal/lt/legalAct/TAR.26D5E63C4B22" office:target-frame-name="_blank" xlink:show="new"><text:span text:style-name="T28">12-305</text:span></text:a><text:span text:style-name="T29">).</text:span></text:p>
      <text:p text:style-name="P30"><text:span text:style-name="T31">3</text:span><text:span text:style-name="T32">. Lietuvos Respublikos valstybinės veterinarijos tarnybos direktoriaus 1998 m. gruodžio<text:s/></text:span><text:span text:style-name="T33">28 d. įsakymą Nr. 4-324 „Dėl veterinarijos leidimų išdavimo gyvūninės kilmės prekėms įvežti iš NVS valstybių“ (Žin., 1998, Nr. 12-306).</text:span></text:p>
      <text:p text:style-name="P34"/>
      <text:p text:style-name="P35"/>
      <text:p text:style-name="P36"><text:span text:style-name="T37">DIREKTORIUS</text:span><text:span text:style-name="T38"><text:tab/>KAZIMIERAS LUKAUSKAS</text:span></text:p>
      <text:p text:style-name="P39"><text:span text:style-name="T40">______________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1:06:00Z</meta:creation-date>
    <dc:date>2015-09-29T21:06:00Z</dc:date>
    <meta:template xlink:href="Normal" xlink:type="simple"/>
    <meta:editing-cycles>2</meta:editing-cycles>
    <meta:editing-duration>PT0S</meta:editing-duration>
    <meta:document-statistic meta:page-count="1" meta:paragraph-count="15" meta:word-count="161" meta:character-count="1198" meta:row-count="47" meta:non-whitespace-character-count="1052"/>
  </office:meta>
</office:document-meta>
</file>