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0.4923in"/>
    </style:style>
  </office:automatic-styles>
  <office:body>
    <office:text text:use-soft-page-breaks="true">
      <text:p text:style-name="P1"><text:span text:style-name="T7"/><text:span text:style-name="T8">LIETUVOS RESPUBLIKOS SOCIALINĖS APSAUGOS IR DARBO MINISTRAS</text:span></text:p>
      <text:p text:style-name="P9"/>
      <text:p text:style-name="P10">Į S A K Y M A S</text:p>
      <text:p text:style-name="P11">DĖL VIENOS PAROS PRAGYVENIMO LĖŠŲ, BŪTINŲ UŽSIENIEČIUI GYVENTI LIETUVOS RESPUBLIKOJE, DYDŽIO NUSTATYMO</text:p>
      <text:p text:style-name="P12"/>
      <text:p text:style-name="P13">2003 m. gruodžio 11 d. Nr. A1-194</text:p>
      <text:p text:style-name="P14">Vilnius</text:p>
      <text:p text:style-name="P15"/>
      <text:p text:style-name="P16"><text:span text:style-name="T17">Įgyvendindama Užsieniečių atvykimo į Lietuvos Respubliką, gyvenimo joje, vykimo per ją tranzitu ir išvykimo iš Lietuvos Respublikos tvarkos, patvirtintos Lietuvos Respublikos Vyriausybės 2000 m. vasario 28 d nutarimu Nr. 228 (Žin., 2000, Nr.<text:s/></text:span><text:a xlink:href="https://www.e-tar.lt/portal/lt/legalAct/TAR.DFAE137E7659" office:target-frame-name="_blank" xlink:show="new"><text:span text:style-name="T18">19-465</text:span></text:a><text:span text:style-name="T19">), 12 punktą bei Leidimų gyventi Lietuvos Respublikoje užsieniečiams išdavimo, keitimo bei panaikinimo tvarkos, patvirtintos Lietuvos Respublikos Vyriausybės 2000 m. gegužės 10 d. nu</text:span><text:span text:style-name="T20">tarimu Nr. 486 (Žin., 2000, Nr.<text:s/></text:span><text:a xlink:href="https://www.e-tar.lt/portal/lt/legalAct/TAR.DB5F522B00B0" office:target-frame-name="_blank" xlink:show="new"><text:span text:style-name="T21">37-1036</text:span></text:a><text:span text:style-name="T22">; 2001, Nr.<text:s/></text:span><text:a xlink:href="https://www.e-tar.lt/portal/lt/legalAct/TAR.CDAB3E685EE9" office:target-frame-name="_blank" xlink:show="new"><text:span text:style-name="T23">108-3974</text:span></text:a><text:span text:style-name="T24">) 19 punktą:</text:span></text:p>
      <text:p text:style-name="P25"><text:span text:style-name="T26">1</text:span><text:span text:style-name="T27">.<text:s/></text:span><text:span text:style-name="T28">Nustatau</text:span><text:span text:style-name="T29"><text:s/>vienos par</text:span><text:span text:style-name="T30">os pragyvenimo lėšų, būtinų atvykstančiam užsieniečiui gyventi Lietuvos Respublikoje, dydį:</text:span></text:p>
      <text:p text:style-name="P31"><text:span text:style-name="T32">1.1</text:span><text:span text:style-name="T33">. užsieniečiui, atvykstančiam su Lietuvos Respublikos viza, kuriai gauti reikia Lietuvos Respublikos fizinio ar juridinio asmens kvietimo atvykti į Lietuvos Re</text:span><text:span text:style-name="T34">spubliką ir būti joje – 40 litų;</text:span></text:p>
      <text:p text:style-name="P35"><text:span text:style-name="T36">1.2</text:span><text:span text:style-name="T37">. užsieniečiui, atvykstančiam su Lietuvos Respublikos viza, kuriai gauti nereikia Lietuvos Respublikos fizinio ar juridinio asmens kvietimo atvykti į Lietuvos Respubliką būti joje – 140 litų;</text:span></text:p>
      <text:p text:style-name="P38"><text:span text:style-name="T39">1.3</text:span><text:span text:style-name="T40">. užsieniečiui, n</text:span><text:span text:style-name="T41">urodytam Lietuvos Respublikos įstatymo „Dėl užsieniečių teisinės padėties“ (Žin., 1998, Nr.<text:s/></text:span><text:a xlink:href="https://www.e-tar.lt/portal/lt/legalAct/TAR.10B21BA16674" office:target-frame-name="_blank" xlink:show="new"><text:span text:style-name="T42">115-3236</text:span></text:a><text:span text:style-name="T43">; 2000, Nr.<text:s/></text:span><text:a xlink:href="https://www.e-tar.lt/portal/lt/legalAct/TAR.075AFA37CF80" office:target-frame-name="_blank" xlink:show="new"><text:span text:style-name="T44">5-125</text:span></text:a><text:span text:style-name="T45">; 2001, Nr.<text:s/></text:span><text:a xlink:href="https://www.e-tar.lt/portal/lt/legalAct/TAR.F84C5F16F7C1" office:target-frame-name="_blank" xlink:show="new"><text:span text:style-name="T46">55-1944</text:span></text:a><text:span text:style-name="T47">) 19 straipsnio 1 dalyje, ir kiekvienam jo šeimos nariui – 15 litų;</text:span></text:p>
      <text:p text:style-name="P48"><text:span text:style-name="T49">1.4</text:span><text:span text:style-name="T50">. užsieniečiui, nurodytam Lietuvos Respublikos įstatymo „Dėl<text:s/></text:span><text:span text:style-name="T51">užsieniečių teisinės padėties“ 19 straipsnio 2 dalies 2, 3, 5 punktuose – 40 litų;</text:span></text:p>
      <text:p text:style-name="P52"><text:span text:style-name="T53">1.5</text:span><text:span text:style-name="T54">. užsieniečiui, nurodytam Lietuvos Respublikos įstatymo „Dėl užsieniečių teisinės padėties“ 19 straipsnio 2 dalies 4, 6 punktuose – 20 litų;</text:span></text:p>
      <text:p text:style-name="P55"><text:span text:style-name="T56">1.6</text:span><text:span text:style-name="T57">. atvykstančio užs</text:span><text:span text:style-name="T58">ieniečio vaikams ir įvaikiams, neturintiems 18 metų, taikoma 1.1–1.5 punktuose nurodytų vienos paros 50 procentų pragyvenimo lėšų poreikio.</text:span></text:p>
      <text:p text:style-name="P59"><text:span text:style-name="T60">2</text:span><text:span text:style-name="T61">. Šio įsakymo 1.1–1.5 punktuose nurodyti vienos paros pragyvenimo lėšų dydžiai indeksuojami pasibaigus kalend</text:span><text:span text:style-name="T62">oriniams metams, taikant metinį vartojimo prekių ir paslaugų indeksą, jeigu jis didesnis kaip 1,03. Vienos paros pragyvenimo lėšų dydžiai tvirtinami socialinės apsaugos ir darbo ministro įsakymu per vieno mėnesio laikotarpį po indekso paskelbimo.<text:s/></text:span></text:p>
      <text:p text:style-name="P63"/>
      <text:p text:style-name="P64"/>
      <text:p text:style-name="P65"><text:span text:style-name="T66">SOCI</text:span><text:span text:style-name="T67">ALINĖS APSAUGOS IR DARBO MINISTRĖ</text:span><text:span text:style-name="T68"><text:tab/>VILIJA BLINKEVIČIŪTĖ</text:span></text:p>
      <text:p text:style-name="P69">______________</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8:58:00Z</meta:creation-date>
    <dc:date>2015-09-19T18:58:00Z</dc:date>
    <meta:template xlink:href="Normal" xlink:type="simple"/>
    <meta:editing-cycles>2</meta:editing-cycles>
    <meta:editing-duration>PT0S</meta:editing-duration>
    <meta:document-statistic meta:page-count="1" meta:paragraph-count="22" meta:word-count="383" meta:character-count="2832" meta:row-count="74" meta:non-whitespace-character-count="2471"/>
  </office:meta>
</office:document-meta>
</file>