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font-style="italic" style:font-style-asian="italic" fo:color="#000000"/>
    </style:style>
    <style:style style:name="P129" style:parent-style-name="Normal" style:family="paragraph">
      <style:text-properties fo:text-transform="uppercase"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6, 10, 20 STRAIPSNIŲ PAKEITIMO IR PAPILDYMO</text:p>
      <text:p text:style-name="P16">Į S T A T Y M A S</text:p>
      <text:p text:style-name="P17"/>
      <text:p text:style-name="P18">2001 m. birželio 28 d. Nr. IX-412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)</text:span></text:p>
      <text:p text:style-name="P25"/>
      <text:p text:style-name="P26"><text:span text:style-name="T27">1</text:span><text:span text:style-name="T28"><text:s/>straipsnis</text:span><text:span text:style-name="T29">.<text:s/></text:span><text:span text:style-name="T30">6 straipsnio pakeitimas ir papildymas</text:span></text:p>
      <text:p text:style-name="P31"><text:span text:style-name="T32">6 straipsnio pavadinimą „Licencijos galiojimas“ papildyti žodžiais „ir panaikinimas“, iš straipsnio išbraukti žodžius „išskyrus atvejus, kai vadovaujantis įstatym</text:span><text:span text:style-name="T33">o 32 straipsniu pritaikoma ekonominė sankcija – licencijos atėmimas“, papildyti straipsnį 2 ir 3 dalimis ir visą straipsnį išdėstyti taip:</text:span><text:span text:style-name="T34"><text:tab/><text:s/></text:span></text:p>
      <text:p text:style-name="P35"><text:span text:style-name="T36">„</text:span><text:span text:style-name="T37">6</text:span><text:span text:style-name="T38"><text:s/>straipsnis.<text:s/></text:span><text:span text:style-name="T39">Licencijos galiojimas ir panaikinimas</text:span></text:p>
      <text:p text:style-name="P40"><text:span text:style-name="T41">1</text:span><text:span text:style-name="T42">. Licencija organizuoti lošimus išduodama neterminuotam</text:span><text:span text:style-name="T43"><text:s/>laikui ir turi būti kasmet perregistruojama sumokant nustatyto dydžio valstybės rinkliavą.</text:span></text:p>
      <text:p text:style-name="P44"><text:span text:style-name="T45">2</text:span><text:span text:style-name="T46">. Licencija panaikinama, jeigu:</text:span></text:p>
      <text:p text:style-name="P47"><text:span text:style-name="T48">1</text:span><text:span text:style-name="T49">) licencijos turėtojas pateikia prašymą panaikinti licenciją;</text:span></text:p>
      <text:p text:style-name="P50"><text:span text:style-name="T51">2</text:span><text:span text:style-name="T52">) likviduojama ar reorganizuojama bendrovė baigia veiklą;</text:span></text:p>
      <text:p text:style-name="P53"><text:span text:style-name="T54">3</text:span><text:span text:style-name="T55">) licencijos turėtojas nustatytu laiku neperregistruoja licencijos;</text:span></text:p>
      <text:p text:style-name="P56"><text:span text:style-name="T57">4</text:span><text:span text:style-name="T58">) pateikti neteisingi duomenys licencijai gauti;</text:span></text:p>
      <text:p text:style-name="P59"><text:span text:style-name="T60">5</text:span><text:span text:style-name="T61">) bendrovė, kuri buvo įspėta apie galimą licencijos panaikinimą, per nustatytą laiką nepašalino licencijuojamos veiklos<text:s/></text:span><text:span text:style-name="T62">sąlygų pažeidimų;</text:span></text:p>
      <text:p text:style-name="P63"><text:span text:style-name="T64">6</text:span><text:span text:style-name="T65">) kitais teisės aktų numatytais pagrindais.</text:span></text:p>
      <text:p text:style-name="P66"><text:span text:style-name="T67">3</text:span><text:span text:style-name="T68">. Licenciją panaikina ją išdavusi institucija.“</text:span></text:p>
      <text:p text:style-name="P69"/>
      <text:p text:style-name="P70"><text:span text:style-name="T71">2</text:span><text:span text:style-name="T72"><text:s/>straipsnis</text:span><text:span text:style-name="T73">.<text:s/></text:span><text:span text:style-name="T74">10 straipsnio 3, 9 ir 11 dalių papildymas</text:span></text:p>
      <text:p text:style-name="P75"><text:span text:style-name="T76">1</text:span><text:span text:style-name="T77">. 10 straipsnio 3 dalyje po žodžio „metu“ įrašyti žodžius „Priežiūros komisijos nustatyta tvarka“ ir šią dalį išdėstyti taip:<text:s/></text:span></text:p>
      <text:p text:style-name="P78"><text:span text:style-name="T79">„</text:span><text:span text:style-name="T80">3</text:span><text:span text:style-name="T81">. Draudžiama lošti savo bendrovės organizuojamuose lošimuose asmenims (patiems, per kitą asmenį arba pagal kito asmens išduot</text:span><text:span text:style-name="T82">ą įgaliojimą) – lošimus organizuojančios bendrovės steigėjams, akcininkams, juos kontroliuojantiems asmenims, lošimus organizuojančios bendrovės stebėtojų tarybos, valdybos nariams ir visiems bendrovės darbuotojams. Valstybės tarnautojai, kurie vykdo lošim</text:span><text:span text:style-name="T83">ų organizavimo priežiūrą ir kontrolę, gali lošti tik kontrolės vykdymo metu Priežiūros komisijos nustatyta tvarka.“</text:span></text:p>
      <text:p text:style-name="P84"><text:span text:style-name="T85">2</text:span><text:span text:style-name="T86">. 10 straipsnio 9 dalyje po žodžių „įleisti į lošimo namus (kazino)“ įrašyti sakinį „Draudžiama įleisti į lošimo namus (kazino) asm</text:span><text:span text:style-name="T87">enis, turinčius ginklų, išskyrus asmenis, saugančius lošimo namus (kazino), ir pareigūnus, įstatymų nustatyta tvarka vykdančius tarnybines funkcijas“ ir šią dalį išdėstyti taip:</text:span></text:p>
      <text:p text:style-name="P88"><text:span text:style-name="T89">„</text:span><text:span text:style-name="T90">9</text:span><text:span text:style-name="T91">. Draudžiama lošti asmenims, kuriems nėra sukakę 18 metų. Lošimus, organiz</text:span><text:span text:style-name="T92">uojamus lošimo namuose (kazino), gali lošti asmenys, kuriems yra sukakę 21 metai. Jaunesnius kaip 21 metų asmenis draudžiama įleisti į lošimo namus (kazino). Draudžiama įleisti į lošimo namus (kazino) asmenis, turinčius ginklų, išskyrus asmenis, saugančius</text:span><text:span text:style-name="T93"><text:s/>lošimo namus (kazino), ir pareigūnus, įstatymų nustatyta tvarka vykdančius tarnybines funkcijas. Šių reikalavimų laikymąsi privalo užtikrinti lošimų organizatorius.“</text:span></text:p>
      <text:p text:style-name="P94"><text:span text:style-name="T95">3</text:span><text:span text:style-name="T96">. Papildyti 10 straipsnio 11 dalį sakiniu „Šiais atvejais Priežiūros komisija tu</text:span><text:span text:style-name="T97">ri spręsti klausimą dėl licencijos organizuoti lošimus perregistravimo“ ir šią dalį išdėstyti taip:</text:span></text:p>
      <text:p text:style-name="P98"><text:span text:style-name="T99">„</text:span><text:span text:style-name="T100">11</text:span><text:span text:style-name="T101">. Lošimus organizuojančios bendrovės akcininkai, perleidę visas arba dalį savo turimų akcijų kitiems asmenims, privalo per 30 dienų apie tai pranešti P</text:span><text:span text:style-name="T102">riežiūros komisijai jos nustatyta tvarka. Jeigu akcininkas miršta, jo akcijas paveldėjęs asmuo privalo per 30 dienų po paveldėjimo<text:s/></text:span><text:soft-page-break/><text:span text:style-name="T103">apie tai pranešti Priežiūros komisijai jos nustatyta tvarka. Šiais atvejais Priežiūros komisija turi spręsti klausimą dėl lic</text:span><text:span text:style-name="T104">encijos organizuoti lošimus perregistravimo.“</text:span></text:p>
      <text:p text:style-name="P105"/>
      <text:p text:style-name="P106"><text:span text:style-name="T107">3</text:span><text:span text:style-name="T108"><text:s/>straipsnis.</text:span><text:span text:style-name="T109"><text:s/></text:span><text:span text:style-name="T110">20 straipsnio papildymas 5 dalimi</text:span></text:p>
      <text:p text:style-name="P111"><text:span text:style-name="T112">Papildyti 20 straipsnį 5 dalimi:</text:span></text:p>
      <text:p text:style-name="P113"><text:span text:style-name="T114">„</text:span><text:span text:style-name="T115">5</text:span><text:span text:style-name="T116">. Lošimų organizatorius privalo Vyriausybės nustatyta tvarka pranešti teritorinei valstybinei mokesčių inspekcij</text:span><text:span text:style-name="T117">ai apie laimėjimus ir pralaimėjimus, jei laimėjimo ar pralaimėjimo suma viršija Lietuvos Respublikos įstatymo „Dėl Lietuvos Respublikos gyventojų pajamų brangiam turtui įsigyti arba kitų įsigytų bei perleidžiamų lėšų deklaravimo“ 2 straipsnyje nustatytą ir</text:span><text:span text:style-name="T118"><text:s/>atsižvelgiant į vartojimo kainų pasikeitimus indeksuotą dydį.“</text:span></text:p>
      <text:p text:style-name="P119"/>
      <text:p text:style-name="P120"><text:span text:style-name="T121">4</text:span><text:span text:style-name="T122"><text:s/>straipsnis.<text:s/></text:span><text:span text:style-name="T123">Įstatymo įsigaliojimas</text:span></text:p>
      <text:p text:style-name="P124"><text:span text:style-name="T125">Šis įstatymas įsigalioja nuo 2001 m. liepos 1 d.</text:span></text:p>
      <text:p text:style-name="P126"/>
      <text:p text:style-name="Normal"/>
      <text:p text:style-name="P127"><text:span text:style-name="T128">Skelbiu šį Lietuvos Respublikos Seimo priimtą įstatymą.<text:s/></text:span></text:p>
      <text:p text:style-name="P129"/>
      <text:p text:style-name="P130">RESPUBLIKOS PREZIDENTAS<text:tab/>VALDAS ADAMKUS</text:p>
      <text:p text:style-name="P1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18:00Z</meta:creation-date>
    <dc:date>2015-06-24T00:18:00Z</dc:date>
    <meta:template xlink:href="Normal" xlink:type="simple"/>
    <meta:editing-cycles>2</meta:editing-cycles>
    <meta:editing-duration>PT0S</meta:editing-duration>
    <meta:document-statistic meta:page-count="2" meta:paragraph-count="39" meta:word-count="547" meta:character-count="4246" meta:row-count="143" meta:non-whitespace-character-count="3738"/>
  </office:meta>
</office:document-meta>
</file>