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RESPUBLIKOS PREZIDENTO VALSTYBINĖS</text:span><text:s/><text:span text:style-name="T17">RENTOS DYDŽIO NUSTATYMO</text:span></text:p>
      <text:p text:style-name="Normal"/>
      <text:p text:style-name="P18">2009 m. rugsėjo 16 d. Nr. 1122</text:p>
      <text:p text:style-name="P19">Vilnius</text:p>
      <text:p text:style-name="P20"/>
      <text:p text:style-name="P21">Vadovaudamasi Lietuvos Respublikos Prezidento valstybinės rentos įstatymo (Žin., 2006, Nr. <text:a xlink:href="https://www.e-tar.lt/portal/legalAct.html?documentId=TAR.4FAEA57D16AB" office:target-frame-name="_blank" xlink:show="new"><text:span text:style-name="T22">141-5405</text:span></text:a>) 3 straipsniu, Lietuvos Respublikos Prezidento įstatymo (Žin., 1993, Nr. <text:a xlink:href="https://www.e-tar.lt/portal/legalAct.html?documentId=TAR.438A78A26F38" office:target-frame-name="_blank" xlink:show="new"><text:span text:style-name="T23">5-89</text:span></text:a>; 2008, Nr. 135-5234) 15 straipsniu ir Respublikos Prezidento valstybinės rentos skyrimo ir mokėjimo nuostatų, patvirtintų Lietuvos Respublikos Vyriausybės 2007 m. vasario 13 d. nutarimu Nr. 197 (Žin., 2007, Nr. <text:a xlink:href="https://www.e-tar.lt/portal/legalAct.html?documentId=TAR.7441A83F646F" office:target-frame-name="_blank" xlink:show="new"><text:span text:style-name="T24">23-881</text:span></text:a>), 15 punktu, taip pat atsižvelgdama į tai, kad nuo 2009 m. liepos 12 d. pasikeitė Respublikos Prezidento darbo užmokestis, Lietuvos Respublikos Vyriausybė<text:span text:style-name="T25"><text:s/></text:span><text:span text:style-name="T26">nutari</text:span>a<text:span text:style-name="T27">:</text:span></text:p>
      <text:p text:style-name="P28">Nustatyti Respublikos Prezidentui Valdui Adamkui tokio dydžio Respublikos Prezidento valstybinę rentą – 13062,5 lito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0:17:00Z</meta:creation-date>
    <dc:date>2014-12-08T10:17:00Z</dc:date>
    <meta:print-date>2009-09-17T12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219" meta:row-count="46" meta:non-whitespace-character-count="1075"/>
  </office:meta>
</office:document-meta>
</file>