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5 M. LIEPOS 28 D. ĮSAKYMO Nr. 3D-369<text:s/></text:p>
      <text:p text:style-name="P12">„DĖL GAIRIŲ PAREIŠKĖJAMS, TEIKIANTIEMS PROJEKTUS PARAMAI GAUTI<text:s/></text:p>
      <text:p text:style-name="P13">2005–2006 METAIS PAGAL LIETUVOS 2004–2006 METŲ BENDROJO PROGRAMAVIMO DOKUMENTO (BPD) KAIMO PLĖTROS IR ŽUVININKYSTĖS PRIORITETO PRIEMONĖS „KAIMO VIETOVIŲ PRITAIKYMO IR PLĖTROS SKATINIMAS“ VEIKLOS SRITĮ „ŽEMĖS SKLYPŲ PERSKIRSTYMAS“, PATVIRTINIMO“ PAKEITIMO</text:p>
      <text:p text:style-name="P14"/>
      <text:p text:style-name="P15">2010 m. rugsėjo 17 d. Nr. 3D-838</text:p>
      <text:p text:style-name="P16">Vilnius</text:p>
      <text:p text:style-name="P17"/>
      <text:p text:style-name="P18"/>
      <text:p text:style-name="P19"><text:span text:style-name="T20">P a k e i č i u Gaires pareiškėjams, teikiantiems projektus paramai gauti 2005–2006 metais pagal Lietuvos 2004–2006 metų bendrojo programavimo dokumento (BPD) Kaimo plėtros ir žuvininkystės prioriteto priemonės „Kaimo vietovių pritaikymo ir plėtros skatinimas“ veiklos sritį „Žemės sklypų perskirstymas“, patvirtintas Lietuvos Respublikos žemės ūkio ministro 2005 m. liepos 28 d. įsakymu Nr. 3D-369 „Dėl Gairių pareiškėjams, teikiantiems projektus paramai gauti 2005–2006 metais pagal Lietuvos 2004–2006 metų bendrojo programavimo dokumento (BPD) Kaimo plėtros ir žuvininkystės prioriteto priemonės „Kaimo vietovių pritaikymo ir plėtros skatinimas“ veiklos sritį „Žemės sklypų perskirstymas“, patvirtinimo“ (Žin., 2005, Nr.<text:s/></text:span><text:a xlink:href="https://www.e-tar.lt/portal/lt/legalAct/TAR.6E9AFA705676" office:target-frame-name="_blank" xlink:show="new"><text:span text:style-name="T21">92-3433</text:span></text:a><text:span text:style-name="T22">, Nr. 150-5492), ir išdėstau 147 punktą taip:</text:span></text:p>
      <text:p text:style-name="P23"><text:span text:style-name="T24">„</text:span><text:span text:style-name="T25">147</text:span><text:span text:style-name="T26">.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7"/>
      <text:p text:style-name="P28"/>
      <text:p text:style-name="P29"/>
      <text:p text:style-name="P30">Žemės ūkio ministras<text:tab/>Kazys Starkevičius</text:p>
      <text:p text:style-name="P31"/>
      <text:p text:style-name="P32">SUDERINTA</text:p>
      <text:p text:style-name="P33">Lietuvos Respublikos finansų ministerijos</text:p>
      <text:p text:style-name="P34"><text:span text:style-name="T35">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9T08:39:00Z</meta:creation-date>
    <dc:date>2019-08-29T08:39:00Z</dc:date>
    <meta:template xlink:href="Normal.dotm" xlink:type="simple"/>
    <meta:editing-cycles>2</meta:editing-cycles>
    <meta:editing-duration>PT0S</meta:editing-duration>
    <meta:document-statistic meta:page-count="1" meta:paragraph-count="14" meta:word-count="239" meta:character-count="1893" meta:row-count="59" meta:non-whitespace-character-count="1668"/>
  </office:meta>
</office:document-meta>
</file>