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RATEGINIŲ VEIKLOS PLANŲ</text:p>
      <text:p text:style-name="P12"/>
      <text:p text:style-name="P13">2006 m. vasario 8 d. Nr. 132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; 2005, Nr. 67-2405) 22 straipsnio 3 punktu ir įgyvendindama Strateginio planavimo metodikos, patvirtintos Lietuvos Respublikos Vyriausybės</text:span><text:span text:style-name="T20"><text:s/>2002 m. birželio 6 d. nutarimu Nr. 827 (Žin., 2002, Nr.<text:s/></text:span><text:a xlink:href="https://www.e-tar.lt/portal/lt/legalAct/TAR.A6665E0FB4EC" office:target-frame-name="_blank" xlink:show="new"><text:span text:style-name="T21">57-2312</text:span></text:a><text:span text:style-name="T22">; 2004, Nr.<text:s/></text:span><text:a xlink:href="https://www.e-tar.lt/portal/lt/legalAct/TAR.F0D3F65BAD75" office:target-frame-name="_blank" xlink:show="new"><text:span text:style-name="T23">112-4187</text:span></text:a><text:span text:style-name="T24">), 59 punktą,<text:s/></text:span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ritarti sutrumpintiems šių ministerijų ir Vyriausybės įstaigų 2006–2008 metų strateginiams veiklos planams (pridedama):</text:span></text:p>
      <text:p text:style-name="P32"><text:span text:style-name="T33">1.1</text:span><text:span text:style-name="T34">. Aplinkos ministerijos;</text:span></text:p>
      <text:p text:style-name="P35"><text:span text:style-name="T36">1.2</text:span><text:span text:style-name="T37">. Finansų ministerijos;</text:span></text:p>
      <text:p text:style-name="P38"><text:span text:style-name="T39">1.3</text:span><text:span text:style-name="T40">. Krašto apsaugos m</text:span><text:span text:style-name="T41">inisterijos;</text:span></text:p>
      <text:p text:style-name="P42"><text:span text:style-name="T43">1.4</text:span><text:span text:style-name="T44">. Kultūros ministerijos;</text:span></text:p>
      <text:p text:style-name="P45"><text:span text:style-name="T46">1.5</text:span><text:span text:style-name="T47">. Socialinės apsaugos ir darbo ministerijos;</text:span></text:p>
      <text:p text:style-name="P48"><text:span text:style-name="T49">1.6</text:span><text:span text:style-name="T50">. Susisiekimo ministerijos;</text:span></text:p>
      <text:p text:style-name="P51"><text:span text:style-name="T52">1.7</text:span><text:span text:style-name="T53">. Sveikatos apsaugos ministerijos;</text:span></text:p>
      <text:p text:style-name="P54"><text:span text:style-name="T55">1.8</text:span><text:span text:style-name="T56">. Švietimo ir mokslo ministerijos;</text:span></text:p>
      <text:p text:style-name="P57"><text:span text:style-name="T58">1.9</text:span><text:span text:style-name="T59">. Teisingumo ministerijos;</text:span></text:p>
      <text:p text:style-name="P60"><text:span text:style-name="T61">1.10</text:span><text:span text:style-name="T62">. Užsienio reikalų ministerijos;</text:span></text:p>
      <text:p text:style-name="P63"><text:span text:style-name="T64">1.11</text:span><text:span text:style-name="T65">. Ūkio ministerijos;</text:span></text:p>
      <text:p text:style-name="P66"><text:span text:style-name="T67">1.12</text:span><text:span text:style-name="T68">. Vidaus reikalų ministerijos;</text:span></text:p>
      <text:p text:style-name="P69"><text:span text:style-name="T70">1.13</text:span><text:span text:style-name="T71">. Žemės ūkio ministerijos;</text:span></text:p>
      <text:p text:style-name="P72"><text:span text:style-name="T73">1.14</text:span><text:span text:style-name="T74">. Informacinės visuomenės plėtros komiteto prie Lietuvos Respublikos Vyriausybės;</text:span></text:p>
      <text:p text:style-name="P75"><text:span text:style-name="T76">1.15</text:span><text:span text:style-name="T77">. Kūno kultūros ir s</text:span><text:span text:style-name="T78">porto departamento prie Lietuvos Respublikos Vyriausybės;</text:span></text:p>
      <text:p text:style-name="P79"><text:span text:style-name="T80">1.16</text:span><text:span text:style-name="T81">. Lietuvos archyvų departamento prie Lietuvos Respublikos Vyriausybės;</text:span></text:p>
      <text:p text:style-name="P82"><text:span text:style-name="T83">1.17</text:span><text:span text:style-name="T84">. Lietuvos Respublikos ginklų fondo prie Lietuvos Respublikos Vyriausybės;</text:span></text:p>
      <text:p text:style-name="P85"><text:span text:style-name="T86">1.18</text:span><text:span text:style-name="T87">. Narkotikų kontrolės<text:s/></text:span><text:span text:style-name="T88">departamento prie Lietuvos Respublikos Vyriausybės;</text:span></text:p>
      <text:p text:style-name="P89"><text:span text:style-name="T90">1.19</text:span><text:span text:style-name="T91">. Lietuvos Respublikos ryšių reguliavimo tarnybos;</text:span></text:p>
      <text:p text:style-name="P92"><text:span text:style-name="T93">1.20</text:span><text:span text:style-name="T94">. Statistikos departamento prie Lietuvos Respublikos Vyriausybės;</text:span></text:p>
      <text:p text:style-name="P95"><text:span text:style-name="T96">1.21</text:span><text:span text:style-name="T97">. Tautinių mažumų ir išeivijos departamento prie Lietuvos Respu</text:span><text:span text:style-name="T98">blikos Vyriausybės;</text:span></text:p>
      <text:p text:style-name="P99"><text:span text:style-name="T100">1.22</text:span><text:span text:style-name="T101">. Valstybinės atominės energetikos saugos inspekcijos;</text:span></text:p>
      <text:p text:style-name="P102"><text:span text:style-name="T103">1.23</text:span><text:span text:style-name="T104">. Valstybinės duomenų apsaugos inspekcijos;</text:span></text:p>
      <text:p text:style-name="P105"><text:span text:style-name="T106">1.24</text:span><text:span text:style-name="T107">. Valstybinės maisto ir veterinarijos tarnybos;</text:span></text:p>
      <text:p text:style-name="P108"><text:span text:style-name="T109">1.25</text:span><text:span text:style-name="T110">. Valstybinės tabako ir alkoholio kontrolės tarnybos prie</text:span><text:span text:style-name="T111"><text:s/>Lietuvos Respublikos Vyriausybės;</text:span></text:p>
      <text:p text:style-name="P112"><text:span text:style-name="T113">1.26</text:span><text:span text:style-name="T114">. Viešųjų pirkimų tarnybos prie Lietuvos Respublikos Vyriausybės.</text:span></text:p>
      <text:p text:style-name="P115"><text:span text:style-name="T116">2</text:span><text:span text:style-name="T117">. Įpareigoti per 7 darbo dienas nuo šio nutarimo įsigaliojimo:</text:span></text:p>
      <text:p text:style-name="P118"><text:span text:style-name="T119">2.1</text:span><text:span text:style-name="T120">. ministrus – patvirtinti ministerijų ir įstaigų prie ministerijų 2006–2</text:span><text:span text:style-name="T121">008 metų strateginius veiklos planus ir užtikrinti jų paskelbimą nustatytąja tvarka atitinkamų institucijų interneto tinklalapiuose;</text:span></text:p>
      <text:p text:style-name="P122"><text:span text:style-name="T123">2.2</text:span><text:span text:style-name="T124">. Vyriausybės įstaigų vadovus – patvirtinti Vyriausybės įstaigų 2006–2008 metų strateginius veiklos planus ir užtikr</text:span><text:span text:style-name="T125">inti jų paskelbimą nustatytąja tvarka savo įstaigų interneto tinklalapiuose.</text:span></text:p>
      <text:p text:style-name="P126"/>
      <text:p text:style-name="P127"/>
      <text:p text:style-name="P128"><text:span text:style-name="T129">Ministras Pirmininkas</text:span><text:span text:style-name="T130"><text:tab/>Algirdas Brazauskas</text:span></text:p>
      <text:p text:style-name="P131"/>
      <text:p text:style-name="P132">Vidaus reikalų ministras<text:tab/>Gintaras Furmanavičius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5T21:35:00Z</meta:creation-date>
    <dc:date>2015-07-05T21:35:00Z</dc:date>
    <meta:template xlink:href="Normal" xlink:type="simple"/>
    <meta:editing-cycles>2</meta:editing-cycles>
    <meta:editing-duration>PT0S</meta:editing-duration>
    <meta:document-statistic meta:page-count="2" meta:paragraph-count="50" meta:word-count="357" meta:character-count="2920" meta:row-count="145" meta:non-whitespace-character-count="2613"/>
  </office:meta>
</office:document-meta>
</file>