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EUROPOS METEOROLOGINIŲ PALYDOVŲ EKSPLOATACIJOS ORGANIZACIJOS (EUMETSAT) SUSITARIMĄ DĖL VALSTYBĖS BENDRADARBIAVIMO</text:p>
      <text:p text:style-name="P15"/>
      <text:p text:style-name="P16">2005 m. birželio 23 d. Nr. 35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2004 m. gruodžio 17 d. Darmštate pasirašytą Lietuvos Respub</text:span><text:span text:style-name="T26">likos ir Europos meteorologinių palydovų eksploatacijos organizacijos (EUMETSAT) susitarimą dėl valstybės bendradarbiav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aplinkos ministras Arūnas Kundrotas, o jam negalint dalyvauti –<text:s/></text:span><text:span text:style-name="T33">aplinkos viceministras Rytis Šatkausk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46:00Z</meta:creation-date>
    <dc:date>2015-08-10T19:46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96" meta:row-count="47" meta:non-whitespace-character-count="801"/>
  </office:meta>
</office:document-meta>
</file>