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indent="3.54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35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olumn38" style:family="table-column">
      <style:table-column-properties style:column-width="0.3236in" style:use-optimal-column-width="false"/>
    </style:style>
    <style:style style:name="TableColumn39" style:family="table-column">
      <style:table-column-properties style:column-width="3.1208in" style:use-optimal-column-width="false"/>
    </style:style>
    <style:style style:name="TableColumn40" style:family="table-column">
      <style:table-column-properties style:column-width="0.5895in" style:use-optimal-column-width="false"/>
    </style:style>
    <style:style style:name="TableColumn41" style:family="table-column">
      <style:table-column-properties style:column-width="0.7534in" style:use-optimal-column-width="false"/>
    </style:style>
    <style:style style:name="TableColumn42" style:family="table-column">
      <style:table-column-properties style:column-width="0.5756in" style:use-optimal-column-width="false"/>
    </style:style>
    <style:style style:name="TableColumn43" style:family="table-column">
      <style:table-column-properties style:column-width="0.7673in" style:use-optimal-column-width="false"/>
    </style:style>
    <style:style style:name="TableColumn44" style:family="table-column">
      <style:table-column-properties style:column-width="0.5618in" style:use-optimal-column-width="false"/>
    </style:style>
    <style:style style:name="Table37" style:family="table">
      <style:table-properties style:width="6.6923in" fo:margin-left="0in" table:align="left"/>
    </style:style>
    <style:style style:name="TableRow45" style:family="table-row">
      <style:table-row-properties style:min-row-height="0.0152in" style:use-optimal-row-height="false" fo:keep-together="always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56" style:family="table-row">
      <style:table-row-properties style:min-row-height="0.0152in" style:use-optimal-row-height="false" fo:keep-together="always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68" style:family="table-row">
      <style:table-row-properties style:min-row-height="0.0152in" style:use-optimal-row-height="false" fo:keep-together="always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83" style:family="table-row">
      <style:table-row-properties style:min-row-height="0.0152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weight="bold" style:font-weight-asian="bold" fo:color="#000000" fo:font-size="8pt" style:font-size-asian="8pt" style:font-size-complex="8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01" style:family="table-row">
      <style:table-row-properties style:min-row-height="0.0152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16" style:family="table-row">
      <style:table-row-properties style:min-row-height="0.0152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31" style:family="table-row">
      <style:table-row-properties style:min-row-height="0.0152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46" style:family="table-row">
      <style:table-row-properties style:min-row-height="0.0152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61" style:family="table-row">
      <style:table-row-properties style:min-row-height="0.0152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76" style:family="table-row">
      <style:table-row-properties style:min-row-height="0.0152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91" style:family="table-row">
      <style:table-row-properties style:min-row-height="0.0152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06" style:family="table-row">
      <style:table-row-properties style:min-row-height="0.0152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21" style:family="table-row">
      <style:table-row-properties style:min-row-height="0.0152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36" style:family="table-row">
      <style:table-row-properties style:min-row-height="0.0152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51" style:family="table-row">
      <style:table-row-properties style:min-row-height="0.0152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66" style:family="table-row">
      <style:table-row-properties style:min-row-height="0.0152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96" style:family="table-row">
      <style:table-row-properties style:min-row-height="0.0152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11" style:family="table-row">
      <style:table-row-properties style:min-row-height="0.0152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26" style:family="table-row">
      <style:table-row-properties style:min-row-height="0.0152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weight="bold" style:font-weight-asian="bold" fo:color="#000000" fo:font-size="8pt" style:font-size-asian="8pt" style:font-size-complex="8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42" style:family="table-row">
      <style:table-row-properties style:min-row-height="0.0152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57" style:family="table-row">
      <style:table-row-properties style:min-row-height="0.0152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weight="bold" style:font-weight-asian="bold" fo:color="#000000" fo:font-size="8pt" style:font-size-asian="8pt" style:font-size-complex="8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</style:style>
    <style:style style:name="T3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82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86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88" style:family="table-row">
      <style:table-row-properties style:min-row-height="0.0152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weight="bold" style:font-weight-asian="bold" fo:color="#000000" fo:font-size="8pt" style:font-size-asian="8pt" style:font-size-complex="8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99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403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405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06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P416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17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8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P422" style:parent-style-name="Normal" style:family="paragraph">
      <style:paragraph-properties fo:widows="0" fo:orphans="0" fo:text-align="center" fo:background-color="#FFFFFF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break-before="page" fo:text-indent="3.543in" fo:background-color="#FFFFFF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4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4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37" style:parent-style-name="Normal" style:family="paragraph">
      <style:paragraph-properties fo:widows="0" fo:orphans="0" fo:text-align="center" fo:background-color="#FFFFFF"/>
      <style:text-properties fo:color="#000000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44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443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444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446" style:family="table-column">
      <style:table-column-properties style:column-width="0.2909in" style:use-optimal-column-width="false"/>
    </style:style>
    <style:style style:name="TableColumn447" style:family="table-column">
      <style:table-column-properties style:column-width="1.1083in" style:use-optimal-column-width="false"/>
    </style:style>
    <style:style style:name="TableColumn448" style:family="table-column">
      <style:table-column-properties style:column-width="0.4798in" style:use-optimal-column-width="false"/>
    </style:style>
    <style:style style:name="TableColumn449" style:family="table-column">
      <style:table-column-properties style:column-width="0.5861in" style:use-optimal-column-width="false"/>
    </style:style>
    <style:style style:name="TableColumn450" style:family="table-column">
      <style:table-column-properties style:column-width="0.5812in" style:use-optimal-column-width="false"/>
    </style:style>
    <style:style style:name="TableColumn451" style:family="table-column">
      <style:table-column-properties style:column-width="0.5861in" style:use-optimal-column-width="false"/>
    </style:style>
    <style:style style:name="TableColumn452" style:family="table-column">
      <style:table-column-properties style:column-width="0.5763in" style:use-optimal-column-width="false"/>
    </style:style>
    <style:style style:name="TableColumn453" style:family="table-column">
      <style:table-column-properties style:column-width="0.5763in" style:use-optimal-column-width="false"/>
    </style:style>
    <style:style style:name="TableColumn454" style:family="table-column">
      <style:table-column-properties style:column-width="0.4291in" style:use-optimal-column-width="false"/>
    </style:style>
    <style:style style:name="TableColumn455" style:family="table-column">
      <style:table-column-properties style:column-width="0.5763in" style:use-optimal-column-width="false"/>
    </style:style>
    <style:style style:name="TableColumn456" style:family="table-column">
      <style:table-column-properties style:column-width="0.9013in" style:use-optimal-column-width="false"/>
    </style:style>
    <style:style style:name="Table445" style:family="table">
      <style:table-properties style:width="6.6923in" fo:margin-left="0in" table:align="left"/>
    </style:style>
    <style:style style:name="TableRow457" style:family="table-row">
      <style:table-row-properties style:min-row-height="0.0152in" style:use-optimal-row-height="false" fo:keep-together="always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468" style:family="table-row">
      <style:table-row-properties style:min-row-height="0.0152in" style:use-optimal-row-height="false" fo:keep-together="always"/>
    </style:style>
    <style:style style:name="P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7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47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48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487" style:family="table-row">
      <style:table-row-properties style:min-row-height="0.0152in" style:use-optimal-row-height="false" fo:keep-together="always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510" style:family="table-row">
      <style:table-row-properties style:min-row-height="0.0152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533" style:family="table-row">
      <style:table-row-properties style:min-row-height="0.0152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556" style:family="table-row">
      <style:table-row-properties style:min-row-height="0.0152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579" style:family="table-row">
      <style:table-row-properties style:min-row-height="0.0152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602" style:family="table-row">
      <style:table-row-properties style:min-row-height="0.0152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625" style:family="table-row">
      <style:table-row-properties style:min-row-height="0.0152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648" style:family="table-row">
      <style:table-row-properties style:min-row-height="0.0152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671" style:family="table-row">
      <style:table-row-properties style:min-row-height="0.0152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694" style:family="table-row">
      <style:table-row-properties style:min-row-height="0.0152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717" style:family="table-row">
      <style:table-row-properties style:min-row-height="0.0152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740" style:family="table-row">
      <style:table-row-properties style:min-row-height="0.0152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764" style:parent-style-name="Normal" style:family="paragraph">
      <style:paragraph-properties fo:text-indent="0.4923in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67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768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769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0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771" style:parent-style-name="Normal" style:family="paragraph">
      <style:paragraph-properties fo:text-align="center"/>
      <style:text-properties fo:color="#000000"/>
    </style:style>
    <style:style style:name="P772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7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9" style:parent-style-name="Normal" style:family="paragraph">
      <style:paragraph-properties fo:text-indent="0.4923in"/>
      <style:text-properties fo:color="#000000"/>
    </style:style>
    <style:style style:name="P780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82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84" style:parent-style-name="Normal" style:family="paragraph">
      <style:paragraph-properties fo:widows="0" fo:orphans="0" fo:text-align="center" fo:background-color="#FFFFFF"/>
    </style:style>
    <style:style style:name="P785" style:parent-style-name="Normal" style:family="paragraph">
      <style:paragraph-properties fo:widows="0" fo:orphans="0" fo:text-align="center" fo:background-color="#FFFFFF"/>
    </style:style>
    <style:style style:name="T786" style:parent-style-name="DefaultParagraphFont" style:family="text">
      <style:text-properties fo:font-weight="bold" style:font-weight-asian="bold" fo:color="#000000"/>
    </style:style>
    <style:style style:name="P787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789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olumn792" style:family="table-column">
      <style:table-column-properties style:column-width="0.2201in" style:use-optimal-column-width="false"/>
    </style:style>
    <style:style style:name="TableColumn793" style:family="table-column">
      <style:table-column-properties style:column-width="1.15in" style:use-optimal-column-width="false"/>
    </style:style>
    <style:style style:name="TableColumn794" style:family="table-column">
      <style:table-column-properties style:column-width="0.4409in" style:use-optimal-column-width="false"/>
    </style:style>
    <style:style style:name="TableColumn795" style:family="table-column">
      <style:table-column-properties style:column-width="0.5097in" style:use-optimal-column-width="false"/>
    </style:style>
    <style:style style:name="TableColumn796" style:family="table-column">
      <style:table-column-properties style:column-width="0.3819in" style:use-optimal-column-width="false"/>
    </style:style>
    <style:style style:name="TableColumn797" style:family="table-column">
      <style:table-column-properties style:column-width="0.3923in" style:use-optimal-column-width="false"/>
    </style:style>
    <style:style style:name="TableColumn798" style:family="table-column">
      <style:table-column-properties style:column-width="0.3944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0.5166in" style:use-optimal-column-width="false"/>
    </style:style>
    <style:style style:name="TableColumn801" style:family="table-column">
      <style:table-column-properties style:column-width="0.5118in" style:use-optimal-column-width="false"/>
    </style:style>
    <style:style style:name="TableColumn802" style:family="table-column">
      <style:table-column-properties style:column-width="0.5395in" style:use-optimal-column-width="false"/>
    </style:style>
    <style:style style:name="TableColumn803" style:family="table-column">
      <style:table-column-properties style:column-width="0.4243in" style:use-optimal-column-width="false"/>
    </style:style>
    <style:style style:name="TableColumn804" style:family="table-column">
      <style:table-column-properties style:column-width="0.8166in" style:use-optimal-column-width="false"/>
    </style:style>
    <style:style style:name="Table791" style:family="table">
      <style:table-properties style:width="6.6923in" fo:margin-left="0in" table:align="lef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828" style:family="table-row">
      <style:table-row-properties style:min-row-height="0.3229in" style:use-optimal-row-height="false" fo:keep-together="always"/>
    </style:style>
    <style:style style:name="P8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83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3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3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3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3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83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84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84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84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843" style:family="table-row">
      <style:table-row-properties style:min-row-height="0.0159in" style:use-optimal-row-height="false" fo:keep-together="always"/>
    </style:style>
    <style:style style:name="P8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84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4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4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4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4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5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5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5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85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85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</style:style>
    <style:style style:name="T891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8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8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9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9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94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9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</style:style>
    <style:style style:name="T977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0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0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03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0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</style:style>
    <style:style style:name="T1063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0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09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0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1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1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</style:style>
    <style:style style:name="T1149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172" style:parent-style-name="Normal" style:family="paragraph">
      <style:paragraph-properties fo:text-indent="0.4923in"/>
      <style:text-properties fo:color="#000000"/>
    </style:style>
    <style:style style:name="P1173" style:parent-style-name="Normal" style:family="paragraph">
      <style:paragraph-properties fo:text-indent="0.4923in"/>
      <style:text-properties fo:color="#000000"/>
    </style:style>
    <style:style style:name="P117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75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176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1177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78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 fo:text-align="center"/>
      <style:text-properties fo:color="#000000"/>
    </style:style>
    <style:style style:name="P1180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11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7" style:parent-style-name="Normal" style:family="paragraph">
      <style:paragraph-properties fo:text-indent="0.4923in"/>
      <style:text-properties fo:color="#000000"/>
    </style:style>
    <style:style style:name="P118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9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92" style:parent-style-name="Normal" style:family="paragraph">
      <style:paragraph-properties fo:widows="0" fo:orphans="0" fo:text-align="center" fo:background-color="#FFFFFF"/>
    </style:style>
    <style:style style:name="P1193" style:parent-style-name="Normal" style:family="paragraph">
      <style:paragraph-properties fo:widows="0" fo:orphans="0" fo:text-align="center" fo:background-color="#FFFFFF"/>
    </style:style>
    <style:style style:name="T1194" style:parent-style-name="DefaultParagraphFont" style:family="text">
      <style:text-properties fo:font-weight="bold" style:font-weight-asian="bold" fo:color="#000000"/>
    </style:style>
    <style:style style:name="P119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9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1197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1198" style:parent-style-name="Normal" style:family="paragraph">
      <style:paragraph-properties fo:text-indent="0.4923in"/>
      <style:text-properties fo:color="#000000"/>
    </style:style>
    <style:style style:name="TableColumn1200" style:family="table-column">
      <style:table-column-properties style:column-width="0.2472in" style:use-optimal-column-width="false"/>
    </style:style>
    <style:style style:name="TableColumn1201" style:family="table-column">
      <style:table-column-properties style:column-width="0.8812in" style:use-optimal-column-width="false"/>
    </style:style>
    <style:style style:name="TableColumn1202" style:family="table-column">
      <style:table-column-properties style:column-width="0.8055in" style:use-optimal-column-width="false"/>
    </style:style>
    <style:style style:name="TableColumn1203" style:family="table-column">
      <style:table-column-properties style:column-width="0.518in" style:use-optimal-column-width="false"/>
    </style:style>
    <style:style style:name="TableColumn1204" style:family="table-column">
      <style:table-column-properties style:column-width="0.6472in" style:use-optimal-column-width="false"/>
    </style:style>
    <style:style style:name="TableColumn1205" style:family="table-column">
      <style:table-column-properties style:column-width="0.4458in" style:use-optimal-column-width="false"/>
    </style:style>
    <style:style style:name="TableColumn1206" style:family="table-column">
      <style:table-column-properties style:column-width="0.4993in" style:use-optimal-column-width="false"/>
    </style:style>
    <style:style style:name="TableColumn1207" style:family="table-column">
      <style:table-column-properties style:column-width="0.5638in" style:use-optimal-column-width="false"/>
    </style:style>
    <style:style style:name="TableColumn1208" style:family="table-column">
      <style:table-column-properties style:column-width="0.5986in" style:use-optimal-column-width="false"/>
    </style:style>
    <style:style style:name="TableColumn1209" style:family="table-column">
      <style:table-column-properties style:column-width="0.5138in" style:use-optimal-column-width="false"/>
    </style:style>
    <style:style style:name="TableColumn1210" style:family="table-column">
      <style:table-column-properties style:column-width="0.9715in" style:use-optimal-column-width="false"/>
    </style:style>
    <style:style style:name="Table1199" style:family="table">
      <style:table-properties style:width="6.6923in" fo:margin-left="0in" table:align="left"/>
    </style:style>
    <style:style style:name="TableRow1211" style:family="table-row">
      <style:table-row-properties style:min-row-height="0.3159in" style:use-optimal-row-height="false" fo:keep-together="always"/>
    </style:style>
    <style:style style:name="TableCell1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232" style:family="table-row">
      <style:table-row-properties style:min-row-height="0.3159in" style:use-optimal-row-height="false" fo:keep-together="always"/>
    </style:style>
    <style:style style:name="P123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3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3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3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3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3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3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4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24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</style:style>
    <style:style style:name="T124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</style:style>
    <style:style style:name="T125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</style:style>
    <style:style style:name="T125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</style:style>
    <style:style style:name="T125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</style:style>
    <style:style style:name="T126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</style:style>
    <style:style style:name="T126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</style:style>
    <style:style style:name="T126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</style:style>
    <style:style style:name="T127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</style:style>
    <style:style style:name="T127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</style:style>
    <style:style style:name="T127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</style:style>
    <style:style style:name="T127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weight="bold" style:font-weight-asian="bold" fo:color="#000000" fo:font-size="8pt" style:font-size-asian="8pt" style:font-size-complex="8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</style:style>
    <style:style style:name="T13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1350" style:parent-style-name="Normal" style:family="paragraph">
      <style:paragraph-properties fo:text-indent="0.4923in"/>
      <style:text-properties fo:color="#000000"/>
    </style:style>
    <style:style style:name="P1351" style:parent-style-name="Normal" style:family="paragraph">
      <style:paragraph-properties fo:text-indent="0.4923in"/>
      <style:text-properties fo:color="#000000"/>
    </style:style>
    <style:style style:name="P1352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53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354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1355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56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357" style:parent-style-name="Normal" style:family="paragraph">
      <style:paragraph-properties fo:text-align="center"/>
      <style:text-properties fo:color="#000000"/>
    </style:style>
    <style:style style:name="P1358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13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6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6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70" style:parent-style-name="Normal" style:family="paragraph">
      <style:paragraph-properties fo:widows="0" fo:orphans="0" fo:text-align="center" fo:background-color="#FFFFFF"/>
    </style:style>
    <style:style style:name="P1371" style:parent-style-name="Normal" style:family="paragraph">
      <style:paragraph-properties fo:widows="0" fo:orphans="0" fo:text-align="center" fo:background-color="#FFFFFF"/>
    </style:style>
    <style:style style:name="T1372" style:parent-style-name="DefaultParagraphFont" style:family="text">
      <style:text-properties fo:font-weight="bold" style:font-weight-asian="bold" style:font-weight-complex="bold" fo:color="#000000"/>
    </style:style>
    <style:style style:name="T1373" style:parent-style-name="DefaultParagraphFont" style:family="text">
      <style:text-properties fo:font-weight="bold" style:font-weight-asian="bold" fo:color="#000000"/>
    </style:style>
    <style:style style:name="P137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7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1376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1377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1379" style:family="table-column">
      <style:table-column-properties style:column-width="0.2166in" style:use-optimal-column-width="false"/>
    </style:style>
    <style:style style:name="TableColumn1380" style:family="table-column">
      <style:table-column-properties style:column-width="0.7743in" style:use-optimal-column-width="false"/>
    </style:style>
    <style:style style:name="TableColumn1381" style:family="table-column">
      <style:table-column-properties style:column-width="0.4527in" style:use-optimal-column-width="false"/>
    </style:style>
    <style:style style:name="TableColumn1382" style:family="table-column">
      <style:table-column-properties style:column-width="0.4625in" style:use-optimal-column-width="false"/>
    </style:style>
    <style:style style:name="TableColumn1383" style:family="table-column">
      <style:table-column-properties style:column-width="0.5048in" style:use-optimal-column-width="false"/>
    </style:style>
    <style:style style:name="TableColumn1384" style:family="table-column">
      <style:table-column-properties style:column-width="0.5465in" style:use-optimal-column-width="false"/>
    </style:style>
    <style:style style:name="TableColumn1385" style:family="table-column">
      <style:table-column-properties style:column-width="0.4486in" style:use-optimal-column-width="false"/>
    </style:style>
    <style:style style:name="TableColumn1386" style:family="table-column">
      <style:table-column-properties style:column-width="0.3791in" style:use-optimal-column-width="false"/>
    </style:style>
    <style:style style:name="TableColumn1387" style:family="table-column">
      <style:table-column-properties style:column-width="0.4916in" style:use-optimal-column-width="false"/>
    </style:style>
    <style:style style:name="TableColumn1388" style:family="table-column">
      <style:table-column-properties style:column-width="0.5881in" style:use-optimal-column-width="false"/>
    </style:style>
    <style:style style:name="TableColumn1389" style:family="table-column">
      <style:table-column-properties style:column-width="0.5465in" style:use-optimal-column-width="false"/>
    </style:style>
    <style:style style:name="TableColumn1390" style:family="table-column">
      <style:table-column-properties style:column-width="0.4625in" style:use-optimal-column-width="false"/>
    </style:style>
    <style:style style:name="TableColumn1391" style:family="table-column">
      <style:table-column-properties style:column-width="0.818in" style:use-optimal-column-width="false"/>
    </style:style>
    <style:style style:name="Table1378" style:family="table">
      <style:table-properties style:width="6.6923in" fo:margin-left="0in" table:align="lef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415" style:family="table-row">
      <style:table-row-properties style:min-row-height="0.3229in" style:use-optimal-row-height="false" fo:keep-together="always"/>
    </style:style>
    <style:style style:name="P14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1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1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1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2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2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42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42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42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42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430" style:family="table-row">
      <style:table-row-properties style:min-row-height="0.0159in" style:use-optimal-row-height="false" fo:keep-together="always"/>
    </style:style>
    <style:style style:name="P1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3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4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</style:style>
    <style:style style:name="T1445" style:parent-style-name="DefaultParagraphFont" style:family="text">
      <style:text-properties style:font-weight-complex="bold" fo:color="#000000" fo:font-size="8pt" style:font-size-asian="8pt" style:font-size-complex="8pt"/>
    </style:style>
    <style:style style:name="P144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</style:style>
    <style:style style:name="T145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</style:style>
    <style:style style:name="T145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</style:style>
    <style:style style:name="T145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</style:style>
    <style:style style:name="T145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</style:style>
    <style:style style:name="T146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</style:style>
    <style:style style:name="T146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</style:style>
    <style:style style:name="T146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</style:style>
    <style:style style:name="T147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</style:style>
    <style:style style:name="T147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</style:style>
    <style:style style:name="T147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</style:style>
    <style:style style:name="T148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</style:style>
    <style:style style:name="T148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</style:style>
    <style:style style:name="T148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weight="bold" style:font-weight-asian="bold" fo:color="#000000" fo:font-size="8pt" style:font-size-asian="8pt" style:font-size-complex="8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</style:style>
    <style:style style:name="T15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1569" style:parent-style-name="Normal" style:family="paragraph">
      <style:paragraph-properties fo:text-indent="0.4923in"/>
      <style:text-properties fo:color="#000000"/>
    </style:style>
    <style:style style:name="P1570" style:parent-style-name="Normal" style:family="paragraph">
      <style:paragraph-properties fo:text-indent="0.4923in"/>
      <style:text-properties fo:color="#000000"/>
    </style:style>
    <style:style style:name="P1571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72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573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157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75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576" style:parent-style-name="Normal" style:family="paragraph">
      <style:paragraph-properties fo:text-align="center"/>
      <style:text-properties fo:color="#000000"/>
    </style:style>
    <style:style style:name="P1577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15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5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5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5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58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58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584" style:parent-style-name="Normal" style:family="paragraph">
      <style:paragraph-properties fo:text-indent="0.4923in"/>
      <style:text-properties fo:color="#000000"/>
    </style:style>
    <style:style style:name="P158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8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89" style:parent-style-name="Normal" style:family="paragraph">
      <style:paragraph-properties fo:widows="0" fo:orphans="0" fo:text-align="center" fo:background-color="#FFFFFF"/>
    </style:style>
    <style:style style:name="P1590" style:parent-style-name="Normal" style:family="paragraph">
      <style:paragraph-properties fo:widows="0" fo:orphans="0" fo:text-align="center" fo:background-color="#FFFFFF"/>
    </style:style>
    <style:style style:name="T1591" style:parent-style-name="DefaultParagraphFont" style:family="text">
      <style:text-properties fo:font-weight="bold" style:font-weight-asian="bold" style:font-weight-complex="bold" fo:color="#000000"/>
    </style:style>
    <style:style style:name="T1592" style:parent-style-name="DefaultParagraphFont" style:family="text">
      <style:text-properties fo:font-weight="bold" style:font-weight-asian="bold" fo:color="#000000"/>
    </style:style>
    <style:style style:name="P159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9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1595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1596" style:parent-style-name="Normal" style:family="paragraph">
      <style:paragraph-properties fo:text-indent="0.4923in"/>
      <style:text-properties fo:color="#000000"/>
    </style:style>
    <style:style style:name="TableColumn1598" style:family="table-column">
      <style:table-column-properties style:column-width="0.2333in" style:use-optimal-column-width="false"/>
    </style:style>
    <style:style style:name="TableColumn1599" style:family="table-column">
      <style:table-column-properties style:column-width="0.6229in" style:use-optimal-column-width="false"/>
    </style:style>
    <style:style style:name="TableColumn1600" style:family="table-column">
      <style:table-column-properties style:column-width="0.4333in" style:use-optimal-column-width="false"/>
    </style:style>
    <style:style style:name="TableColumn1601" style:family="table-column">
      <style:table-column-properties style:column-width="0.3611in" style:use-optimal-column-width="false"/>
    </style:style>
    <style:style style:name="TableColumn1602" style:family="table-column">
      <style:table-column-properties style:column-width="0.4493in" style:use-optimal-column-width="false"/>
    </style:style>
    <style:style style:name="TableColumn1603" style:family="table-column">
      <style:table-column-properties style:column-width="0.493in" style:use-optimal-column-width="false"/>
    </style:style>
    <style:style style:name="TableColumn1604" style:family="table-column">
      <style:table-column-properties style:column-width="0.5013in" style:use-optimal-column-width="false"/>
    </style:style>
    <style:style style:name="TableColumn1605" style:family="table-column">
      <style:table-column-properties style:column-width="0.4305in" style:use-optimal-column-width="false"/>
    </style:style>
    <style:style style:name="TableColumn1606" style:family="table-column">
      <style:table-column-properties style:column-width="0.4409in" style:use-optimal-column-width="false"/>
    </style:style>
    <style:style style:name="TableColumn1607" style:family="table-column">
      <style:table-column-properties style:column-width="0.334in" style:use-optimal-column-width="false"/>
    </style:style>
    <style:style style:name="TableColumn1608" style:family="table-column">
      <style:table-column-properties style:column-width="0.3027in" style:use-optimal-column-width="false"/>
    </style:style>
    <style:style style:name="TableColumn1609" style:family="table-column">
      <style:table-column-properties style:column-width="0.3236in" style:use-optimal-column-width="false"/>
    </style:style>
    <style:style style:name="TableColumn1610" style:family="table-column">
      <style:table-column-properties style:column-width="0.4562in" style:use-optimal-column-width="false"/>
    </style:style>
    <style:style style:name="TableColumn1611" style:family="table-column">
      <style:table-column-properties style:column-width="0.3972in" style:use-optimal-column-width="false"/>
    </style:style>
    <style:style style:name="TableColumn1612" style:family="table-column">
      <style:table-column-properties style:column-width="0.3159in" style:use-optimal-column-width="false"/>
    </style:style>
    <style:style style:name="TableColumn1613" style:family="table-column">
      <style:table-column-properties style:column-width="0.5965in" style:use-optimal-column-width="false"/>
    </style:style>
    <style:style style:name="Table1597" style:family="table">
      <style:table-properties style:width="6.6923in" fo:margin-left="0in" table:align="lef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643" style:family="table-row">
      <style:table-row-properties style:min-row-height="0.3229in" style:use-optimal-row-height="false" fo:keep-together="always"/>
    </style:style>
    <style:style style:name="P16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64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4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4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4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4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5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5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5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1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65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65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65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66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661" style:family="table-row">
      <style:table-row-properties style:min-row-height="0.0159in" style:use-optimal-row-height="false" fo:keep-together="always"/>
    </style:style>
    <style:style style:name="P166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66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6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6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6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6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6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6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7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7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7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7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67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1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67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7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7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7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75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</style:style>
    <style:style style:name="T1788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817" style:parent-style-name="Normal" style:family="paragraph">
      <style:paragraph-properties fo:text-indent="0.4923in"/>
      <style:text-properties fo:color="#000000"/>
    </style:style>
    <style:style style:name="P1818" style:parent-style-name="Normal" style:family="paragraph">
      <style:paragraph-properties fo:text-indent="0.4923in"/>
      <style:text-properties fo:color="#000000"/>
    </style:style>
    <style:style style:name="P1819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20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821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1822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23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1824" style:parent-style-name="Normal" style:family="paragraph">
      <style:paragraph-properties fo:text-align="center"/>
      <style:text-properties fo:color="#000000"/>
    </style:style>
    <style:style style:name="P1825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18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2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2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3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3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32" style:parent-style-name="Normal" style:family="paragraph">
      <style:paragraph-properties fo:text-indent="0.4923in"/>
      <style:text-properties fo:color="#000000"/>
    </style:style>
    <style:style style:name="P18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37" style:parent-style-name="Normal" style:family="paragraph">
      <style:paragraph-properties fo:widows="0" fo:orphans="0" fo:text-align="center" fo:background-color="#FFFFFF"/>
    </style:style>
    <style:style style:name="P1838" style:parent-style-name="Normal" style:family="paragraph">
      <style:paragraph-properties fo:widows="0" fo:orphans="0" fo:text-align="center" fo:background-color="#FFFFFF"/>
    </style:style>
    <style:style style:name="T1839" style:parent-style-name="DefaultParagraphFont" style:family="text">
      <style:text-properties fo:font-weight="bold" style:font-weight-asian="bold" style:font-weight-complex="bold" fo:color="#000000"/>
    </style:style>
    <style:style style:name="T1840" style:parent-style-name="DefaultParagraphFont" style:family="text">
      <style:text-properties fo:font-weight="bold" style:font-weight-asian="bold" fo:color="#000000"/>
    </style:style>
    <style:style style:name="P184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4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1843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1844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1846" style:family="table-column">
      <style:table-column-properties style:column-width="0.234in" style:use-optimal-column-width="false"/>
    </style:style>
    <style:style style:name="TableColumn1847" style:family="table-column">
      <style:table-column-properties style:column-width="0.8048in" style:use-optimal-column-width="false"/>
    </style:style>
    <style:style style:name="TableColumn1848" style:family="table-column">
      <style:table-column-properties style:column-width="0.4409in" style:use-optimal-column-width="false"/>
    </style:style>
    <style:style style:name="TableColumn1849" style:family="table-column">
      <style:table-column-properties style:column-width="0.4118in" style:use-optimal-column-width="false"/>
    </style:style>
    <style:style style:name="TableColumn1850" style:family="table-column">
      <style:table-column-properties style:column-width="0.4388in" style:use-optimal-column-width="false"/>
    </style:style>
    <style:style style:name="TableColumn1851" style:family="table-column">
      <style:table-column-properties style:column-width="0.5236in" style:use-optimal-column-width="false"/>
    </style:style>
    <style:style style:name="TableColumn1852" style:family="table-column">
      <style:table-column-properties style:column-width="0.3888in" style:use-optimal-column-width="false"/>
    </style:style>
    <style:style style:name="TableColumn1853" style:family="table-column">
      <style:table-column-properties style:column-width="0.4409in" style:use-optimal-column-width="false"/>
    </style:style>
    <style:style style:name="TableColumn1854" style:family="table-column">
      <style:table-column-properties style:column-width="0.3652in" style:use-optimal-column-width="false"/>
    </style:style>
    <style:style style:name="TableColumn1855" style:family="table-column">
      <style:table-column-properties style:column-width="0.4645in" style:use-optimal-column-width="false"/>
    </style:style>
    <style:style style:name="TableColumn1856" style:family="table-column">
      <style:table-column-properties style:column-width="0.5034in" style:use-optimal-column-width="false"/>
    </style:style>
    <style:style style:name="TableColumn1857" style:family="table-column">
      <style:table-column-properties style:column-width="0.4666in" style:use-optimal-column-width="false"/>
    </style:style>
    <style:style style:name="TableColumn1858" style:family="table-column">
      <style:table-column-properties style:column-width="0.4159in" style:use-optimal-column-width="false"/>
    </style:style>
    <style:style style:name="TableColumn1859" style:family="table-column">
      <style:table-column-properties style:column-width="0.7923in" style:use-optimal-column-width="false"/>
    </style:style>
    <style:style style:name="Table1845" style:family="table">
      <style:table-properties style:width="6.6923in" fo:margin-left="0in" table:align="lef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885" style:family="table-row">
      <style:table-row-properties style:min-row-height="0.3229in" style:use-optimal-row-height="false" fo:keep-together="always"/>
    </style:style>
    <style:style style:name="P18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88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88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88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89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89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89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1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89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89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8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190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901" style:family="table-row">
      <style:table-row-properties style:min-row-height="0.0159in" style:use-optimal-row-height="false" fo:keep-together="always"/>
    </style:style>
    <style:style style:name="P19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90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0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0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0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0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0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0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1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1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191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1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</style:style>
    <style:style style:name="T1917" style:parent-style-name="DefaultParagraphFont" style:family="text">
      <style:text-properties style:font-weight-complex="bold" fo:color="#000000" fo:font-size="7pt" style:font-size-asian="7pt" style:font-size-complex="7pt"/>
    </style:style>
    <style:style style:name="P191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</style:style>
    <style:style style:name="T1922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</style:style>
    <style:style style:name="T1925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</style:style>
    <style:style style:name="T1928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</style:style>
    <style:style style:name="T1931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</style:style>
    <style:style style:name="T193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</style:style>
    <style:style style:name="T193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</style:style>
    <style:style style:name="T194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</style:style>
    <style:style style:name="T194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1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</style:style>
    <style:style style:name="T1948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</style:style>
    <style:style style:name="T1951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</style:style>
    <style:style style:name="T195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</style:style>
    <style:style style:name="T195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</style:style>
    <style:style style:name="T196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9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1996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021" style:family="table-row">
      <style:table-row-properties style:min-row-height="0.0159in" style:use-optimal-row-height="false" fo:keep-together="always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</style:style>
    <style:style style:name="T2026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2027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0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2053" style:parent-style-name="Normal" style:family="paragraph">
      <style:paragraph-properties fo:text-indent="0.4923in"/>
      <style:text-properties fo:color="#000000"/>
    </style:style>
    <style:style style:name="P2054" style:parent-style-name="Normal" style:family="paragraph">
      <style:paragraph-properties fo:text-indent="0.4923in"/>
      <style:text-properties fo:color="#000000"/>
    </style:style>
    <style:style style:name="P2055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56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057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2058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59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060" style:parent-style-name="Normal" style:family="paragraph">
      <style:paragraph-properties fo:text-align="center"/>
      <style:text-properties fo:color="#000000"/>
    </style:style>
    <style:style style:name="P2061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20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8" style:parent-style-name="Normal" style:family="paragraph">
      <style:paragraph-properties fo:text-indent="0.4923in"/>
      <style:text-properties fo:color="#000000"/>
    </style:style>
    <style:style style:name="P20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07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P2074" style:parent-style-name="Normal" style:family="paragraph">
      <style:paragraph-properties fo:widows="0" fo:orphans="0" fo:text-align="center" fo:background-color="#FFFFFF">
        <style:tab-stops>
          <style:tab-stop style:type="left" style:position="6.5597in"/>
          <style:tab-stop style:type="left" style:leader-style="solid" style:leader-text="_" style:position="7.9in"/>
        </style:tab-stops>
      </style:paragraph-properties>
    </style:style>
    <style:style style:name="T2075" style:parent-style-name="DefaultParagraphFont" style:family="text">
      <style:text-properties fo:font-weight="bold" style:font-weight-asian="bold" fo:color="#000000"/>
    </style:style>
    <style:style style:name="P2076" style:parent-style-name="Normal" style:family="paragraph">
      <style:paragraph-properties fo:widows="0" fo:orphans="0" fo:text-align="center" fo:background-color="#FFFFFF">
        <style:tab-stops>
          <style:tab-stop style:type="left" style:position="6.5597in"/>
          <style:tab-stop style:type="left" style:leader-style="solid" style:leader-text="_" style:position="7.9in"/>
        </style:tab-stops>
      </style:paragraph-properties>
      <style:text-properties fo:font-weight="bold" style:font-weight-asian="bold" fo:color="#000000"/>
    </style:style>
    <style:style style:name="P207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2078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2079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2081" style:family="table-column">
      <style:table-column-properties style:column-width="0.1986in" style:use-optimal-column-width="false"/>
    </style:style>
    <style:style style:name="TableColumn2082" style:family="table-column">
      <style:table-column-properties style:column-width="0.7381in" style:use-optimal-column-width="false"/>
    </style:style>
    <style:style style:name="TableColumn2083" style:family="table-column">
      <style:table-column-properties style:column-width="0.4472in" style:use-optimal-column-width="false"/>
    </style:style>
    <style:style style:name="TableColumn2084" style:family="table-column">
      <style:table-column-properties style:column-width="0.425in" style:use-optimal-column-width="false"/>
    </style:style>
    <style:style style:name="TableColumn2085" style:family="table-column">
      <style:table-column-properties style:column-width="0.4388in" style:use-optimal-column-width="false"/>
    </style:style>
    <style:style style:name="TableColumn2086" style:family="table-column">
      <style:table-column-properties style:column-width="0.4166in" style:use-optimal-column-width="false"/>
    </style:style>
    <style:style style:name="TableColumn2087" style:family="table-column">
      <style:table-column-properties style:column-width="0.5236in" style:use-optimal-column-width="false"/>
    </style:style>
    <style:style style:name="TableColumn2088" style:family="table-column">
      <style:table-column-properties style:column-width="0.5423in" style:use-optimal-column-width="false"/>
    </style:style>
    <style:style style:name="TableColumn2089" style:family="table-column">
      <style:table-column-properties style:column-width="0.4104in" style:use-optimal-column-width="false"/>
    </style:style>
    <style:style style:name="TableColumn2090" style:family="table-column">
      <style:table-column-properties style:column-width="0.459in" style:use-optimal-column-width="false"/>
    </style:style>
    <style:style style:name="TableColumn2091" style:family="table-column">
      <style:table-column-properties style:column-width="0.4951in" style:use-optimal-column-width="false"/>
    </style:style>
    <style:style style:name="TableColumn2092" style:family="table-column">
      <style:table-column-properties style:column-width="0.4861in" style:use-optimal-column-width="false"/>
    </style:style>
    <style:style style:name="TableColumn2093" style:family="table-column">
      <style:table-column-properties style:column-width="0.4625in" style:use-optimal-column-width="false"/>
    </style:style>
    <style:style style:name="TableColumn2094" style:family="table-column">
      <style:table-column-properties style:column-width="0.6486in" style:use-optimal-column-width="false"/>
    </style:style>
    <style:style style:name="Table2080" style:family="table">
      <style:table-properties style:width="6.6923in" fo:margin-left="0in" table:align="lef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122" style:family="table-row">
      <style:table-row-properties style:min-row-height="0.0159in" style:use-optimal-row-height="false" fo:keep-together="always"/>
    </style:style>
    <style:style style:name="P21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12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12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12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12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12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12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13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13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13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13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13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1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20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7pt" style:font-size-asian="7pt" style:font-size-complex="7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</style:style>
    <style:style style:name="T2233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25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2259" style:parent-style-name="Normal" style:family="paragraph">
      <style:paragraph-properties fo:widows="0" fo:orphans="0" fo:text-indent="0.4923in" fo:background-color="#FFFFFF">
        <style:tab-stops>
          <style:tab-stop style:type="left" style:position="4.1798in"/>
          <style:tab-stop style:type="left" style:position="7.2569in"/>
        </style:tab-stops>
      </style:paragraph-properties>
      <style:text-properties fo:color="#000000"/>
    </style:style>
    <style:style style:name="P2260" style:parent-style-name="Normal" style:family="paragraph">
      <style:paragraph-properties fo:widows="0" fo:orphans="0" fo:text-indent="0.4923in" fo:background-color="#FFFFFF">
        <style:tab-stops>
          <style:tab-stop style:type="left" style:position="4.1798in"/>
          <style:tab-stop style:type="left" style:position="7.2569in"/>
        </style:tab-stops>
      </style:paragraph-properties>
      <style:text-properties fo:color="#000000"/>
    </style:style>
    <style:style style:name="P2261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62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226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65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 fo:text-align="center"/>
      <style:text-properties fo:color="#000000"/>
    </style:style>
    <style:style style:name="P2267" style:parent-style-name="Normal" style:family="paragraph">
      <style:paragraph-properties fo:widows="0" fo:orphans="0" fo:break-before="page" fo:text-indent="3.543in"/>
      <style:text-properties fo:color="#000000"/>
    </style:style>
    <style:style style:name="P22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74" style:parent-style-name="Normal" style:family="paragraph">
      <style:paragraph-properties fo:text-indent="0.4923in"/>
      <style:text-properties fo:color="#000000"/>
    </style:style>
    <style:style style:name="P227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2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279" style:parent-style-name="Normal" style:family="paragraph">
      <style:paragraph-properties fo:widows="0" fo:orphans="0" fo:text-align="center" fo:background-color="#FFFFFF"/>
    </style:style>
    <style:style style:name="P2280" style:parent-style-name="Normal" style:family="paragraph">
      <style:paragraph-properties fo:widows="0" fo:orphans="0" fo:text-align="center" fo:background-color="#FFFFFF"/>
    </style:style>
    <style:style style:name="T2281" style:parent-style-name="DefaultParagraphFont" style:family="text">
      <style:text-properties fo:font-weight="bold" style:font-weight-asian="bold" style:font-weight-complex="bold" fo:color="#000000"/>
    </style:style>
    <style:style style:name="T2282" style:parent-style-name="DefaultParagraphFont" style:family="text">
      <style:text-properties fo:font-weight="bold" style:font-weight-asian="bold" fo:color="#000000"/>
    </style:style>
    <style:style style:name="P228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8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2285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2286" style:parent-style-name="Normal" style:family="paragraph">
      <style:paragraph-properties fo:text-indent="0.4923in"/>
      <style:text-properties fo:color="#000000"/>
    </style:style>
    <style:style style:name="TableColumn2288" style:family="table-column">
      <style:table-column-properties style:column-width="0.2347in" style:use-optimal-column-width="false"/>
    </style:style>
    <style:style style:name="TableColumn2289" style:family="table-column">
      <style:table-column-properties style:column-width="0.7375in" style:use-optimal-column-width="false"/>
    </style:style>
    <style:style style:name="TableColumn2290" style:family="table-column">
      <style:table-column-properties style:column-width="0.4597in" style:use-optimal-column-width="false"/>
    </style:style>
    <style:style style:name="TableColumn2291" style:family="table-column">
      <style:table-column-properties style:column-width="0.35in" style:use-optimal-column-width="false"/>
    </style:style>
    <style:style style:name="TableColumn2292" style:family="table-column">
      <style:table-column-properties style:column-width="0.3868in" style:use-optimal-column-width="false"/>
    </style:style>
    <style:style style:name="TableColumn2293" style:family="table-column">
      <style:table-column-properties style:column-width="0.4333in" style:use-optimal-column-width="false"/>
    </style:style>
    <style:style style:name="TableColumn2294" style:family="table-column">
      <style:table-column-properties style:column-width="0.4375in" style:use-optimal-column-width="false"/>
    </style:style>
    <style:style style:name="TableColumn2295" style:family="table-column">
      <style:table-column-properties style:column-width="0.5062in" style:use-optimal-column-width="false"/>
    </style:style>
    <style:style style:name="TableColumn2296" style:family="table-column">
      <style:table-column-properties style:column-width="0.4187in" style:use-optimal-column-width="false"/>
    </style:style>
    <style:style style:name="TableColumn2297" style:family="table-column">
      <style:table-column-properties style:column-width="0.3583in" style:use-optimal-column-width="false"/>
    </style:style>
    <style:style style:name="TableColumn2298" style:family="table-column">
      <style:table-column-properties style:column-width="0.3861in" style:use-optimal-column-width="false"/>
    </style:style>
    <style:style style:name="TableColumn2299" style:family="table-column">
      <style:table-column-properties style:column-width="0.4513in" style:use-optimal-column-width="false"/>
    </style:style>
    <style:style style:name="TableColumn2300" style:family="table-column">
      <style:table-column-properties style:column-width="0.4604in" style:use-optimal-column-width="false"/>
    </style:style>
    <style:style style:name="TableColumn2301" style:family="table-column">
      <style:table-column-properties style:column-width="0.368in" style:use-optimal-column-width="false"/>
    </style:style>
    <style:style style:name="TableColumn2302" style:family="table-column">
      <style:table-column-properties style:column-width="0.7034in" style:use-optimal-column-width="false"/>
    </style:style>
    <style:style style:name="Table2287" style:family="table">
      <style:table-properties style:width="6.6923in" fo:margin-left="0in" table:align="lef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332" style:family="table-row">
      <style:table-row-properties style:min-row-height="0.0159in" style:use-optimal-row-height="false" fo:keep-together="always"/>
    </style:style>
    <style:style style:name="P23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33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3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3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3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3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3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4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4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4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4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34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2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</style:style>
    <style:style style:name="T2349" style:parent-style-name="DefaultParagraphFont" style:family="text">
      <style:text-properties style:font-weight-complex="bold" fo:color="#000000" fo:font-size="7pt" style:font-size-asian="7pt" style:font-size-complex="7pt"/>
    </style:style>
    <style:style style:name="P235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 fo:background-color="#FFFFFF"/>
    </style:style>
    <style:style style:name="T235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 fo:background-color="#FFFFFF"/>
    </style:style>
    <style:style style:name="T235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</style:style>
    <style:style style:name="T236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</style:style>
    <style:style style:name="T236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</style:style>
    <style:style style:name="T2366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 fo:background-color="#FFFFFF"/>
    </style:style>
    <style:style style:name="T2369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</style:style>
    <style:style style:name="T2372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 fo:background-color="#FFFFFF"/>
    </style:style>
    <style:style style:name="T2375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</style:style>
    <style:style style:name="T2378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</style:style>
    <style:style style:name="T2381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</style:style>
    <style:style style:name="T238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 fo:background-color="#FFFFFF"/>
    </style:style>
    <style:style style:name="T238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 fo:background-color="#FFFFFF"/>
    </style:style>
    <style:style style:name="T239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 fo:background-color="#FFFFFF"/>
    </style:style>
    <style:style style:name="T239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2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</style:style>
    <style:style style:name="T2396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428" style:family="table-row">
      <style:table-row-properties style:min-row-height="0.0159in" style:use-optimal-row-height="false" fo:keep-together="always"/>
    </style:style>
    <style:style style:name="TableCell24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4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</style:style>
    <style:style style:name="T2464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491" style:parent-style-name="Normal" style:family="paragraph">
      <style:paragraph-properties fo:text-indent="0.4923in"/>
      <style:text-properties fo:color="#000000"/>
    </style:style>
    <style:style style:name="P2492" style:parent-style-name="Normal" style:family="paragraph">
      <style:paragraph-properties fo:text-indent="0.4923in"/>
      <style:text-properties fo:color="#000000"/>
    </style:style>
    <style:style style:name="P2493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94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2496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97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498" style:parent-style-name="Normal" style:family="paragraph">
      <style:paragraph-properties fo:text-align="center"/>
      <style:text-properties fo:color="#000000"/>
    </style:style>
    <style:style style:name="P2499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250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0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0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0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0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0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06" style:parent-style-name="Normal" style:family="paragraph">
      <style:paragraph-properties fo:text-indent="0.4923in"/>
      <style:text-properties fo:color="#000000"/>
    </style:style>
    <style:style style:name="P250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50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511" style:parent-style-name="Normal" style:family="paragraph">
      <style:paragraph-properties fo:widows="0" fo:orphans="0" fo:text-align="center" fo:background-color="#FFFFFF"/>
    </style:style>
    <style:style style:name="P2512" style:parent-style-name="Normal" style:family="paragraph">
      <style:paragraph-properties fo:widows="0" fo:orphans="0" fo:text-align="center" fo:background-color="#FFFFFF"/>
    </style:style>
    <style:style style:name="T2513" style:parent-style-name="DefaultParagraphFont" style:family="text">
      <style:text-properties fo:font-weight="bold" style:font-weight-asian="bold" fo:color="#000000"/>
    </style:style>
    <style:style style:name="P2514" style:parent-style-name="Normal" style:family="paragraph">
      <style:paragraph-properties fo:widows="0" fo:orphans="0" fo:text-align="center" fo:background-color="#FFFFFF"/>
    </style:style>
    <style:style style:name="T2515" style:parent-style-name="DefaultParagraphFont" style:family="text">
      <style:text-properties fo:font-weight="bold" style:font-weight-asian="bold" fo:color="#000000"/>
    </style:style>
    <style:style style:name="P25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51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2518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2521" style:family="table-column">
      <style:table-column-properties style:column-width="0.2625in" style:use-optimal-column-width="false"/>
    </style:style>
    <style:style style:name="TableColumn2522" style:family="table-column">
      <style:table-column-properties style:column-width="0.602in" style:use-optimal-column-width="false"/>
    </style:style>
    <style:style style:name="TableColumn2523" style:family="table-column">
      <style:table-column-properties style:column-width="0.4576in" style:use-optimal-column-width="false"/>
    </style:style>
    <style:style style:name="TableColumn2524" style:family="table-column">
      <style:table-column-properties style:column-width="0.2909in" style:use-optimal-column-width="false"/>
    </style:style>
    <style:style style:name="TableColumn2525" style:family="table-column">
      <style:table-column-properties style:column-width="0.4354in" style:use-optimal-column-width="false"/>
    </style:style>
    <style:style style:name="TableColumn2526" style:family="table-column">
      <style:table-column-properties style:column-width="0.4444in" style:use-optimal-column-width="false"/>
    </style:style>
    <style:style style:name="TableColumn2527" style:family="table-column">
      <style:table-column-properties style:column-width="0.3979in" style:use-optimal-column-width="false"/>
    </style:style>
    <style:style style:name="TableColumn2528" style:family="table-column">
      <style:table-column-properties style:column-width="0.3562in" style:use-optimal-column-width="false"/>
    </style:style>
    <style:style style:name="TableColumn2529" style:family="table-column">
      <style:table-column-properties style:column-width="0.3562in" style:use-optimal-column-width="false"/>
    </style:style>
    <style:style style:name="TableColumn2530" style:family="table-column">
      <style:table-column-properties style:column-width="0.3375in" style:use-optimal-column-width="false"/>
    </style:style>
    <style:style style:name="TableColumn2531" style:family="table-column">
      <style:table-column-properties style:column-width="0.4583in" style:use-optimal-column-width="false"/>
    </style:style>
    <style:style style:name="TableColumn2532" style:family="table-column">
      <style:table-column-properties style:column-width="0.3416in" style:use-optimal-column-width="false"/>
    </style:style>
    <style:style style:name="TableColumn2533" style:family="table-column">
      <style:table-column-properties style:column-width="0.4583in" style:use-optimal-column-width="false"/>
    </style:style>
    <style:style style:name="TableColumn2534" style:family="table-column">
      <style:table-column-properties style:column-width="0.5in" style:use-optimal-column-width="false"/>
    </style:style>
    <style:style style:name="TableColumn2535" style:family="table-column">
      <style:table-column-properties style:column-width="0.3562in" style:use-optimal-column-width="false"/>
    </style:style>
    <style:style style:name="TableColumn2536" style:family="table-column">
      <style:table-column-properties style:column-width="0.6368in" style:use-optimal-column-width="false"/>
    </style:style>
    <style:style style:name="Table2520" style:family="table">
      <style:table-properties style:width="6.6923in" fo:margin-left="0in" table:align="lef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566" style:family="table-row">
      <style:table-row-properties style:min-row-height="0.3229in" style:use-optimal-row-height="false" fo:keep-together="always"/>
    </style:style>
    <style:style style:name="P25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56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6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7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7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7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2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7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7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7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8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8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8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58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584" style:family="table-row">
      <style:table-row-properties style:min-row-height="0.0159in" style:use-optimal-row-height="false" fo:keep-together="always"/>
    </style:style>
    <style:style style:name="P25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58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8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8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8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59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2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60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6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735" style:parent-style-name="Normal" style:family="paragraph">
      <style:paragraph-properties fo:text-indent="0.4923in"/>
      <style:text-properties fo:color="#000000"/>
    </style:style>
    <style:style style:name="P2736" style:parent-style-name="Normal" style:family="paragraph">
      <style:paragraph-properties fo:text-indent="0.4923in"/>
      <style:text-properties fo:color="#000000"/>
    </style:style>
    <style:style style:name="P2737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738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2740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741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2742" style:parent-style-name="Normal" style:family="paragraph">
      <style:paragraph-properties fo:text-align="center"/>
      <style:text-properties fo:color="#000000"/>
    </style:style>
    <style:style style:name="P2743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27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50" style:parent-style-name="Normal" style:family="paragraph">
      <style:paragraph-properties fo:text-indent="3.543in"/>
      <style:text-properties fo:color="#000000"/>
    </style:style>
    <style:style style:name="P275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5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55" style:parent-style-name="Normal" style:family="paragraph">
      <style:paragraph-properties fo:widows="0" fo:orphans="0" fo:text-align="center" fo:background-color="#FFFFFF"/>
    </style:style>
    <style:style style:name="P2756" style:parent-style-name="Normal" style:family="paragraph">
      <style:paragraph-properties fo:widows="0" fo:orphans="0" fo:text-align="center" fo:background-color="#FFFFFF"/>
    </style:style>
    <style:style style:name="T2757" style:parent-style-name="DefaultParagraphFont" style:family="text">
      <style:text-properties fo:font-weight="bold" style:font-weight-asian="bold" fo:color="#000000"/>
    </style:style>
    <style:style style:name="P2758" style:parent-style-name="Normal" style:family="paragraph">
      <style:paragraph-properties fo:widows="0" fo:orphans="0" fo:text-align="center" fo:background-color="#FFFFFF"/>
    </style:style>
    <style:style style:name="T2759" style:parent-style-name="DefaultParagraphFont" style:family="text">
      <style:text-properties fo:font-weight="bold" style:font-weight-asian="bold" fo:color="#000000"/>
    </style:style>
    <style:style style:name="P276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76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2762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2763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2765" style:family="table-column">
      <style:table-column-properties style:column-width="0.2312in" style:use-optimal-column-width="false"/>
    </style:style>
    <style:style style:name="TableColumn2766" style:family="table-column">
      <style:table-column-properties style:column-width="0.893in" style:use-optimal-column-width="false"/>
    </style:style>
    <style:style style:name="TableColumn2767" style:family="table-column">
      <style:table-column-properties style:column-width="0.2819in" style:use-optimal-column-width="false"/>
    </style:style>
    <style:style style:name="TableColumn2768" style:family="table-column">
      <style:table-column-properties style:column-width="0.3229in" style:use-optimal-column-width="false"/>
    </style:style>
    <style:style style:name="TableColumn2769" style:family="table-column">
      <style:table-column-properties style:column-width="0.393in" style:use-optimal-column-width="false"/>
    </style:style>
    <style:style style:name="TableColumn2770" style:family="table-column">
      <style:table-column-properties style:column-width="0.4256in" style:use-optimal-column-width="false"/>
    </style:style>
    <style:style style:name="TableColumn2771" style:family="table-column">
      <style:table-column-properties style:column-width="0.475in" style:use-optimal-column-width="false"/>
    </style:style>
    <style:style style:name="TableColumn2772" style:family="table-column">
      <style:table-column-properties style:column-width="0.2687in" style:use-optimal-column-width="false"/>
    </style:style>
    <style:style style:name="TableColumn2773" style:family="table-column">
      <style:table-column-properties style:column-width="0.2736in" style:use-optimal-column-width="false"/>
    </style:style>
    <style:style style:name="TableColumn2774" style:family="table-column">
      <style:table-column-properties style:column-width="0.2736in" style:use-optimal-column-width="false"/>
    </style:style>
    <style:style style:name="TableColumn2775" style:family="table-column">
      <style:table-column-properties style:column-width="0.3631in" style:use-optimal-column-width="false"/>
    </style:style>
    <style:style style:name="TableColumn2776" style:family="table-column">
      <style:table-column-properties style:column-width="0.3631in" style:use-optimal-column-width="false"/>
    </style:style>
    <style:style style:name="TableColumn2777" style:family="table-column">
      <style:table-column-properties style:column-width="0.3381in" style:use-optimal-column-width="false"/>
    </style:style>
    <style:style style:name="TableColumn2778" style:family="table-column">
      <style:table-column-properties style:column-width="0.4347in" style:use-optimal-column-width="false"/>
    </style:style>
    <style:style style:name="TableColumn2779" style:family="table-column">
      <style:table-column-properties style:column-width="0.4479in" style:use-optimal-column-width="false"/>
    </style:style>
    <style:style style:name="TableColumn2780" style:family="table-column">
      <style:table-column-properties style:column-width="0.3583in" style:use-optimal-column-width="false"/>
    </style:style>
    <style:style style:name="TableColumn2781" style:family="table-column">
      <style:table-column-properties style:column-width="0.5479in" style:use-optimal-column-width="false"/>
    </style:style>
    <style:style style:name="Table2764" style:family="table">
      <style:table-properties style:width="6.6923in" fo:margin-left="0in" table:align="lef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813" style:family="table-row">
      <style:table-row-properties style:min-row-height="0.3229in" style:use-optimal-row-height="false" fo:keep-together="always"/>
    </style:style>
    <style:style style:name="P28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81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1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1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1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1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2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2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2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2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2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2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2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3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3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832" style:family="table-row">
      <style:table-row-properties style:min-row-height="0.0159in" style:use-optimal-row-height="false" fo:keep-together="always"/>
    </style:style>
    <style:style style:name="P28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283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3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3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3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3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3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284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2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285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2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8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</style:style>
    <style:style style:name="T2892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/>
    </style:style>
    <style:style style:name="TableCell28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8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8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9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9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9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29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29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</style:style>
    <style:style style:name="T3002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/>
    </style:style>
    <style:style style:name="TableCell3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03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0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0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0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0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142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3143" style:parent-style-name="Normal" style:family="paragraph">
      <style:paragraph-properties fo:widows="0" fo:orphans="0" fo:text-indent="0.4923in" fo:background-color="#FFFFFF">
        <style:tab-stops>
          <style:tab-stop style:type="left" style:position="5.9201in"/>
          <style:tab-stop style:type="left" style:position="8in"/>
        </style:tab-stops>
      </style:paragraph-properties>
      <style:text-properties fo:color="#000000"/>
    </style:style>
    <style:style style:name="P3144" style:parent-style-name="Normal" style:family="paragraph">
      <style:paragraph-properties fo:widows="0" fo:orphans="0" fo:text-indent="0.4923in" fo:background-color="#FFFFFF">
        <style:tab-stops>
          <style:tab-stop style:type="left" style:position="5.9201in"/>
          <style:tab-stop style:type="left" style:position="8in"/>
        </style:tab-stops>
      </style:paragraph-properties>
      <style:text-properties fo:color="#000000"/>
    </style:style>
    <style:style style:name="P3145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46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147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3148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49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150" style:parent-style-name="Normal" style:family="paragraph">
      <style:paragraph-properties fo:text-align="center"/>
      <style:text-properties fo:color="#000000"/>
    </style:style>
    <style:style style:name="P3151" style:parent-style-name="Normal" style:family="paragraph">
      <style:paragraph-properties fo:widows="0" fo:orphans="0" fo:break-before="page" fo:text-indent="3.543in"/>
      <style:text-properties fo:color="#000000"/>
    </style:style>
    <style:style style:name="P31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58" style:parent-style-name="Normal" style:family="paragraph">
      <style:paragraph-properties fo:text-indent="3.543in"/>
      <style:text-properties fo:color="#000000"/>
    </style:style>
    <style:style style:name="P315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161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163" style:parent-style-name="Normal" style:family="paragraph">
      <style:paragraph-properties fo:widows="0" fo:orphans="0" fo:text-align="center" fo:background-color="#FFFFFF"/>
    </style:style>
    <style:style style:name="P3164" style:parent-style-name="Normal" style:family="paragraph">
      <style:paragraph-properties fo:widows="0" fo:orphans="0" fo:text-align="center" fo:background-color="#FFFFFF"/>
    </style:style>
    <style:style style:name="T3165" style:parent-style-name="DefaultParagraphFont" style:family="text">
      <style:text-properties fo:font-weight="bold" style:font-weight-asian="bold" fo:color="#000000"/>
    </style:style>
    <style:style style:name="P3166" style:parent-style-name="Normal" style:family="paragraph">
      <style:paragraph-properties fo:widows="0" fo:orphans="0" fo:text-align="center" fo:background-color="#FFFFFF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font-weight="bold" style:font-weight-asian="bold" fo:color="#000000"/>
    </style:style>
    <style:style style:name="P316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17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3171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3172" style:parent-style-name="Normal" style:family="paragraph">
      <style:paragraph-properties fo:text-indent="0.4923in"/>
      <style:text-properties fo:color="#000000"/>
    </style:style>
    <style:style style:name="TableColumn3174" style:family="table-column">
      <style:table-column-properties style:column-width="0.2361in" style:use-optimal-column-width="false"/>
    </style:style>
    <style:style style:name="TableColumn3175" style:family="table-column">
      <style:table-column-properties style:column-width="0.9597in" style:use-optimal-column-width="false"/>
    </style:style>
    <style:style style:name="TableColumn3176" style:family="table-column">
      <style:table-column-properties style:column-width="0.534in" style:use-optimal-column-width="false"/>
    </style:style>
    <style:style style:name="TableColumn3177" style:family="table-column">
      <style:table-column-properties style:column-width="0.4354in" style:use-optimal-column-width="false"/>
    </style:style>
    <style:style style:name="TableColumn3178" style:family="table-column">
      <style:table-column-properties style:column-width="0.5381in" style:use-optimal-column-width="false"/>
    </style:style>
    <style:style style:name="TableColumn3179" style:family="table-column">
      <style:table-column-properties style:column-width="0.5451in" style:use-optimal-column-width="false"/>
    </style:style>
    <style:style style:name="TableColumn3180" style:family="table-column">
      <style:table-column-properties style:column-width="0.3993in" style:use-optimal-column-width="false"/>
    </style:style>
    <style:style style:name="TableColumn3181" style:family="table-column">
      <style:table-column-properties style:column-width="0.4458in" style:use-optimal-column-width="false"/>
    </style:style>
    <style:style style:name="TableColumn3182" style:family="table-column">
      <style:table-column-properties style:column-width="0.3937in" style:use-optimal-column-width="false"/>
    </style:style>
    <style:style style:name="TableColumn3183" style:family="table-column">
      <style:table-column-properties style:column-width="0.5513in" style:use-optimal-column-width="false"/>
    </style:style>
    <style:style style:name="TableColumn3184" style:family="table-column">
      <style:table-column-properties style:column-width="0.4895in" style:use-optimal-column-width="false"/>
    </style:style>
    <style:style style:name="TableColumn3185" style:family="table-column">
      <style:table-column-properties style:column-width="0.3548in" style:use-optimal-column-width="false"/>
    </style:style>
    <style:style style:name="TableColumn3186" style:family="table-column">
      <style:table-column-properties style:column-width="0.809in" style:use-optimal-column-width="false"/>
    </style:style>
    <style:style style:name="Table3173" style:family="table">
      <style:table-properties style:width="6.6923in" fo:margin-left="0in" table:align="left"/>
    </style:style>
    <style:style style:name="TableRow3187" style:family="table-row">
      <style:table-row-properties style:min-row-height="0.0166in" style:use-optimal-row-height="false" fo:keep-together="always"/>
    </style:style>
    <style:style style:name="TableCell3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19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3213" style:family="table-row">
      <style:table-row-properties style:min-row-height="0.0166in" style:use-optimal-row-height="false" fo:keep-together="always"/>
    </style:style>
    <style:style style:name="P32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21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1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1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1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1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2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2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2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322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3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 fo:background-color="#FFFFFF"/>
    </style:style>
    <style:style style:name="T3228" style:parent-style-name="DefaultParagraphFont" style:family="text">
      <style:text-properties style:font-weight-complex="bold" fo:color="#000000" fo:font-size="8pt" style:font-size-asian="8pt" style:font-size-complex="8pt"/>
    </style:style>
    <style:style style:name="P322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3230" style:family="table-row">
      <style:table-row-properties style:min-row-height="0.0166in" style:use-optimal-row-height="false" fo:keep-together="always"/>
    </style:style>
    <style:style style:name="TableCell3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 fo:background-color="#FFFFFF"/>
    </style:style>
    <style:style style:name="T323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 fo:background-color="#FFFFFF"/>
    </style:style>
    <style:style style:name="T323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 fo:background-color="#FFFFFF"/>
    </style:style>
    <style:style style:name="T323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 fo:background-color="#FFFFFF"/>
    </style:style>
    <style:style style:name="T324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</style:style>
    <style:style style:name="T324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 fo:background-color="#FFFFFF"/>
    </style:style>
    <style:style style:name="T324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 fo:background-color="#FFFFFF"/>
    </style:style>
    <style:style style:name="T325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 fo:background-color="#FFFFFF"/>
    </style:style>
    <style:style style:name="T3254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</style:style>
    <style:style style:name="T325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</style:style>
    <style:style style:name="T326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 fo:background-color="#FFFFFF"/>
    </style:style>
    <style:style style:name="T326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3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 fo:background-color="#FFFFFF"/>
    </style:style>
    <style:style style:name="T326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3269" style:family="table-row">
      <style:table-row-properties style:min-row-height="0.0166in" style:use-optimal-row-height="false" fo:keep-together="always"/>
    </style:style>
    <style:style style:name="TableCell3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296" style:family="table-row">
      <style:table-row-properties style:min-row-height="0.0166in" style:use-optimal-row-height="false" fo:keep-together="always"/>
    </style:style>
    <style:style style:name="TableCell3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323" style:family="table-row">
      <style:table-row-properties style:min-row-height="0.0166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</style:style>
    <style:style style:name="T33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351" style:parent-style-name="Normal" style:family="paragraph">
      <style:paragraph-properties fo:text-indent="0.4923in"/>
      <style:text-properties fo:color="#000000"/>
    </style:style>
    <style:style style:name="P3352" style:parent-style-name="Normal" style:family="paragraph">
      <style:paragraph-properties fo:text-indent="0.4923in"/>
      <style:text-properties fo:color="#000000"/>
    </style:style>
    <style:style style:name="P3353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54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355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3356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57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358" style:parent-style-name="Normal" style:family="paragraph">
      <style:paragraph-properties fo:text-align="center"/>
      <style:text-properties fo:color="#000000"/>
    </style:style>
    <style:style style:name="P3359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33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366" style:parent-style-name="Normal" style:family="paragraph">
      <style:paragraph-properties fo:text-indent="0.4923in"/>
      <style:text-properties fo:color="#000000"/>
    </style:style>
    <style:style style:name="P33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71" style:parent-style-name="Normal" style:family="paragraph">
      <style:paragraph-properties fo:widows="0" fo:orphans="0" fo:text-align="center" fo:background-color="#FFFFFF"/>
    </style:style>
    <style:style style:name="P3372" style:parent-style-name="Normal" style:family="paragraph">
      <style:paragraph-properties fo:widows="0" fo:orphans="0" fo:text-align="center" fo:background-color="#FFFFFF"/>
    </style:style>
    <style:style style:name="T3373" style:parent-style-name="DefaultParagraphFont" style:family="text">
      <style:text-properties fo:font-weight="bold" style:font-weight-asian="bold" style:font-weight-complex="bold" fo:color="#000000"/>
    </style:style>
    <style:style style:name="T3374" style:parent-style-name="DefaultParagraphFont" style:family="text">
      <style:text-properties fo:font-weight="bold" style:font-weight-asian="bold" fo:color="#000000"/>
    </style:style>
    <style:style style:name="P337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3377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3378" style:parent-style-name="Normal" style:family="paragraph">
      <style:paragraph-properties fo:text-indent="0.4923in"/>
      <style:text-properties fo:color="#000000"/>
    </style:style>
    <style:style style:name="TableColumn3380" style:family="table-column">
      <style:table-column-properties style:column-width="0.2138in" style:use-optimal-column-width="false"/>
    </style:style>
    <style:style style:name="TableColumn3381" style:family="table-column">
      <style:table-column-properties style:column-width="0.9576in" style:use-optimal-column-width="false"/>
    </style:style>
    <style:style style:name="TableColumn3382" style:family="table-column">
      <style:table-column-properties style:column-width="0.5305in" style:use-optimal-column-width="false"/>
    </style:style>
    <style:style style:name="TableColumn3383" style:family="table-column">
      <style:table-column-properties style:column-width="0.4527in" style:use-optimal-column-width="false"/>
    </style:style>
    <style:style style:name="TableColumn3384" style:family="table-column">
      <style:table-column-properties style:column-width="0.4958in" style:use-optimal-column-width="false"/>
    </style:style>
    <style:style style:name="TableColumn3385" style:family="table-column">
      <style:table-column-properties style:column-width="0.4069in" style:use-optimal-column-width="false"/>
    </style:style>
    <style:style style:name="TableColumn3386" style:family="table-column">
      <style:table-column-properties style:column-width="0.4708in" style:use-optimal-column-width="false"/>
    </style:style>
    <style:style style:name="TableColumn3387" style:family="table-column">
      <style:table-column-properties style:column-width="0.5215in" style:use-optimal-column-width="false"/>
    </style:style>
    <style:style style:name="TableColumn3388" style:family="table-column">
      <style:table-column-properties style:column-width="0.4506in" style:use-optimal-column-width="false"/>
    </style:style>
    <style:style style:name="TableColumn3389" style:family="table-column">
      <style:table-column-properties style:column-width="0.5444in" style:use-optimal-column-width="false"/>
    </style:style>
    <style:style style:name="TableColumn3390" style:family="table-column">
      <style:table-column-properties style:column-width="0.5173in" style:use-optimal-column-width="false"/>
    </style:style>
    <style:style style:name="TableColumn3391" style:family="table-column">
      <style:table-column-properties style:column-width="0.4208in" style:use-optimal-column-width="false"/>
    </style:style>
    <style:style style:name="TableColumn3392" style:family="table-column">
      <style:table-column-properties style:column-width="0.709in" style:use-optimal-column-width="false"/>
    </style:style>
    <style:style style:name="Table3379" style:family="table">
      <style:table-properties style:width="6.6923in" fo:margin-left="0in" table:align="lef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418" style:family="table-row">
      <style:table-row-properties style:min-row-height="0.0159in" style:use-optimal-row-height="false" fo:keep-together="always"/>
    </style:style>
    <style:style style:name="P34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342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42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3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43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 fo:background-color="#FFFFFF"/>
    </style:style>
    <style:style style:name="T343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 fo:background-color="#FFFFFF"/>
    </style:style>
    <style:style style:name="T344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 fo:background-color="#FFFFFF"/>
    </style:style>
    <style:style style:name="T344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 fo:background-color="#FFFFFF"/>
    </style:style>
    <style:style style:name="T3446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 fo:background-color="#FFFFFF"/>
    </style:style>
    <style:style style:name="T3449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 fo:background-color="#FFFFFF"/>
    </style:style>
    <style:style style:name="T3452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center" fo:background-color="#FFFFFF"/>
    </style:style>
    <style:style style:name="T3455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 fo:background-color="#FFFFFF"/>
    </style:style>
    <style:style style:name="T3458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center" fo:background-color="#FFFFFF"/>
    </style:style>
    <style:style style:name="T3461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 fo:background-color="#FFFFFF"/>
    </style:style>
    <style:style style:name="T346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 fo:background-color="#FFFFFF"/>
    </style:style>
    <style:style style:name="T346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 fo:background-color="#FFFFFF"/>
    </style:style>
    <style:style style:name="T347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 fo:background-color="#FFFFFF"/>
    </style:style>
    <style:style style:name="T347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55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556" style:parent-style-name="Normal" style:family="paragraph">
      <style:paragraph-properties fo:text-indent="0.4923in"/>
      <style:text-properties fo:color="#000000"/>
    </style:style>
    <style:style style:name="P3557" style:parent-style-name="Normal" style:family="paragraph">
      <style:paragraph-properties fo:text-indent="0.4923in"/>
      <style:text-properties fo:color="#000000"/>
    </style:style>
    <style:style style:name="P3558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59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560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3561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62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563" style:parent-style-name="Normal" style:family="paragraph">
      <style:paragraph-properties fo:text-align="center"/>
      <style:text-properties fo:color="#000000"/>
    </style:style>
    <style:style style:name="P3564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35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71" style:parent-style-name="Normal" style:family="paragraph">
      <style:paragraph-properties fo:text-indent="0.4923in"/>
      <style:text-properties fo:color="#000000"/>
    </style:style>
    <style:style style:name="P357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7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76" style:parent-style-name="Normal" style:family="paragraph">
      <style:paragraph-properties fo:widows="0" fo:orphans="0" fo:text-align="center" fo:background-color="#FFFFFF"/>
    </style:style>
    <style:style style:name="P3577" style:parent-style-name="Normal" style:family="paragraph">
      <style:paragraph-properties fo:widows="0" fo:orphans="0" fo:text-align="center" fo:background-color="#FFFFFF"/>
    </style:style>
    <style:style style:name="T3578" style:parent-style-name="DefaultParagraphFont" style:family="text">
      <style:text-properties fo:font-weight="bold" style:font-weight-asian="bold" style:font-weight-complex="bold" fo:color="#000000"/>
    </style:style>
    <style:style style:name="T3579" style:parent-style-name="DefaultParagraphFont" style:family="text">
      <style:text-properties fo:font-weight="bold" style:font-weight-asian="bold" fo:color="#000000"/>
    </style:style>
    <style:style style:name="P358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8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3582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3583" style:parent-style-name="Normal" style:family="paragraph">
      <style:paragraph-properties fo:text-indent="0.4923in"/>
      <style:text-properties fo:color="#000000"/>
    </style:style>
    <style:style style:name="TableColumn3585" style:family="table-column">
      <style:table-column-properties style:column-width="0.3145in" style:use-optimal-column-width="false"/>
    </style:style>
    <style:style style:name="TableColumn3586" style:family="table-column">
      <style:table-column-properties style:column-width="1.2173in" style:use-optimal-column-width="false"/>
    </style:style>
    <style:style style:name="TableColumn3587" style:family="table-column">
      <style:table-column-properties style:column-width="0.7298in" style:use-optimal-column-width="false"/>
    </style:style>
    <style:style style:name="TableColumn3588" style:family="table-column">
      <style:table-column-properties style:column-width="0.6298in" style:use-optimal-column-width="false"/>
    </style:style>
    <style:style style:name="TableColumn3589" style:family="table-column">
      <style:table-column-properties style:column-width="0.625in" style:use-optimal-column-width="false"/>
    </style:style>
    <style:style style:name="TableColumn3590" style:family="table-column">
      <style:table-column-properties style:column-width="0.6715in" style:use-optimal-column-width="false"/>
    </style:style>
    <style:style style:name="TableColumn3591" style:family="table-column">
      <style:table-column-properties style:column-width="0.725in" style:use-optimal-column-width="false"/>
    </style:style>
    <style:style style:name="TableColumn3592" style:family="table-column">
      <style:table-column-properties style:column-width="0.5041in" style:use-optimal-column-width="false"/>
    </style:style>
    <style:style style:name="TableColumn3593" style:family="table-column">
      <style:table-column-properties style:column-width="0.7381in" style:use-optimal-column-width="false"/>
    </style:style>
    <style:style style:name="TableColumn3594" style:family="table-column">
      <style:table-column-properties style:column-width="0.5368in" style:use-optimal-column-width="false"/>
    </style:style>
    <style:style style:name="Table3584" style:family="table">
      <style:table-properties style:width="6.6923in" fo:margin-left="0in" table:align="lef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612" style:family="table-row">
      <style:table-row-properties style:min-row-height="0.0159in" style:use-optimal-row-height="false" fo:keep-together="always"/>
    </style:style>
    <style:style style:name="P36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361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61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61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61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61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</style:style>
    <style:style style:name="T363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 fo:background-color="#FFFFFF"/>
    </style:style>
    <style:style style:name="T363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 fo:background-color="#FFFFFF"/>
    </style:style>
    <style:style style:name="T3636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 fo:background-color="#FFFFFF"/>
    </style:style>
    <style:style style:name="T3639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 fo:background-color="#FFFFFF"/>
    </style:style>
    <style:style style:name="T3642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</style:style>
    <style:style style:name="T3645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</style:style>
    <style:style style:name="T3648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</style:style>
    <style:style style:name="T3651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 fo:background-color="#FFFFFF"/>
    </style:style>
    <style:style style:name="T365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 fo:background-color="#FFFFFF"/>
    </style:style>
    <style:style style:name="T365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 fo:background-color="#FFFFFF"/>
    </style:style>
    <style:style style:name="T3663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3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680" style:family="table-row">
      <style:table-row-properties style:min-row-height="0.0159in" style:use-optimal-row-height="false" fo:keep-together="always"/>
    </style:style>
    <style:style style:name="TableCell3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6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6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7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7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text-align="center" fo:background-color="#FFFFFF"/>
    </style:style>
    <style:style style:name="T3731" style:parent-style-name="DefaultParagraphFont" style:family="text">
      <style:text-properties fo:font-weight="bold" style:font-weight-asian="bold" fo:font-style="italic" style:font-style-asian="italic" style:font-style-complex="italic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3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P3753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P3754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Cell3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background-color="#FFFFFF"/>
      <style:text-properties fo:color="#000000" fo:font-size="7pt" style:font-size-asian="7pt" style:font-size-complex="7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7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7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</style:style>
    <style:style style:name="T3799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3816" style:parent-style-name="Normal" style:family="paragraph">
      <style:paragraph-properties fo:text-indent="0.4923in"/>
      <style:text-properties fo:color="#000000"/>
    </style:style>
    <style:style style:name="P3817" style:parent-style-name="Normal" style:family="paragraph">
      <style:paragraph-properties fo:text-indent="0.4923in"/>
      <style:text-properties fo:color="#000000"/>
    </style:style>
    <style:style style:name="P3818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819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820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3821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822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3823" style:parent-style-name="Normal" style:family="paragraph">
      <style:paragraph-properties fo:text-align="center"/>
      <style:text-properties fo:color="#000000"/>
    </style:style>
    <style:style style:name="P3824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382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2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2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2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3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31" style:parent-style-name="Normal" style:family="paragraph">
      <style:paragraph-properties fo:text-indent="0.4923in"/>
      <style:text-properties fo:color="#000000"/>
    </style:style>
    <style:style style:name="P38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8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8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36" style:parent-style-name="Normal" style:family="paragraph">
      <style:paragraph-properties fo:widows="0" fo:orphans="0" fo:text-align="center" fo:background-color="#FFFFFF"/>
    </style:style>
    <style:style style:name="P3837" style:parent-style-name="Normal" style:family="paragraph">
      <style:paragraph-properties fo:widows="0" fo:orphans="0" fo:text-align="center" fo:background-color="#FFFFFF"/>
    </style:style>
    <style:style style:name="T3838" style:parent-style-name="DefaultParagraphFont" style:family="text">
      <style:text-properties fo:font-weight="bold" style:font-weight-asian="bold" style:font-weight-complex="bold" fo:color="#000000"/>
    </style:style>
    <style:style style:name="P3839" style:parent-style-name="Normal" style:family="paragraph">
      <style:paragraph-properties fo:widows="0" fo:orphans="0" fo:text-align="center" fo:background-color="#FFFFFF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3841" style:parent-style-name="DefaultParagraphFont" style:family="text">
      <style:text-properties fo:font-weight="bold" style:font-weight-asian="bold" fo:color="#000000"/>
    </style:style>
    <style:style style:name="P384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84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3844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3845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3847" style:family="table-column">
      <style:table-column-properties style:column-width="0.1951in" style:use-optimal-column-width="false"/>
    </style:style>
    <style:style style:name="TableColumn3848" style:family="table-column">
      <style:table-column-properties style:column-width="0.6097in" style:use-optimal-column-width="false"/>
    </style:style>
    <style:style style:name="TableColumn3849" style:family="table-column">
      <style:table-column-properties style:column-width="0.3604in" style:use-optimal-column-width="false"/>
    </style:style>
    <style:style style:name="TableColumn3850" style:family="table-column">
      <style:table-column-properties style:column-width="0.2895in" style:use-optimal-column-width="false"/>
    </style:style>
    <style:style style:name="TableColumn3851" style:family="table-column">
      <style:table-column-properties style:column-width="0.3506in" style:use-optimal-column-width="false"/>
    </style:style>
    <style:style style:name="TableColumn3852" style:family="table-column">
      <style:table-column-properties style:column-width="0.5201in" style:use-optimal-column-width="false"/>
    </style:style>
    <style:style style:name="TableColumn3853" style:family="table-column">
      <style:table-column-properties style:column-width="0.5013in" style:use-optimal-column-width="false"/>
    </style:style>
    <style:style style:name="TableColumn3854" style:family="table-column">
      <style:table-column-properties style:column-width="0.3465in" style:use-optimal-column-width="false"/>
    </style:style>
    <style:style style:name="TableColumn3855" style:family="table-column">
      <style:table-column-properties style:column-width="0.3034in" style:use-optimal-column-width="false"/>
    </style:style>
    <style:style style:name="TableColumn3856" style:family="table-column">
      <style:table-column-properties style:column-width="0.3791in" style:use-optimal-column-width="false"/>
    </style:style>
    <style:style style:name="TableColumn3857" style:family="table-column">
      <style:table-column-properties style:column-width="0.4451in" style:use-optimal-column-width="false"/>
    </style:style>
    <style:style style:name="TableColumn3858" style:family="table-column">
      <style:table-column-properties style:column-width="0.3694in" style:use-optimal-column-width="false"/>
    </style:style>
    <style:style style:name="TableColumn3859" style:family="table-column">
      <style:table-column-properties style:column-width="0.4388in" style:use-optimal-column-width="false"/>
    </style:style>
    <style:style style:name="TableColumn3860" style:family="table-column">
      <style:table-column-properties style:column-width="0.5625in" style:use-optimal-column-width="false"/>
    </style:style>
    <style:style style:name="TableColumn3861" style:family="table-column">
      <style:table-column-properties style:column-width="0.3937in" style:use-optimal-column-width="false"/>
    </style:style>
    <style:style style:name="TableColumn3862" style:family="table-column">
      <style:table-column-properties style:column-width="0.6263in" style:use-optimal-column-width="false"/>
    </style:style>
    <style:style style:name="Table3846" style:family="table">
      <style:table-properties style:width="6.6923in" fo:margin-left="0in" table:align="left"/>
    </style:style>
    <style:style style:name="TableRow3863" style:family="table-row">
      <style:table-row-properties style:min-row-height="0.0166in" style:use-optimal-row-height="false" fo:keep-together="always"/>
    </style:style>
    <style:style style:name="TableCell3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86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893" style:family="table-row">
      <style:table-row-properties style:min-row-height="0.3229in" style:use-optimal-row-height="false" fo:keep-together="always"/>
    </style:style>
    <style:style style:name="P389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389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89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89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89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89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0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3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0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0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1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911" style:family="table-row">
      <style:table-row-properties style:min-row-height="0.0166in" style:use-optimal-row-height="false" fo:keep-together="always"/>
    </style:style>
    <style:style style:name="P39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391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1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1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1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1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1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1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2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2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2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2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392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3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392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930" style:family="table-row">
      <style:table-row-properties style:min-row-height="0.0166in" style:use-optimal-row-height="false" fo:keep-together="always"/>
    </style:style>
    <style:style style:name="TableCell3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3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3963" style:family="table-row">
      <style:table-row-properties style:min-row-height="0.0166in" style:use-optimal-row-height="false" fo:keep-together="always"/>
    </style:style>
    <style:style style:name="TableCell39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3996" style:family="table-row">
      <style:table-row-properties style:min-row-height="0.0166in" style:use-optimal-row-height="false" fo:keep-together="always"/>
    </style:style>
    <style:style style:name="TableCell39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39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029" style:family="table-row">
      <style:table-row-properties style:min-row-height="0.0166in" style:use-optimal-row-height="false" fo:keep-together="always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062" style:parent-style-name="Normal" style:family="paragraph">
      <style:paragraph-properties fo:text-indent="0.4923in"/>
      <style:text-properties fo:color="#000000"/>
    </style:style>
    <style:style style:name="P4063" style:parent-style-name="Normal" style:family="paragraph">
      <style:paragraph-properties fo:text-indent="0.4923in"/>
      <style:text-properties fo:color="#000000"/>
    </style:style>
    <style:style style:name="P406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65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066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067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068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069" style:parent-style-name="Normal" style:family="paragraph">
      <style:paragraph-properties fo:text-align="center"/>
      <style:text-properties fo:color="#000000"/>
    </style:style>
    <style:style style:name="P4070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40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77" style:parent-style-name="Normal" style:family="paragraph">
      <style:paragraph-properties fo:text-indent="0.4923in"/>
      <style:text-properties fo:color="#000000"/>
    </style:style>
    <style:style style:name="P4078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080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082" style:parent-style-name="Normal" style:family="paragraph">
      <style:paragraph-properties fo:widows="0" fo:orphans="0" fo:text-align="center" fo:background-color="#FFFFFF"/>
    </style:style>
    <style:style style:name="P4083" style:parent-style-name="Normal" style:family="paragraph">
      <style:paragraph-properties fo:widows="0" fo:orphans="0" fo:text-align="center" fo:background-color="#FFFFFF"/>
    </style:style>
    <style:style style:name="T4084" style:parent-style-name="DefaultParagraphFont" style:family="text">
      <style:text-properties fo:font-weight="bold" style:font-weight-asian="bold" style:font-weight-complex="bold" fo:color="#000000"/>
    </style:style>
    <style:style style:name="P4085" style:parent-style-name="Normal" style:family="paragraph">
      <style:paragraph-properties fo:widows="0" fo:orphans="0" fo:text-align="center" fo:background-color="#FFFFFF"/>
    </style:style>
    <style:style style:name="T4086" style:parent-style-name="DefaultParagraphFont" style:family="text">
      <style:text-properties fo:font-weight="bold" style:font-weight-asian="bold" style:font-weight-complex="bold" fo:color="#000000"/>
    </style:style>
    <style:style style:name="T4087" style:parent-style-name="DefaultParagraphFont" style:family="text">
      <style:text-properties fo:font-weight="bold" style:font-weight-asian="bold" fo:color="#000000"/>
    </style:style>
    <style:style style:name="P4088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8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4090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4091" style:parent-style-name="Normal" style:family="paragraph">
      <style:paragraph-properties fo:text-indent="0.4923in"/>
      <style:text-properties fo:color="#000000"/>
    </style:style>
    <style:style style:name="TableColumn4093" style:family="table-column">
      <style:table-column-properties style:column-width="0.2333in" style:use-optimal-column-width="false"/>
    </style:style>
    <style:style style:name="TableColumn4094" style:family="table-column">
      <style:table-column-properties style:column-width="0.5513in" style:use-optimal-column-width="false"/>
    </style:style>
    <style:style style:name="TableColumn4095" style:family="table-column">
      <style:table-column-properties style:column-width="0.3277in" style:use-optimal-column-width="false"/>
    </style:style>
    <style:style style:name="TableColumn4096" style:family="table-column">
      <style:table-column-properties style:column-width="0.2687in" style:use-optimal-column-width="false"/>
    </style:style>
    <style:style style:name="TableColumn4097" style:family="table-column">
      <style:table-column-properties style:column-width="0.318in" style:use-optimal-column-width="false"/>
    </style:style>
    <style:style style:name="TableColumn4098" style:family="table-column">
      <style:table-column-properties style:column-width="0.3687in" style:use-optimal-column-width="false"/>
    </style:style>
    <style:style style:name="TableColumn4099" style:family="table-column">
      <style:table-column-properties style:column-width="0.3875in" style:use-optimal-column-width="false"/>
    </style:style>
    <style:style style:name="TableColumn4100" style:family="table-column">
      <style:table-column-properties style:column-width="0.4548in" style:use-optimal-column-width="false"/>
    </style:style>
    <style:style style:name="TableColumn4101" style:family="table-column">
      <style:table-column-properties style:column-width="0.3138in" style:use-optimal-column-width="false"/>
    </style:style>
    <style:style style:name="TableColumn4102" style:family="table-column">
      <style:table-column-properties style:column-width="0.2819in" style:use-optimal-column-width="false"/>
    </style:style>
    <style:style style:name="TableColumn4103" style:family="table-column">
      <style:table-column-properties style:column-width="0.3409in" style:use-optimal-column-width="false"/>
    </style:style>
    <style:style style:name="TableColumn4104" style:family="table-column">
      <style:table-column-properties style:column-width="0.4055in" style:use-optimal-column-width="false"/>
    </style:style>
    <style:style style:name="TableColumn4105" style:family="table-column">
      <style:table-column-properties style:column-width="0.3409in" style:use-optimal-column-width="false"/>
    </style:style>
    <style:style style:name="TableColumn4106" style:family="table-column">
      <style:table-column-properties style:column-width="0.4652in" style:use-optimal-column-width="false"/>
    </style:style>
    <style:style style:name="TableColumn4107" style:family="table-column">
      <style:table-column-properties style:column-width="0.5104in" style:use-optimal-column-width="false"/>
    </style:style>
    <style:style style:name="TableColumn4108" style:family="table-column">
      <style:table-column-properties style:column-width="0.3597in" style:use-optimal-column-width="false"/>
    </style:style>
    <style:style style:name="TableColumn4109" style:family="table-column">
      <style:table-column-properties style:column-width="0.7631in" style:use-optimal-column-width="false"/>
    </style:style>
    <style:style style:name="Table4092" style:family="table">
      <style:table-properties style:width="6.6923in" fo:margin-left="0in" table:align="left"/>
    </style:style>
    <style:style style:name="TableRow4110" style:family="table-row">
      <style:table-row-properties style:min-row-height="0.0159in" style:use-optimal-row-height="false" fo:keep-together="always"/>
    </style:style>
    <style:style style:name="TableCell4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141" style:family="table-row">
      <style:table-row-properties style:min-row-height="0.3229in" style:use-optimal-row-height="false" fo:keep-together="always"/>
    </style:style>
    <style:style style:name="P41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414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4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4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4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4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4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4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4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5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5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5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5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5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5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160" style:family="table-row">
      <style:table-row-properties style:min-row-height="0.0159in" style:use-optimal-row-height="false" fo:keep-together="always"/>
    </style:style>
    <style:style style:name="P41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416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8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69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7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7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7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7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17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4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17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180" style:family="table-row">
      <style:table-row-properties style:min-row-height="0.0159in" style:use-optimal-row-height="false" fo:keep-together="always"/>
    </style:style>
    <style:style style:name="TableCell4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215" style:family="table-row">
      <style:table-row-properties style:min-row-height="0.0159in" style:use-optimal-row-height="false" fo:keep-together="always"/>
    </style:style>
    <style:style style:name="TableCell4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285" style:family="table-row">
      <style:table-row-properties style:min-row-height="0.0159in" style:use-optimal-row-height="false" fo:keep-together="always"/>
    </style:style>
    <style:style style:name="TableCell4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320" style:parent-style-name="Normal" style:family="paragraph">
      <style:paragraph-properties fo:text-indent="0.4923in"/>
      <style:text-properties fo:color="#000000"/>
    </style:style>
    <style:style style:name="P4321" style:parent-style-name="Normal" style:family="paragraph">
      <style:paragraph-properties fo:text-indent="0.4923in"/>
      <style:text-properties fo:color="#000000"/>
    </style:style>
    <style:style style:name="P4322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23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324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325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26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327" style:parent-style-name="Normal" style:family="paragraph">
      <style:paragraph-properties fo:text-align="center"/>
      <style:text-properties fo:color="#000000"/>
    </style:style>
    <style:style style:name="P4328" style:parent-style-name="Normal" style:family="paragraph">
      <style:paragraph-properties fo:widows="0" fo:orphans="0" fo:break-before="page" fo:text-indent="0.4923in" fo:background-color="#FFFFFF"/>
      <style:text-properties fo:color="#000000"/>
    </style:style>
    <style:style style:name="P432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36" style:parent-style-name="Normal" style:family="paragraph">
      <style:paragraph-properties fo:text-indent="0.4923in"/>
      <style:text-properties fo:color="#000000"/>
    </style:style>
    <style:style style:name="P4337" style:parent-style-name="Normal" style:family="paragraph">
      <style:paragraph-properties fo:widows="0" fo:orphans="0" fo:text-align="center" fo:background-color="#FFFFFF"/>
      <style:text-properties fo:color="#000000"/>
    </style:style>
    <style:style style:name="P4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339" style:parent-style-name="Normal" style:family="paragraph">
      <style:paragraph-properties fo:widows="0" fo:orphans="0" fo:text-align="center" fo:background-color="#FFFFFF"/>
      <style:text-properties fo:color="#000000"/>
    </style:style>
    <style:style style:name="P4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341" style:parent-style-name="Normal" style:family="paragraph">
      <style:paragraph-properties fo:widows="0" fo:orphans="0" fo:text-align="center" fo:background-color="#FFFFFF"/>
    </style:style>
    <style:style style:name="P4342" style:parent-style-name="Normal" style:family="paragraph">
      <style:paragraph-properties fo:widows="0" fo:orphans="0" fo:text-align="center" fo:background-color="#FFFFFF"/>
    </style:style>
    <style:style style:name="T4343" style:parent-style-name="DefaultParagraphFont" style:family="text">
      <style:text-properties fo:font-weight="bold" style:font-weight-asian="bold" fo:color="#000000"/>
    </style:style>
    <style:style style:name="P43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43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4346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4347" style:parent-style-name="Normal" style:family="paragraph">
      <style:paragraph-properties fo:text-indent="0.4923in"/>
      <style:text-properties fo:color="#000000"/>
    </style:style>
    <style:style style:name="TableColumn4349" style:family="table-column">
      <style:table-column-properties style:column-width="0.3041in" style:use-optimal-column-width="false"/>
    </style:style>
    <style:style style:name="TableColumn4350" style:family="table-column">
      <style:table-column-properties style:column-width="1.0652in" style:use-optimal-column-width="false"/>
    </style:style>
    <style:style style:name="TableColumn4351" style:family="table-column">
      <style:table-column-properties style:column-width="0.5847in" style:use-optimal-column-width="false"/>
    </style:style>
    <style:style style:name="TableColumn4352" style:family="table-column">
      <style:table-column-properties style:column-width="0.4284in" style:use-optimal-column-width="false"/>
    </style:style>
    <style:style style:name="TableColumn4353" style:family="table-column">
      <style:table-column-properties style:column-width="1.0868in" style:use-optimal-column-width="false"/>
    </style:style>
    <style:style style:name="TableColumn4354" style:family="table-column">
      <style:table-column-properties style:column-width="0.5527in" style:use-optimal-column-width="false"/>
    </style:style>
    <style:style style:name="TableColumn4355" style:family="table-column">
      <style:table-column-properties style:column-width="0.5479in" style:use-optimal-column-width="false"/>
    </style:style>
    <style:style style:name="TableColumn4356" style:family="table-column">
      <style:table-column-properties style:column-width="0.6458in" style:use-optimal-column-width="false"/>
    </style:style>
    <style:style style:name="TableColumn4357" style:family="table-column">
      <style:table-column-properties style:column-width="0.5312in" style:use-optimal-column-width="false"/>
    </style:style>
    <style:style style:name="TableColumn4358" style:family="table-column">
      <style:table-column-properties style:column-width="0.9451in" style:use-optimal-column-width="false"/>
    </style:style>
    <style:style style:name="Table4348" style:family="table">
      <style:table-properties style:width="6.6923in" fo:margin-left="0in" table:align="left"/>
    </style:style>
    <style:style style:name="TableRow4359" style:family="table-row">
      <style:table-row-properties style:min-row-height="0.0159in" style:use-optimal-row-height="false" fo:keep-together="always"/>
    </style:style>
    <style:style style:name="TableCell4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378" style:family="table-row">
      <style:table-row-properties style:min-row-height="0.0159in" style:use-optimal-row-height="false" fo:keep-together="always"/>
    </style:style>
    <style:style style:name="P43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438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38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38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38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38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38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4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text-align="center" fo:background-color="#FFFFFF"/>
    </style:style>
    <style:style style:name="T4390" style:parent-style-name="DefaultParagraphFont" style:family="text">
      <style:text-properties style:font-weight-complex="bold" fo:color="#000000" fo:font-size="7pt" style:font-size-asian="7pt" style:font-size-complex="7pt"/>
    </style:style>
    <style:style style:name="P439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392" style:family="table-row">
      <style:table-row-properties style:min-row-height="0.0159in" style:use-optimal-row-height="false" fo:keep-together="always"/>
    </style:style>
    <style:style style:name="TableCell4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center" fo:background-color="#FFFFFF"/>
    </style:style>
    <style:style style:name="T4395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text-align="center" fo:background-color="#FFFFFF"/>
    </style:style>
    <style:style style:name="T4398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text-align="center" fo:background-color="#FFFFFF"/>
    </style:style>
    <style:style style:name="T4401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text-align="center" fo:background-color="#FFFFFF"/>
    </style:style>
    <style:style style:name="T4404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text-align="center" fo:background-color="#FFFFFF"/>
    </style:style>
    <style:style style:name="T440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text-align="center" fo:background-color="#FFFFFF"/>
    </style:style>
    <style:style style:name="T4410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text-align="center" fo:background-color="#FFFFFF"/>
    </style:style>
    <style:style style:name="T4413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text-align="center" fo:background-color="#FFFFFF"/>
    </style:style>
    <style:style style:name="T4416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text-align="center" fo:background-color="#FFFFFF"/>
    </style:style>
    <style:style style:name="T4419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text-align="center" fo:background-color="#FFFFFF"/>
    </style:style>
    <style:style style:name="T4422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Row4423" style:family="table-row">
      <style:table-row-properties style:min-row-height="0.0159in" style:use-optimal-row-height="false" fo:keep-together="always"/>
    </style:style>
    <style:style style:name="TableCell4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42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445" style:family="table-row">
      <style:table-row-properties style:min-row-height="0.0159in" style:use-optimal-row-height="false" fo:keep-together="always"/>
    </style:style>
    <style:style style:name="TableCell44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4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45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467" style:family="table-row">
      <style:table-row-properties style:min-row-height="0.0159in" style:use-optimal-row-height="false" fo:keep-together="always"/>
    </style:style>
    <style:style style:name="TableCell4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</style:style>
    <style:style style:name="T4472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4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489" style:parent-style-name="Normal" style:family="paragraph">
      <style:paragraph-properties fo:text-indent="0.4923in"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490" style:parent-style-name="Normal" style:family="paragraph">
      <style:paragraph-properties fo:text-indent="0.4923in"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491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92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493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49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95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496" style:parent-style-name="Normal" style:family="paragraph">
      <style:paragraph-properties fo:text-align="center"/>
      <style:text-properties fo:color="#000000"/>
    </style:style>
    <style:style style:name="P4497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P44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0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0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0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0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04" style:parent-style-name="Normal" style:family="paragraph">
      <style:paragraph-properties fo:text-indent="0.4923in"/>
      <style:text-properties fo:color="#000000"/>
    </style:style>
    <style:style style:name="P4505" style:parent-style-name="Normal" style:family="paragraph">
      <style:paragraph-properties fo:widows="0" fo:orphans="0" fo:text-align="center" fo:background-color="#FFFFFF"/>
      <style:text-properties fo:color="#000000"/>
    </style:style>
    <style:style style:name="P45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507" style:parent-style-name="Normal" style:family="paragraph">
      <style:paragraph-properties fo:widows="0" fo:orphans="0" fo:text-align="center" fo:background-color="#FFFFFF"/>
      <style:text-properties fo:color="#000000"/>
    </style:style>
    <style:style style:name="P4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509" style:parent-style-name="Normal" style:family="paragraph">
      <style:paragraph-properties fo:widows="0" fo:orphans="0" fo:text-align="center" fo:background-color="#FFFFFF"/>
    </style:style>
    <style:style style:name="P4510" style:parent-style-name="Normal" style:family="paragraph">
      <style:paragraph-properties fo:widows="0" fo:orphans="0" fo:text-align="center" fo:background-color="#FFFFFF"/>
    </style:style>
    <style:style style:name="T4511" style:parent-style-name="DefaultParagraphFont" style:family="text">
      <style:text-properties fo:font-weight="bold" style:font-weight-asian="bold" style:font-weight-complex="bold" fo:color="#000000"/>
    </style:style>
    <style:style style:name="T4512" style:parent-style-name="DefaultParagraphFont" style:family="text">
      <style:text-properties fo:font-weight="bold" style:font-weight-asian="bold" fo:color="#000000"/>
    </style:style>
    <style:style style:name="P45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451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4515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4516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4518" style:family="table-column">
      <style:table-column-properties style:column-width="0.2284in" style:use-optimal-column-width="false"/>
    </style:style>
    <style:style style:name="TableColumn4519" style:family="table-column">
      <style:table-column-properties style:column-width="0.5145in" style:use-optimal-column-width="false"/>
    </style:style>
    <style:style style:name="TableColumn4520" style:family="table-column">
      <style:table-column-properties style:column-width="0.3506in" style:use-optimal-column-width="false"/>
    </style:style>
    <style:style style:name="TableColumn4521" style:family="table-column">
      <style:table-column-properties style:column-width="0.3104in" style:use-optimal-column-width="false"/>
    </style:style>
    <style:style style:name="TableColumn4522" style:family="table-column">
      <style:table-column-properties style:column-width="0.3236in" style:use-optimal-column-width="false"/>
    </style:style>
    <style:style style:name="TableColumn4523" style:family="table-column">
      <style:table-column-properties style:column-width="0.3993in" style:use-optimal-column-width="false"/>
    </style:style>
    <style:style style:name="TableColumn4524" style:family="table-column">
      <style:table-column-properties style:column-width="0.3416in" style:use-optimal-column-width="false"/>
    </style:style>
    <style:style style:name="TableColumn4525" style:family="table-column">
      <style:table-column-properties style:column-width="0.3326in" style:use-optimal-column-width="false"/>
    </style:style>
    <style:style style:name="TableColumn4526" style:family="table-column">
      <style:table-column-properties style:column-width="0.5187in" style:use-optimal-column-width="false"/>
    </style:style>
    <style:style style:name="TableColumn4527" style:family="table-column">
      <style:table-column-properties style:column-width="0.2791in" style:use-optimal-column-width="false"/>
    </style:style>
    <style:style style:name="TableColumn4528" style:family="table-column">
      <style:table-column-properties style:column-width="0.4034in" style:use-optimal-column-width="false"/>
    </style:style>
    <style:style style:name="TableColumn4529" style:family="table-column">
      <style:table-column-properties style:column-width="0.3569in" style:use-optimal-column-width="false"/>
    </style:style>
    <style:style style:name="TableColumn4530" style:family="table-column">
      <style:table-column-properties style:column-width="0.3993in" style:use-optimal-column-width="false"/>
    </style:style>
    <style:style style:name="TableColumn4531" style:family="table-column">
      <style:table-column-properties style:column-width="0.3611in" style:use-optimal-column-width="false"/>
    </style:style>
    <style:style style:name="TableColumn4532" style:family="table-column">
      <style:table-column-properties style:column-width="0.3729in" style:use-optimal-column-width="false"/>
    </style:style>
    <style:style style:name="TableColumn4533" style:family="table-column">
      <style:table-column-properties style:column-width="0.3506in" style:use-optimal-column-width="false"/>
    </style:style>
    <style:style style:name="TableColumn4534" style:family="table-column">
      <style:table-column-properties style:column-width="0.2847in" style:use-optimal-column-width="false"/>
    </style:style>
    <style:style style:name="TableColumn4535" style:family="table-column">
      <style:table-column-properties style:column-width="0.5638in" style:use-optimal-column-width="false"/>
    </style:style>
    <style:style style:name="Table4517" style:family="table">
      <style:table-properties style:width="6.6923in" fo:margin-left="0in" table:align="left"/>
    </style:style>
    <style:style style:name="TableRow4536" style:family="table-row">
      <style:table-row-properties style:min-row-height="0.0145in" style:use-optimal-row-height="false" fo:keep-together="always"/>
    </style:style>
    <style:style style:name="TableCell4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4559" style:family="table-row">
      <style:table-row-properties style:min-row-height="0.0145in" style:use-optimal-row-height="false" fo:keep-together="always"/>
    </style:style>
    <style:style style:name="P4560" style:parent-style-name="Normal" style:family="paragraph">
      <style:paragraph-properties fo:text-align="center" fo:text-indent="0.4923in"/>
      <style:text-properties fo:color="#000000" fo:font-size="8pt" style:font-size-asian="8pt" style:font-size-complex="8pt"/>
    </style:style>
    <style:style style:name="P4561" style:parent-style-name="Normal" style:family="paragraph">
      <style:paragraph-properties fo:widows="0" fo:orphans="0" fo:text-align="center" fo:text-indent="0.4923in"/>
      <style:text-properties fo:color="#000000" fo:font-size="8pt" style:font-size-asian="8pt" style:font-size-complex="8pt"/>
    </style:style>
    <style:style style:name="P4562" style:parent-style-name="Normal" style:family="paragraph">
      <style:paragraph-properties fo:widows="0" fo:orphans="0" fo:text-align="center" fo:text-indent="0.4923in"/>
      <style:text-properties fo:color="#000000" fo:font-size="8pt" style:font-size-asian="8pt" style:font-size-complex="8pt"/>
    </style:style>
    <style:style style:name="P4563" style:parent-style-name="Normal" style:family="paragraph">
      <style:paragraph-properties fo:widows="0" fo:orphans="0" fo:text-align="center" fo:text-indent="0.4923in"/>
      <style:text-properties fo:color="#000000" fo:font-size="8pt" style:font-size-asian="8pt" style:font-size-complex="8pt"/>
    </style:style>
    <style:style style:name="TableCell4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4568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69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70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71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72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73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TableRow4574" style:family="table-row">
      <style:table-row-properties style:min-row-height="0.0145in" style:use-optimal-row-height="false" fo:keep-together="always"/>
    </style:style>
    <style:style style:name="P4575" style:parent-style-name="Normal" style:family="paragraph">
      <style:paragraph-properties fo:text-align="center" fo:text-indent="0.4923in"/>
      <style:text-properties fo:color="#000000" fo:font-size="8pt" style:font-size-asian="8pt" style:font-size-complex="8pt"/>
    </style:style>
    <style:style style:name="P4576" style:parent-style-name="Normal" style:family="paragraph">
      <style:paragraph-properties fo:widows="0" fo:orphans="0" fo:text-align="center" fo:text-indent="0.4923in"/>
      <style:text-properties fo:color="#000000" fo:font-size="8pt" style:font-size-asian="8pt" style:font-size-complex="8pt"/>
    </style:style>
    <style:style style:name="P4577" style:parent-style-name="Normal" style:family="paragraph">
      <style:paragraph-properties fo:widows="0" fo:orphans="0" fo:text-align="center" fo:text-indent="0.4923in"/>
      <style:text-properties fo:color="#000000" fo:font-size="8pt" style:font-size-asian="8pt" style:font-size-complex="8pt"/>
    </style:style>
    <style:style style:name="P4578" style:parent-style-name="Normal" style:family="paragraph">
      <style:paragraph-properties fo:widows="0" fo:orphans="0" fo:text-align="center" fo:text-indent="0.4923in"/>
      <style:text-properties fo:color="#000000" fo:font-size="8pt" style:font-size-asian="8pt" style:font-size-complex="8pt"/>
    </style:style>
    <style:style style:name="TableCell4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4591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92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93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94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P4595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TableCell4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4600" style:parent-style-name="Normal" style:family="paragraph">
      <style:paragraph-properties fo:widows="0" fo:orphans="0" fo:text-align="center" fo:text-indent="0.4923in" fo:background-color="#FFFFFF"/>
      <style:text-properties fo:color="#000000" fo:font-size="8pt" style:font-size-asian="8pt" style:font-size-complex="8pt"/>
    </style:style>
    <style:style style:name="TableRow4601" style:family="table-row">
      <style:table-row-properties style:min-row-height="0.0145in" style:use-optimal-row-height="false" fo:keep-together="always"/>
    </style:style>
    <style:style style:name="TableCell4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4638" style:family="table-row">
      <style:table-row-properties style:min-row-height="0.0145in" style:use-optimal-row-height="false" fo:keep-together="always"/>
    </style:style>
    <style:style style:name="TableCell4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P464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Row4676" style:family="table-row">
      <style:table-row-properties style:min-row-height="0.0145in" style:use-optimal-row-height="false" fo:keep-together="always"/>
    </style:style>
    <style:style style:name="TableCell46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P468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6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Row4714" style:family="table-row">
      <style:table-row-properties style:min-row-height="0.0145in" style:use-optimal-row-height="false" fo:keep-together="always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indent="0.4923in" fo:background-color="#FFFFFF"/>
      <style:text-properties fo:font-weight="bold" style:font-weight-asian="bold" fo:color="#000000" fo:font-size="8pt" style:font-size-asian="8pt" style:font-size-complex="8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indent="0.4923in" fo:background-color="#FFFFFF"/>
      <style:text-properties fo:color="#000000" fo:font-size="8pt" style:font-size-asian="8pt" style:font-size-complex="8pt"/>
    </style:style>
    <style:style style:name="P47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52" style:parent-style-name="Normal" style:family="paragraph">
      <style:paragraph-properties fo:widows="0" fo:orphans="0" fo:text-indent="0.4923in" fo:background-color="#FFFFFF">
        <style:tab-stops>
          <style:tab-stop style:type="left" style:position="4.843in"/>
          <style:tab-stop style:type="left" style:position="7.2902in"/>
        </style:tab-stops>
      </style:paragraph-properties>
      <style:text-properties fo:color="#000000"/>
    </style:style>
    <style:style style:name="P4753" style:parent-style-name="Normal" style:family="paragraph">
      <style:paragraph-properties fo:widows="0" fo:orphans="0" fo:text-indent="0.4923in" fo:background-color="#FFFFFF">
        <style:tab-stops>
          <style:tab-stop style:type="left" style:position="4.843in"/>
          <style:tab-stop style:type="left" style:position="7.2902in"/>
        </style:tab-stops>
      </style:paragraph-properties>
      <style:text-properties fo:color="#000000"/>
    </style:style>
    <style:style style:name="P4754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55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756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757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58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4759" style:parent-style-name="Normal" style:family="paragraph">
      <style:paragraph-properties fo:text-align="center"/>
      <style:text-properties fo:color="#000000"/>
    </style:style>
    <style:style style:name="P4760" style:parent-style-name="Normal" style:family="paragraph">
      <style:paragraph-properties fo:widows="0" fo:orphans="0" fo:text-indent="0.4923in" fo:background-color="#FFFFFF">
        <style:tab-stops>
          <style:tab-stop style:type="left" style:position="4.843in"/>
          <style:tab-stop style:type="left" style:position="7.2902in"/>
        </style:tab-stops>
      </style:paragraph-properties>
      <style:text-properties fo:color="#000000"/>
    </style:style>
    <style:style style:name="P4761" style:parent-style-name="Normal" style:family="paragraph">
      <style:paragraph-properties fo:widows="0" fo:orphans="0" fo:break-before="page" fo:text-indent="3.543in"/>
      <style:text-properties fo:color="#000000"/>
    </style:style>
    <style:style style:name="P47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68" style:parent-style-name="Normal" style:family="paragraph">
      <style:paragraph-properties fo:text-indent="0.4923in"/>
      <style:text-properties fo:color="#000000"/>
    </style:style>
    <style:style style:name="P47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4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771" style:parent-style-name="Normal" style:family="paragraph">
      <style:paragraph-properties fo:widows="0" fo:orphans="0" fo:text-align="center" fo:background-color="#FFFFFF"/>
      <style:text-properties fo:color="#000000"/>
    </style:style>
    <style:style style:name="P4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773" style:parent-style-name="Normal" style:family="paragraph">
      <style:paragraph-properties fo:widows="0" fo:orphans="0" fo:text-align="center" fo:background-color="#FFFFFF"/>
    </style:style>
    <style:style style:name="P4774" style:parent-style-name="Normal" style:family="paragraph">
      <style:paragraph-properties fo:widows="0" fo:orphans="0" fo:text-align="center" fo:background-color="#FFFFFF"/>
    </style:style>
    <style:style style:name="T4775" style:parent-style-name="DefaultParagraphFont" style:family="text">
      <style:text-properties fo:font-weight="bold" style:font-weight-asian="bold" style:font-weight-complex="bold" fo:color="#000000"/>
    </style:style>
    <style:style style:name="T4776" style:parent-style-name="DefaultParagraphFont" style:family="text">
      <style:text-properties fo:font-weight="bold" style:font-weight-asian="bold" fo:color="#000000"/>
    </style:style>
    <style:style style:name="P47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477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5in"/>
          <style:tab-stop style:type="left" style:leader-style="solid" style:leader-text="_" style:position="5.75in"/>
        </style:tab-stops>
      </style:paragraph-properties>
      <style:text-properties fo:color="#000000"/>
    </style:style>
    <style:style style:name="P4779" style:parent-style-name="Normal" style:family="paragraph">
      <style:paragraph-properties fo:widows="0" fo:orphans="0" fo:text-indent="2.0979in" fo:background-color="#FFFFFF">
        <style:tab-stops>
          <style:tab-stop style:type="center" style:position="2.6916in"/>
          <style:tab-stop style:type="center" style:position="4.275in"/>
          <style:tab-stop style:type="left" style:position="5.25in"/>
        </style:tab-stops>
      </style:paragraph-properties>
      <style:text-properties fo:color="#000000" fo:font-size="10pt" style:font-size-asian="10pt"/>
    </style:style>
    <style:style style:name="P4780" style:parent-style-name="Normal" style:family="paragraph">
      <style:paragraph-properties fo:text-indent="0.4923in"/>
      <style:text-properties fo:color="#000000"/>
    </style:style>
    <style:style style:name="TableColumn4782" style:family="table-column">
      <style:table-column-properties style:column-width="0.218in" style:use-optimal-column-width="false"/>
    </style:style>
    <style:style style:name="TableColumn4783" style:family="table-column">
      <style:table-column-properties style:column-width="0.9562in" style:use-optimal-column-width="false"/>
    </style:style>
    <style:style style:name="TableColumn4784" style:family="table-column">
      <style:table-column-properties style:column-width="0.4722in" style:use-optimal-column-width="false"/>
    </style:style>
    <style:style style:name="TableColumn4785" style:family="table-column">
      <style:table-column-properties style:column-width="0.4388in" style:use-optimal-column-width="false"/>
    </style:style>
    <style:style style:name="TableColumn4786" style:family="table-column">
      <style:table-column-properties style:column-width="0.4861in" style:use-optimal-column-width="false"/>
    </style:style>
    <style:style style:name="TableColumn4787" style:family="table-column">
      <style:table-column-properties style:column-width="0.5006in" style:use-optimal-column-width="false"/>
    </style:style>
    <style:style style:name="TableColumn4788" style:family="table-column">
      <style:table-column-properties style:column-width="0.6312in" style:use-optimal-column-width="false"/>
    </style:style>
    <style:style style:name="TableColumn4789" style:family="table-column">
      <style:table-column-properties style:column-width="0.6083in" style:use-optimal-column-width="false"/>
    </style:style>
    <style:style style:name="TableColumn4790" style:family="table-column">
      <style:table-column-properties style:column-width="0.5708in" style:use-optimal-column-width="false"/>
    </style:style>
    <style:style style:name="TableColumn4791" style:family="table-column">
      <style:table-column-properties style:column-width="0.6222in" style:use-optimal-column-width="false"/>
    </style:style>
    <style:style style:name="TableColumn4792" style:family="table-column">
      <style:table-column-properties style:column-width="0.3736in" style:use-optimal-column-width="false"/>
    </style:style>
    <style:style style:name="TableColumn4793" style:family="table-column">
      <style:table-column-properties style:column-width="0.8138in" style:use-optimal-column-width="false"/>
    </style:style>
    <style:style style:name="Table4781" style:family="table">
      <style:table-properties style:width="6.6923in" fo:margin-left="0in" table:align="left"/>
    </style:style>
    <style:style style:name="TableRow4794" style:family="table-row">
      <style:table-row-properties style:min-row-height="0.0159in" style:use-optimal-row-height="false" fo:keep-together="always"/>
    </style:style>
    <style:style style:name="TableCell4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 fo:text-align="center" fo:background-color="#FFFFFF"/>
    </style:style>
    <style:style style:name="T479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818" style:family="table-row">
      <style:table-row-properties style:min-row-height="0.0159in" style:use-optimal-row-height="false" fo:keep-together="always"/>
    </style:style>
    <style:style style:name="P48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4820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1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2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3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4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5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6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P4827" style:parent-style-name="Normal" style:family="paragraph">
      <style:paragraph-properties fo:widows="0" fo:orphans="0" fo:text-align="center"/>
      <style:text-properties fo:color="#000000" fo:font-size="7pt" style:font-size-asian="7pt" style:font-size-complex="7pt"/>
    </style:style>
    <style:style style:name="TableCell4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P4832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833" style:family="table-row">
      <style:table-row-properties style:min-row-height="0.0159in" style:use-optimal-row-height="false" fo:keep-together="always"/>
    </style:style>
    <style:style style:name="TableCell4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center" fo:background-color="#FFFFFF"/>
    </style:style>
    <style:style style:name="T4836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text-align="center" fo:background-color="#FFFFFF"/>
    </style:style>
    <style:style style:name="T4839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Row4860" style:family="table-row">
      <style:table-row-properties style:min-row-height="0.0159in" style:use-optimal-row-height="false" fo:keep-together="always"/>
    </style:style>
    <style:style style:name="TableCell4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background-color="#FFFFFF"/>
    </style:style>
    <style:style style:name="T4863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7pt" style:font-size-asian="7pt" style:font-size-complex="7pt"/>
    </style:style>
    <style:style style:name="P4866" style:parent-style-name="Normal" style:family="paragraph">
      <style:paragraph-properties fo:widows="0" fo:orphans="0" fo:background-color="#FFFFFF"/>
    </style:style>
    <style:style style:name="T4867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4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text-align="center" fo:background-color="#FFFFFF"/>
      <style:text-properties fo:color="#000000" fo:font-size="7pt" style:font-size-asian="7pt" style:font-size-complex="7pt"/>
    </style:style>
    <style:style style:name="TableCell4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888" style:family="table-row">
      <style:table-row-properties style:min-row-height="0.0159in" style:use-optimal-row-height="false" fo:keep-together="always"/>
    </style:style>
    <style:style style:name="TableCell4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</style:style>
    <style:style style:name="T4891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4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7pt" style:font-size-asian="7pt" style:font-size-complex="7pt"/>
    </style:style>
    <style:style style:name="P4894" style:parent-style-name="Normal" style:family="paragraph">
      <style:paragraph-properties fo:widows="0" fo:orphans="0" fo:background-color="#FFFFFF"/>
    </style:style>
    <style:style style:name="T4895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48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8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916" style:family="table-row">
      <style:table-row-properties style:min-row-height="0.0159in" style:use-optimal-row-height="false" fo:keep-together="always"/>
    </style:style>
    <style:style style:name="TableCell49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</style:style>
    <style:style style:name="T4919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9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922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92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944" style:family="table-row">
      <style:table-row-properties style:min-row-height="0.0159in" style:use-optimal-row-height="false" fo:keep-together="always"/>
    </style:style>
    <style:style style:name="TableCell49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background-color="#FFFFFF"/>
    </style:style>
    <style:style style:name="T4947" style:parent-style-name="DefaultParagraphFont" style:family="text">
      <style:text-properties style:font-weight-complex="bold" fo:color="#000000" fo:font-size="7pt" style:font-size-asian="7pt" style:font-size-complex="7pt"/>
    </style:style>
    <style:style style:name="TableCell49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950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95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Row4972" style:family="table-row">
      <style:table-row-properties style:min-row-height="0.0159in" style:use-optimal-row-height="false" fo:keep-together="always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</style:style>
    <style:style style:name="T4975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background-color="#FFFFFF"/>
      <style:text-properties fo:font-weight="bold" style:font-weight-asian="bold" fo:color="#000000" fo:font-size="7pt" style:font-size-asian="7pt" style:font-size-complex="7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fo:color="#000000" fo:font-size="7pt" style:font-size-asian="7pt" style:font-size-complex="7pt"/>
    </style:style>
    <style:style style:name="P4998" style:parent-style-name="Normal" style:family="paragraph">
      <style:paragraph-properties fo:text-indent="0.4923in"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4999" style:parent-style-name="Normal" style:family="paragraph">
      <style:paragraph-properties fo:text-indent="0.4923in"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5000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01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5002" style:parent-style-name="Normal" style:family="paragraph">
      <style:paragraph-properties>
        <style:tab-stops>
          <style:tab-stop style:type="center" style:position="5.0833in"/>
          <style:tab-stop style:type="center" style:position="7.8333in"/>
        </style:tab-stops>
      </style:paragraph-properties>
      <style:text-properties fo:color="#000000"/>
    </style:style>
    <style:style style:name="P5003" style:parent-style-name="Normal" style:family="paragraph">
      <style:paragraph-properties>
        <style:tab-stops>
          <style:tab-stop style:type="left" style:leader-style="solid" style:leader-text="_" style:position="2.7708in"/>
          <style:tab-stop style:type="left" style:position="3.1666in"/>
          <style:tab-stop style:type="left" style:leader-style="solid" style:leader-text="_" style:position="4.1958in"/>
          <style:tab-stop style:type="left" style:position="4.9083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04" style:parent-style-name="Normal" style:family="paragraph">
      <style:paragraph-properties fo:widows="0" fo:orphans="0" fo:background-color="#FFFFFF">
        <style:tab-stops>
          <style:tab-stop style:type="center" style:position="3.6416in"/>
          <style:tab-stop style:type="left" style:position="5.1458in"/>
          <style:tab-stop style:type="center" style:position="7.8333in"/>
        </style:tab-stops>
      </style:paragraph-properties>
      <style:text-properties fo:color="#000000" fo:font-size="10pt" style:font-size-asian="10pt"/>
    </style:style>
    <style:style style:name="P5005" style:parent-style-name="Normal" style:family="paragraph">
      <style:paragraph-properties fo:widows="0" fo:orphans="0" fo:text-indent="0.4923in" fo:background-color="#FFFFFF">
        <style:tab-stops>
          <style:tab-stop style:type="right" style:position="10in"/>
        </style:tab-stops>
      </style:paragraph-properties>
      <style:text-properties style:font-weight-complex="bold" fo:color="#000000"/>
    </style:style>
    <style:style style:name="P5006" style:parent-style-name="Normal" style:family="paragraph">
      <style:paragraph-properties fo:widows="0" fo:orphans="0" fo:text-indent="0.4923in" fo:background-color="#FFFFFF">
        <style:tab-stops>
          <style:tab-stop style:type="right" style:position="10in"/>
        </style:tab-stops>
      </style:paragraph-properties>
    </style:style>
    <style:style style:name="P50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008" style:parent-style-name="DefaultParagraphFont" style:family="text">
      <style:text-properties fo:text-transform="uppercase"/>
    </style:style>
    <style:style style:name="T5009" style:parent-style-name="DefaultParagraphFont" style:family="text">
      <style:text-properties fo:text-transform="uppercase"/>
    </style:style>
    <style:style style:name="P50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0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draudimo priežiūros komisijos 2007 m. birželio 26 d. nutarimo Nr. N-52 „Dėl Lietuvos Respublikos draudimo priežiūros komisijos 2004 m. rugsėjo 14 d. nutarimo Nr. N-108 „Dėl draudimo įmonė</text:span><text:span text:style-name="T15">s lėšų investavimo ataskaitų patvirtinimo“ pakeitimo“ (Žin., 2007, Nr. 71-2829) priedai:</text:span></text:p>
      <text:p text:style-name="P16"/>
      <text:p text:style-name="P17"><text:span text:style-name="T18">IN1 forma patvirtinta</text:span></text:p>
      <text:p text:style-name="P19">Lietuvos Respublikos draudimo priežiūros<text:s/></text:p>
      <text:p text:style-name="P20">komisijos 2004 m. rugsėjo 14 d.<text:s/></text:p>
      <text:p text:style-name="P21">nutarimu Nr. N-108<text:s/></text:p>
      <text:p text:style-name="P22">(Lietuvos Respublikos draudimo priežiūros<text:s/></text:p>
      <text:p text:style-name="P23">komisijos 2007 m. birželio 26 d. nutarimo<text:s/></text:p>
      <text:p text:style-name="P24">Nr. N-52 redakcija)</text:p>
      <text:p text:style-name="P25"/>
      <text:p text:style-name="P26">_________________________________________________________________</text:p>
      <text:p text:style-name="P27">(draudimo įmonės pavadinimas didžiosiomis paryškintomis raidėmis)</text:p>
      <text:p text:style-name="P28">_________________________________________________________________</text:p>
      <text:p text:style-name="P29">(draudimo įmonės kodas, adresas, telefonas, faksas, el. paštas)</text:p>
      <text:p text:style-name="P30"/>
      <text:p text:style-name="P31"><text:span text:style-name="T32">DRAUDIMO ĮMONĖS LĖŠŲ INVESTAVIMO ATASKAITA 200__ M. ______________D.</text:span></text:p>
      <text:p text:style-name="P33"/>
      <text:p text:style-name="P34">__________________ Nr. ______________</text:p>
      <text:p text:style-name="P35">(sudarymo data)<text:tab/>(numeris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 Nr.</text:p>
            </table:table-cell>
            <table:table-cell table:style-name="TableCell48" table:number-rows-spanned="2">
              <text:p text:style-name="P49">Turtas</text:p>
            </table:table-cell>
            <table:table-cell table:style-name="TableCell50" table:number-rows-spanned="2">
              <text:p text:style-name="P51">Balansinė vertė, Lt</text:p>
            </table:table-cell>
            <table:table-cell table:style-name="TableCell52" table:number-columns-spanned="2">
              <text:p text:style-name="P53">Turtas,<text:s/>dengiantis draudimo techninius atidėjinius (išskyrus gyvybės draudimo, kai investavimo rizika tenka draudėjui)</text:p>
            </table:table-cell>
            <table:covered-table-cell/>
            <table:table-cell table:style-name="TableCell54" table:number-columns-spanned="2">
              <text:p text:style-name="P55">Turtas, dengiantis gyvybės draudimo, kai investavimo rizika tenka draudėjui, techninį atidėjinį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Lt</text:p>
            </table:table-cell>
            <table:table-cell table:style-name="TableCell62">
              <text:p text:style-name="P63">%</text:p>
            </table:table-cell>
            <table:table-cell table:style-name="TableCell64">
              <text:p text:style-name="P65">Lt</text:p>
            </table:table-cell>
            <table:table-cell table:style-name="TableCell66">
              <text:p text:style-name="P67">%</text:p>
            </table:table-cell>
          </table:table-row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3</text:p>
            </table:table-cell>
            <table:table-cell table:style-name="TableCell75">
              <text:p text:style-name="P76">4</text:p>
            </table:table-cell>
            <table:table-cell table:style-name="TableCell77">
              <text:p text:style-name="P78">5</text:p>
            </table:table-cell>
            <table:table-cell table:style-name="TableCell79">
              <text:p text:style-name="P80">6</text:p>
            </table:table-cell>
            <table:table-cell table:style-name="TableCell81">
              <text:p text:style-name="P82">7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<text:span text:style-name="T88">Investavimo<text:s/></text:span><text:span text:style-name="T89">kryptys<text:s/></text:span><text:span text:style-name="T90">(1.1+1.2+1.3+1.4+1.5+1.6+1.7+1.8+1.9+1.10+1.11+1.12+1.13+1.14+1.15):</text:span></text:p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1.1.</text:p>
            </table:table-cell>
            <table:table-cell table:style-name="TableCell104">
              <text:p text:style-name="P105">Vyriausybės, centrinio banko ir savivaldybės vertybiniai popieriai</text:p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Nekilnojamasis turtas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1.3.</text:p>
            </table:table-cell>
            <table:table-cell table:style-name="TableCell134">
              <text:p text:style-name="P135">Terminuoti indėliai bankuose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1.4.</text:p>
            </table:table-cell>
            <table:table-cell table:style-name="TableCell149">
              <text:p text:style-name="P150">Paskolos,<text:s/>užtikrintos nekilnojamuoju turtu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1.5.</text:p>
            </table:table-cell>
            <table:table-cell table:style-name="TableCell164">
              <text:p text:style-name="P165">Hipotekinės obligacijos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1.6.</text:p>
            </table:table-cell>
            <table:table-cell table:style-name="TableCell179">
              <text:p text:style-name="P180">Akcijos, kurios yra įtrauktos į prekybą reguliuojamose rinkose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1.7.</text:p>
            </table:table-cell>
            <table:table-cell table:style-name="TableCell194">
              <text:p text:style-name="P195">Akcijos, kurios nėra įtrauktos į prekybą reguliuojamose rinkose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1.8.</text:p>
            </table:table-cell>
            <table:table-cell table:style-name="TableCell209">
              <text:p text:style-name="P210">Įmonių obligacijos, kurios<text:s/>yra įtrauktos į prekybą reguliuojamose rinkose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1.9.</text:p>
            </table:table-cell>
            <table:table-cell table:style-name="TableCell224">
              <text:p text:style-name="P225">Įmonių obligacijos, kurios nėra įtrauktos į prekybą reguliuojamose rinkose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1.10.</text:p>
            </table:table-cell>
            <table:table-cell table:style-name="TableCell239">
              <text:p text:style-name="P240">Investicinių kintamo kapitalo bendrovių akcijos ir investicinių fondų investiciniai vienetai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1.11.</text:p>
            </table:table-cell>
            <table:table-cell table:style-name="TableCell254">
              <text:p text:style-name="P255">Išvestinės priemonės, kuriomis siekiama sumažinti investicijų riziką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1.12.</text:p>
            </table:table-cell>
            <table:table-cell table:style-name="TableCell269">
              <text:p text:style-name="P270">Pinigai atsiskaitomojoje sąskaitoje ir kasoje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1.13</text:p>
            </table:table-cell>
            <table:table-cell table:style-name="TableCell284">
              <text:p text:style-name="P285">Pinigų rinkos priemonės, kurios yra įtrauktos į prekybą reguliuojamose rinkose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1.14</text:p>
            </table:table-cell>
            <table:table-cell table:style-name="TableCell299">
              <text:p text:style-name="P300">Pinigų rinkos priemonės,<text:s/>kurios nėra įtrauktos į prekybą reguliuojamose rinkose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1.15</text:p>
            </table:table-cell>
            <table:table-cell table:style-name="TableCell314">
              <text:p text:style-name="P315">Kiti investavimo objektai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2.</text:p>
            </table:table-cell>
            <table:table-cell table:style-name="TableCell329">
              <text:p text:style-name="P330"><text:span text:style-name="T331">Kita (2.1+2.2):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2.1.</text:p>
            </table:table-cell>
            <table:table-cell table:style-name="TableCell345">
              <text:p text:style-name="P346">Perdraudikų skolos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2.2.</text:p>
            </table:table-cell>
            <table:table-cell table:style-name="TableCell360">
              <text:p text:style-name="P361">Nepareikalautos įmokėti draudimo ir perdraudimo įmokos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3.</text:p>
            </table:table-cell>
            <table:table-cell table:style-name="TableCell375">
              <text:p text:style-name="P376"><text:span text:style-name="T377">Iš viso (1+2):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4.</text:p>
            </table:table-cell>
            <table:table-cell table:style-name="TableCell391">
              <text:p text:style-name="P392"><text:span text:style-name="T393">Bendra<text:s/></text:span><text:span text:style-name="T394">techninių atidėjinių suma:</text:span>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</table:table-header-rows>
      </table:table>
      <text:p text:style-name="P405"/>
      <text:p text:style-name="P406"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/text:p>
      <text:p text:style-name="P412"><text:span text:style-name="T413">(draudimo įmonės vadovo pareigų pavadinimas)</text:span><text:span text:style-name="T414"><text:tab/>(parašas)</text:span><text:span text:style-name="T415"><text:tab/>(vardas ir pavardė)</text:span></text:p>
      <text:p text:style-name="P416"/>
      <text:p text:style-name="P417"><text:tab/><text:tab/><text:tab/><text:tab/><text:tab/></text:p>
      <text:p text:style-name="P418"><text:span text:style-name="T419">(atsakingo asmens pareigų pavadinimas)</text:span><text:span text:style-name="T420"><text:tab/>(parašas)</text:span><text:span text:style-name="T421"><text:tab/>(vardas ir pavardė)</text:span></text:p>
      <text:p text:style-name="P422"><text:span text:style-name="T423">_________________</text:span></text:p>
      <text:soft-page-break/>
      <text:p text:style-name="P424"><text:span text:style-name="T425">IN2 forma patvirtinta</text:span></text:p>
      <text:p text:style-name="P426">Lietuvos Respublikos draudimo priežiūros<text:s/></text:p>
      <text:p text:style-name="P427">komisijos 2004 m. rugsėjo 14 d.<text:s/></text:p>
      <text:p text:style-name="P428">nutarimu Nr. N-108<text:s/></text:p>
      <text:p text:style-name="P429">(Lietuvos Respublikos draudimo priežiūros<text:s/></text:p>
      <text:p text:style-name="P430">komisijos 2007 m. birželio 26 d.<text:s/></text:p>
      <text:p text:style-name="P431">nutarimo Nr. N-52 redakcija)</text:p>
      <text:p text:style-name="P432"/>
      <text:p text:style-name="P433">_________________________________________________________________</text:p>
      <text:p text:style-name="P434">(draudimo įmonės pavadinimas didžiosiomis paryškintomis raidėmis)</text:p>
      <text:p text:style-name="P435">_________________________________________________________________</text:p>
      <text:p text:style-name="P436">(draudimo įmonės kodas, adresas, telefonas, faksas, el. paštas)</text:p>
      <text:p text:style-name="P437"/>
      <text:p text:style-name="P438"><text:span text:style-name="T439">VALIUTŲ SUDERINAMUMO ATASKAITA 200__ M.<text:s/></text:span><text:span text:style-name="T440">______________D.</text:span></text:p>
      <text:p text:style-name="P441"/>
      <text:p text:style-name="P442">__________________ Nr. ______________</text:p>
      <text:p text:style-name="P443">(sudarymo data)<text:tab/>(numeris)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 table:number-rows-spanned="2">
              <text:p text:style-name="P459">Eil. Nr.</text:p>
            </table:table-cell>
            <table:table-cell table:style-name="TableCell460" table:number-rows-spanned="2">
              <text:p text:style-name="P461">Valiutos pavadinimas</text:p>
            </table:table-cell>
            <table:table-cell table:style-name="TableCell462" table:number-rows-spanned="2">
              <text:p text:style-name="P463">Valiutos kodas</text:p>
            </table:table-cell>
            <table:table-cell table:style-name="TableCell464" table:number-columns-spanned="7">
              <text:p text:style-name="P465">Techniniai atidėjiniai (išskyrus gyvybės draudimo, kai investavimo rizika tenka draudėjui),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6" table:number-rows-spanned="2">
              <text:p text:style-name="P467">Turtas, dengiantis draudimo<text:s/>techninius atidėjinius (išskyrus gyvybės draudimo, kai investavimo rizika tenka draudėjui), Lt</text:p>
            </table:table-cell>
          </table:table-row>
          <table:table-row table:style-name="TableRow468">
            <table:covered-table-cell>
              <text:p text:style-name="P469"/>
            </table:covered-table-cell>
            <table:covered-table-cell>
              <text:p text:style-name="P470"/>
            </table:covered-table-cell>
            <table:covered-table-cell>
              <text:p text:style-name="P471"/>
            </table:covered-table-cell>
            <table:table-cell table:style-name="TableCell472">
              <text:p text:style-name="P473">Perkeltų įmokų</text:p>
            </table:table-cell>
            <table:table-cell table:style-name="TableCell474">
              <text:p text:style-name="P475">Gyvybės draudimo matematinis</text:p>
            </table:table-cell>
            <table:table-cell table:style-name="TableCell476">
              <text:p text:style-name="P477">Numatomų išmokėjimų</text:p>
            </table:table-cell>
            <table:table-cell table:style-name="TableCell478">
              <text:p text:style-name="P479">Draudimo įmokų grąžinimo</text:p>
            </table:table-cell>
            <table:table-cell table:style-name="TableCell480">
              <text:p text:style-name="P481">Nuostolių svyravimo išlyginimo</text:p>
            </table:table-cell>
            <table:table-cell table:style-name="TableCell482">
              <text:p text:style-name="P483">Kiti</text:p>
            </table:table-cell>
            <table:table-cell table:style-name="TableCell484">
              <text:p text:style-name="P485">Bendra suma (4+5+6+7+8+9)</text:p>
            </table:table-cell>
            <table:covered-table-cell>
              <text:p text:style-name="P486"/>
            </table:covered-table-cell>
          </table:table-row>
          <table:table-row table:style-name="TableRow487">
            <table:table-cell table:style-name="TableCell488">
              <text:p text:style-name="P489">1</text:p>
            </table:table-cell>
            <table:table-cell table:style-name="TableCell490">
              <text:p text:style-name="P491">2</text:p>
            </table:table-cell>
            <table:table-cell table:style-name="TableCell492">
              <text:p text:style-name="P493">3</text:p>
            </table:table-cell>
            <table:table-cell table:style-name="TableCell494">
              <text:p text:style-name="P495">4</text:p>
            </table:table-cell>
            <table:table-cell table:style-name="TableCell496">
              <text:p text:style-name="P497">5</text:p>
            </table:table-cell>
            <table:table-cell table:style-name="TableCell498">
              <text:p text:style-name="P499">6</text:p>
            </table:table-cell>
            <table:table-cell table:style-name="TableCell500">
              <text:p text:style-name="P501">7</text:p>
            </table:table-cell>
            <table:table-cell table:style-name="TableCell502">
              <text:p text:style-name="P503">8</text:p>
            </table:table-cell>
            <table:table-cell table:style-name="TableCell504">
              <text:p text:style-name="P505">9</text:p>
            </table:table-cell>
            <table:table-cell table:style-name="TableCell506">
              <text:p text:style-name="P507">10</text:p>
            </table:table-cell>
            <table:table-cell table:style-name="TableCell508">
              <text:p text:style-name="P509">11</text:p>
            </table:table-cell>
          </table:table-row>
          <table:table-row table:style-name="TableRow510">
            <table:table-cell table:style-name="TableCell511">
              <text:p text:style-name="P512">1.1</text:p>
            </table:table-cell>
            <table:table-cell table:style-name="TableCell513">
              <text:p text:style-name="P514">Litas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1.2.</text:p>
            </table:table-cell>
            <table:table-cell table:style-name="TableCell582">
              <text:p text:style-name="P583">Euras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1.3.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>...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>2</text:p>
            </table:table-cell>
            <table:table-cell table:style-name="TableCell743">
              <text:p text:style-name="P744"><text:span text:style-name="T745">Iš viso:</text:span>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</table:table-header-rows>
      </table:table>
      <text:p text:style-name="P764"/>
      <text:p text:style-name="P765"/>
      <text:p text:style-name="P766"><text:tab/><text:tab/><text:tab/><text:tab/><text:tab/></text:p>
      <text:p text:style-name="P767">(draudimo įmonės vadovo pareigų pavadinimas)<text:tab/>(parašas)<text:tab/>(vardas<text:s/>ir pavardė)</text:p>
      <text:p text:style-name="P768"/>
      <text:p text:style-name="P769"><text:tab/><text:tab/><text:tab/><text:tab/><text:tab/></text:p>
      <text:p text:style-name="P770">(atsakingo asmens pareigų pavadinimas)<text:tab/>(parašas)<text:tab/>(vardas ir pavardė)</text:p>
      <text:p text:style-name="P771">______________</text:p>
      <text:soft-page-break/>
      <text:p text:style-name="P772">IN3 forma patvirtinta</text:p>
      <text:p text:style-name="P773">Lietuvos Respublikos draudimo priežiūros<text:s/></text:p>
      <text:p text:style-name="P774">komisijos 2004 m. rugsėjo 14 d.<text:s/></text:p>
      <text:p text:style-name="P775">nutarimu Nr. N-108<text:s/></text:p>
      <text:p text:style-name="P776">(Lietuvos Respublikos draudimo priežiūros<text:s/></text:p>
      <text:p text:style-name="P777">komisijos 2007 m. birželio 26 d.<text:s/></text:p>
      <text:p text:style-name="P778">nutarimo Nr. N-52 redakcija)</text:p>
      <text:p text:style-name="P779"/>
      <text:p text:style-name="P780">_________________________________________________________________</text:p>
      <text:p text:style-name="P781">(draudimo įmonės pavadinimas didžiosiomis paryškintomis raidėmis)</text:p>
      <text:p text:style-name="P782">_________________________________________________________________</text:p>
      <text:p text:style-name="P783">(draudimo įmonės kodas, adresas, telefonas, faksas, el. paštas)</text:p>
      <text:p text:style-name="P784"/>
      <text:p text:style-name="P785"><text:span text:style-name="T786">VYRIAUSYBĖS, CENTRINIO BANKO IR SAVIVALDYBĖS VERTYBINIŲ POPIERIŲ ATASKAITA 200__ M. ______________D.</text:span></text:p>
      <text:p text:style-name="P787"/>
      <text:p text:style-name="P788">__________________ Nr.<text:s/>______________</text:p>
      <text:p text:style-name="P789">(sudarymo data)<text:tab/>(numeris)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 table:number-rows-spanned="3">
              <text:p text:style-name="P807">Eil. Nr.</text:p>
            </table:table-cell>
            <table:table-cell table:style-name="TableCell808" table:number-rows-spanned="3">
              <text:p text:style-name="P809">Pavadinimas</text:p>
            </table:table-cell>
            <table:table-cell table:style-name="TableCell810" table:number-rows-spanned="3">
              <text:p text:style-name="P811">Valstybės kodas</text:p>
            </table:table-cell>
            <table:table-cell table:style-name="TableCell812" table:number-rows-spanned="3">
              <text:p text:style-name="P813">Vertybinių popierių kodas</text:p>
            </table:table-cell>
            <table:table-cell table:style-name="TableCell814" table:number-rows-spanned="3">
              <text:p text:style-name="P815">Išpirkimo data</text:p>
            </table:table-cell>
            <table:table-cell table:style-name="TableCell816" table:number-rows-spanned="3">
              <text:p text:style-name="P817">Valiutos kodas</text:p>
            </table:table-cell>
            <table:table-cell table:style-name="TableCell818" table:number-columns-spanned="2">
              <text:p text:style-name="P819">Metinė palūkanų norma</text:p>
            </table:table-cell>
            <table:covered-table-cell/>
            <table:table-cell table:style-name="TableCell820" table:number-rows-spanned="3">
              <text:p text:style-name="P821">Balansinė vertė, Lt</text:p>
            </table:table-cell>
            <table:table-cell table:style-name="TableCell822" table:number-rows-spanned="3">
              <text:p text:style-name="P823">Turto vertė, kuriai apribotas disponavimas, Lt</text:p>
            </table:table-cell>
            <table:table-cell table:style-name="TableCell824" table:number-columns-spanned="2" table:number-rows-spanned="2">
              <text:p text:style-name="P825">Turtas, dengiantis draudimo techninius atidėjinius (išskyrus gyvybės draudimo, kai investavimo rizika tenka draudėjui)</text:p>
            </table:table-cell>
            <table:covered-table-cell/>
            <table:table-cell table:style-name="TableCell826" table:number-rows-spanned="3">
              <text:p text:style-name="P827">Turtas, dengiantis gyvybės draudimo, kai investavimo rizika tenka draudėjui, techninį atidėjinį, Lt</text:p>
            </table:table-cell>
          </table:table-row>
          <table:table-row table:style-name="TableRow828">
            <table:covered-table-cell>
              <text:p text:style-name="P829"/>
            </table:covered-table-cell>
            <table:covered-table-cell>
              <text:p text:style-name="P830"/>
            </table:covered-table-cell>
            <table:covered-table-cell>
              <text:p text:style-name="P831"/>
            </table:covered-table-cell>
            <table:covered-table-cell>
              <text:p text:style-name="P832"/>
            </table:covered-table-cell>
            <table:covered-table-cell>
              <text:p text:style-name="P833"/>
            </table:covered-table-cell>
            <table:covered-table-cell>
              <text:p text:style-name="P834"/>
            </table:covered-table-cell>
            <table:table-cell table:style-name="TableCell835" table:number-rows-spanned="2">
              <text:p text:style-name="P836">Kintama dalis</text:p>
            </table:table-cell>
            <table:table-cell table:style-name="TableCell837" table:number-rows-spanned="2">
              <text:p text:style-name="P838">Pastovi dalis, %</text:p>
            </table:table-cell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/>
            <table:covered-table-cell>
              <text:p text:style-name="P842"/>
            </table:covered-table-cell>
          </table:table-row>
          <table:table-row table:style-name="TableRow843">
            <table:covered-table-cell>
              <text:p text:style-name="P844"/>
            </table:covered-table-cell>
            <table:covered-table-cell>
              <text:p text:style-name="P845"/>
            </table:covered-table-cell>
            <table:covered-table-cell>
              <text:p text:style-name="P846"/>
            </table:covered-table-cell>
            <table:covered-table-cell>
              <text:p text:style-name="P847"/>
            </table:covered-table-cell>
            <table:covered-table-cell>
              <text:p text:style-name="P848"/>
            </table:covered-table-cell>
            <table:covered-table-cell>
              <text:p text:style-name="P849"/>
            </table:covered-table-cell>
            <table:covered-table-cell>
              <text:p text:style-name="P850"/>
            </table:covered-table-cell>
            <table:covered-table-cell>
              <text:p text:style-name="P851"/>
            </table:covered-table-cell>
            <table:covered-table-cell>
              <text:p text:style-name="P852"/>
            </table:covered-table-cell>
            <table:covered-table-cell>
              <text:p text:style-name="P853"/>
            </table:covered-table-cell>
            <table:table-cell table:style-name="TableCell854">
              <text:p text:style-name="P855">Lt</text:p>
            </table:table-cell>
            <table:table-cell table:style-name="TableCell856">
              <text:p text:style-name="P857">%</text:p>
            </table:table-cell>
            <table:covered-table-cell>
              <text:p text:style-name="P858"/>
            </table:covered-table-cell>
          </table:table-row>
          <table:table-row table:style-name="TableRow859">
            <table:table-cell table:style-name="TableCell860">
              <text:p text:style-name="P861">1</text:p>
            </table:table-cell>
            <table:table-cell table:style-name="TableCell862">
              <text:p text:style-name="P863">2</text:p>
            </table:table-cell>
            <table:table-cell table:style-name="TableCell864">
              <text:p text:style-name="P865">3</text:p>
            </table:table-cell>
            <table:table-cell table:style-name="TableCell866">
              <text:p text:style-name="P867">4</text:p>
            </table:table-cell>
            <table:table-cell table:style-name="TableCell868">
              <text:p text:style-name="P869">5</text:p>
            </table:table-cell>
            <table:table-cell table:style-name="TableCell870">
              <text:p text:style-name="P871">6</text:p>
            </table:table-cell>
            <table:table-cell table:style-name="TableCell872">
              <text:p text:style-name="P873">7</text:p>
            </table:table-cell>
            <table:table-cell table:style-name="TableCell874">
              <text:p text:style-name="P875">8</text:p>
            </table:table-cell>
            <table:table-cell table:style-name="TableCell876">
              <text:p text:style-name="P877">9</text:p>
            </table:table-cell>
            <table:table-cell table:style-name="TableCell878">
              <text:p text:style-name="P879">10</text:p>
            </table:table-cell>
            <table:table-cell table:style-name="TableCell880">
              <text:p text:style-name="P881">11</text:p>
            </table:table-cell>
            <table:table-cell table:style-name="TableCell882">
              <text:p text:style-name="P883">12</text:p>
            </table:table-cell>
            <table:table-cell table:style-name="TableCell884">
              <text:p text:style-name="P885">13</text:p>
            </table:table-cell>
          </table:table-row>
          <table:table-row table:style-name="TableRow886">
            <table:table-cell table:style-name="TableCell887">
              <text:p text:style-name="P888">1.</text:p>
            </table:table-cell>
            <table:table-cell table:style-name="TableCell889">
              <text:p text:style-name="P890"><text:span text:style-name="T891">Vyriausybės vertybiniai popieriai</text:span>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>
              <text:p text:style-name="P916">1.1.</text:p>
            </table:table-cell>
            <table:table-cell table:style-name="TableCell917">
              <text:p text:style-name="P918">ES valstybės:</text:p>
              <text:p text:style-name="P919"/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</table:table-row>
          <table:table-row table:style-name="TableRow943">
            <table:table-cell table:style-name="TableCell944">
              <text:p text:style-name="P945">1.2.</text:p>
            </table:table-cell>
            <table:table-cell table:style-name="TableCell946">
              <text:p text:style-name="P947">Užsienio valstybės:</text:p>
              <text:p text:style-name="P948"/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2.</text:p>
            </table:table-cell>
            <table:table-cell table:style-name="TableCell975">
              <text:p text:style-name="P976"><text:span text:style-name="T977">Centrinio banko vertybiniai popieriai</text:span>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2.1.</text:p>
            </table:table-cell>
            <table:table-cell table:style-name="TableCell1003">
              <text:p text:style-name="P1004">ES valstybės:</text:p>
              <text:p text:style-name="P1005"/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2.2.</text:p>
            </table:table-cell>
            <table:table-cell table:style-name="TableCell1032">
              <text:p text:style-name="P1033">Užsienio<text:s/>valstybės:</text:p>
              <text:p text:style-name="P1034"/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3.</text:p>
            </table:table-cell>
            <table:table-cell table:style-name="TableCell1061">
              <text:p text:style-name="P1062"><text:span text:style-name="T1063">Savivaldybės vertybiniai popieriai</text:span>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3.1.</text:p>
            </table:table-cell>
            <table:table-cell table:style-name="TableCell1089">
              <text:p text:style-name="P1090">ES valstybės:</text:p>
              <text:p text:style-name="P1091"/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3.2.</text:p>
            </table:table-cell>
            <table:table-cell table:style-name="TableCell1118">
              <text:p text:style-name="P1119">Užsienio valstybės:</text:p>
              <text:p text:style-name="P1120"/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</table:table-row>
          <table:table-row table:style-name="TableRow1144">
            <table:table-cell table:style-name="TableCell1145">
              <text:p text:style-name="P1146">4.</text:p>
            </table:table-cell>
            <table:table-cell table:style-name="TableCell1147">
              <text:p text:style-name="P1148"><text:span text:style-name="T1149">Iš viso:</text:span></text:p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</table:table-row>
        </table:table-header-rows>
      </table:table>
      <text:p text:style-name="P1172"/>
      <text:p text:style-name="P1173"/>
      <text:p text:style-name="P1174"><text:tab/><text:tab/><text:tab/><text:tab/><text:tab/></text:p>
      <text:p text:style-name="P1175">(draudimo įmonės vadovo pareigų pavadinimas)<text:tab/>(parašas)<text:tab/>(vardas ir pavardė)</text:p>
      <text:p text:style-name="P1176"/>
      <text:p text:style-name="P1177"><text:tab/><text:tab/><text:tab/><text:tab/><text:tab/></text:p>
      <text:p text:style-name="P1178">(atsakingo asmens pareigų pavadinimas)<text:tab/>(parašas)<text:tab/>(vardas ir pavardė)</text:p>
      <text:p text:style-name="P1179">______________</text:p>
      <text:soft-page-break/>
      <text:p text:style-name="P1180">IN4 forma patvirtinta</text:p>
      <text:p text:style-name="P1181">Lietuvos Respublikos draudimo priežiūros<text:s/></text:p>
      <text:p text:style-name="P1182">komisijos 2004 m. rugsėjo 14 d.<text:s/></text:p>
      <text:p text:style-name="P1183">nutarimu Nr. N-108<text:s/></text:p>
      <text:p text:style-name="P1184">(Lietuvos Respublikos draudimo priežiūros<text:s/></text:p>
      <text:p text:style-name="P1185">komisijos 2007 m. birželio 26 d.<text:s/></text:p>
      <text:p text:style-name="P1186">nutarimo Nr. N-52 redakcija)</text:p>
      <text:p text:style-name="P1187"/>
      <text:p text:style-name="P1188">_________________________________________________________________</text:p>
      <text:p text:style-name="P1189">(draudimo įmonės pavadinimas didžiosiomis paryškintomis raidėmis)</text:p>
      <text:p text:style-name="P1190">_________________________________________________________________</text:p>
      <text:p text:style-name="P1191">(draudimo įmonės kodas, adresas, telefonas, faksas, el. paštas)</text:p>
      <text:p text:style-name="P1192"/>
      <text:p text:style-name="P1193"><text:span text:style-name="T1194">NEKILNOJAMOJO TURTO ATASKAITA 200__ M. ______________D.</text:span></text:p>
      <text:p text:style-name="P1195"/>
      <text:p text:style-name="P1196">__________________ Nr. ______________</text:p>
      <text:p text:style-name="P1197">(sudarymo data)<text:tab/>(numeris)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>Eil. Nr.</text:p>
          </table:table-cell>
          <table:table-cell table:style-name="TableCell1214" table:number-rows-spanned="2">
            <text:p text:style-name="P1215">Pavadinimas</text:p>
          </table:table-cell>
          <table:table-cell table:style-name="TableCell1216" table:number-rows-spanned="2">
            <text:p text:style-name="P1217">Unikalus numeris</text:p>
          </table:table-cell>
          <table:table-cell table:style-name="TableCell1218" table:number-rows-spanned="2">
            <text:p text:style-name="P1219">Valstybės kodas</text:p>
          </table:table-cell>
          <table:table-cell table:style-name="TableCell1220" table:number-rows-spanned="2">
            <text:p text:style-name="P1221">Adresas</text:p>
          </table:table-cell>
          <table:table-cell table:style-name="TableCell1222" table:number-rows-spanned="2">
            <text:p text:style-name="P1223">Valiutos kodas</text:p>
          </table:table-cell>
          <table:table-cell table:style-name="TableCell1224" table:number-rows-spanned="2">
            <text:p text:style-name="P1225">Balansinė vertė, Lt</text:p>
          </table:table-cell>
          <table:table-cell table:style-name="TableCell1226" table:number-rows-spanned="2">
            <text:p text:style-name="P1227">Turto vertė, kuriai apribotas disponavimas, Lt</text:p>
          </table:table-cell>
          <table:table-cell table:style-name="TableCell1228" table:number-columns-spanned="2">
            <text:p text:style-name="P1229">Turtas, dengiantis draudimo techninius atidėjinius (išskyrus gyvybės draudimo, kai investavimo rizika tenka draudėjui)</text:p>
          </table:table-cell>
          <table:covered-table-cell/>
          <table:table-cell table:style-name="TableCell1230" table:number-rows-spanned="2">
            <text:p text:style-name="P1231">Turtas, dengiantis gyvybės draudimo, kai investavimo rizika tenka draudėjui, techninį atidėjinį, Lt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Lt</text:p>
          </table:table-cell>
          <table:table-cell table:style-name="TableCell1243">
            <text:p text:style-name="P1244">%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2</text:span></text:p>
          </table:table-cell>
          <table:table-cell table:style-name="TableCell1253">
            <text:p text:style-name="P1254"><text:span text:style-name="T1255">3</text:span></text:p>
          </table:table-cell>
          <table:table-cell table:style-name="TableCell1256">
            <text:p text:style-name="P1257"><text:span text:style-name="T1258">4</text:span></text:p>
          </table:table-cell>
          <table:table-cell table:style-name="TableCell1259">
            <text:p text:style-name="P1260"><text:span text:style-name="T1261">5</text:span></text:p>
          </table:table-cell>
          <table:table-cell table:style-name="TableCell1262">
            <text:p text:style-name="P1263"><text:span text:style-name="T1264">6</text:span></text:p>
          </table:table-cell>
          <table:table-cell table:style-name="TableCell1265">
            <text:p text:style-name="P1266"><text:span text:style-name="T1267">7</text:span></text:p>
          </table:table-cell>
          <table:table-cell table:style-name="TableCell1268">
            <text:p text:style-name="P1269"><text:span text:style-name="T1270">8</text:span></text:p>
          </table:table-cell>
          <table:table-cell table:style-name="TableCell1271">
            <text:p text:style-name="P1272"><text:span text:style-name="T1273">9</text:span></text:p>
          </table:table-cell>
          <table:table-cell table:style-name="TableCell1274">
            <text:p text:style-name="P1275"><text:span text:style-name="T1276">10</text:span></text:p>
          </table:table-cell>
          <table:table-cell table:style-name="TableCell1277">
            <text:p text:style-name="P1278"><text:span text:style-name="T1279">11</text:span></text:p>
          </table:table-cell>
        </table:table-row>
        <table:table-row table:style-name="TableRow1280">
          <table:table-cell table:style-name="TableCell1281">
            <text:p text:style-name="P1282">1.</text:p>
          </table:table-cell>
          <table:table-cell table:style-name="TableCell1283">
            <text:p text:style-name="P1284">ES valstybės teritorijoje: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</text:p>
          </table:table-cell>
          <table:table-cell table:style-name="TableCell1306">
            <text:p text:style-name="P1307">Užsienio valstybės teritorijoje: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3.</text:p>
          </table:table-cell>
          <table:table-cell table:style-name="TableCell1329">
            <text:p text:style-name="P1330"><text:span text:style-name="T1331">Iš viso: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/>
      <text:p text:style-name="P1352"><text:tab/><text:tab/><text:tab/><text:tab/><text:tab/></text:p>
      <text:p text:style-name="P1353">(draudimo įmonės vadovo pareigų pavadinimas)<text:tab/>(parašas)<text:tab/>(vardas ir pavardė)</text:p>
      <text:p text:style-name="P1354"/>
      <text:p text:style-name="P1355"><text:tab/><text:tab/><text:tab/><text:tab/><text:tab/></text:p>
      <text:p text:style-name="P1356">(atsakingo asmens pareigų pavadinimas)<text:tab/>(parašas)<text:tab/>(vardas ir pavardė)</text:p>
      <text:p text:style-name="P1357">______________</text:p>
      <text:soft-page-break/>
      <text:p text:style-name="P1358">IN5 forma patvirtinta</text:p>
      <text:p text:style-name="P1359">Lietuvos Respublikos draudimo priežiūros<text:s/></text:p>
      <text:p text:style-name="P1360">komisijos 2004 m. rugsėjo 14 d.<text:s/></text:p>
      <text:p text:style-name="P1361">nutarimu Nr. N-108<text:s/></text:p>
      <text:p text:style-name="P1362">(Lietuvos Respublikos draudimo priežiūros<text:s/></text:p>
      <text:p text:style-name="P1363">komisijos 2007 m. birželio 26 d.<text:s/></text:p>
      <text:p text:style-name="P1364">nutarimo Nr. N-52 redakcija)</text:p>
      <text:p text:style-name="P1365"/>
      <text:p text:style-name="P1366">_________________________________________________________________</text:p>
      <text:p text:style-name="P1367">(draudimo įmonės pavadinimas didžiosiomis paryškintomis raidėmis)</text:p>
      <text:p text:style-name="P1368">_________________________________________________________________</text:p>
      <text:p text:style-name="P1369">(draudimo įmonės kodas, adresas, telefonas, faksas, el. paštas)</text:p>
      <text:p text:style-name="P1370"/>
      <text:p text:style-name="P1371"><text:span text:style-name="T1372">TERMINUOTŲ INDĖLIŲ BANKUOSE ATASKAITA<text:s/></text:span><text:span text:style-name="T1373">200__ M. ______________D.</text:span></text:p>
      <text:p text:style-name="P1374"/>
      <text:p text:style-name="P1375">__________________ Nr. ______________</text:p>
      <text:p text:style-name="P1376">(sudarymo data)<text:tab/>(numeris)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rows-spanned="3">
            <text:p text:style-name="P1394">Eil. Nr.</text:p>
          </table:table-cell>
          <table:table-cell table:style-name="TableCell1395" table:number-rows-spanned="3">
            <text:p text:style-name="P1396">Pavadinimas</text:p>
          </table:table-cell>
          <table:table-cell table:style-name="TableCell1397" table:number-rows-spanned="3">
            <text:p text:style-name="P1398">Valstybės kodas</text:p>
          </table:table-cell>
          <table:table-cell table:style-name="TableCell1399" table:number-rows-spanned="3">
            <text:p text:style-name="P1400">Valiutos kodas</text:p>
          </table:table-cell>
          <table:table-cell table:style-name="TableCell1401" table:number-rows-spanned="3">
            <text:p text:style-name="P1402">Indėlio termino pradžia</text:p>
          </table:table-cell>
          <table:table-cell table:style-name="TableCell1403" table:number-rows-spanned="3">
            <text:p text:style-name="P1404">Indėlio termino pabaiga</text:p>
          </table:table-cell>
          <table:table-cell table:style-name="TableCell1405" table:number-columns-spanned="2">
            <text:p text:style-name="P1406">Metinė palūkanų norma</text:p>
          </table:table-cell>
          <table:covered-table-cell/>
          <table:table-cell table:style-name="TableCell1407" table:number-rows-spanned="3">
            <text:p text:style-name="P1408">Balansinė vertė, Lt</text:p>
          </table:table-cell>
          <table:table-cell table:style-name="TableCell1409" table:number-rows-spanned="3">
            <text:p text:style-name="P1410">Turto vertė, kuriai apribotas disponavimas, Lt</text:p>
          </table:table-cell>
          <table:table-cell table:style-name="TableCell1411" table:number-columns-spanned="2" table:number-rows-spanned="2">
            <text:p text:style-name="P1412">Turtas, dengiantis draudimo techninius atidėjinius (išskyrus gyvybės draudimo, kai investavimo rizika tenka draudėjui)</text:p>
          </table:table-cell>
          <table:covered-table-cell/>
          <table:table-cell table:style-name="TableCell1413" table:number-rows-spanned="3">
            <text:p text:style-name="P1414">Turtas, dengiantis gyvybės draudimo, kai investavimo rizika tenka draudėjui, techninį atidėjinį, Lt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rows-spanned="2">
            <text:p text:style-name="P1423">Kintama dalis</text:p>
          </table:table-cell>
          <table:table-cell table:style-name="TableCell1424" table:number-rows-spanned="2">
            <text:p text:style-name="P1425">Pastovi dalis, %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/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Lt</text:p>
          </table:table-cell>
          <table:table-cell table:style-name="TableCell1443">
            <text:p text:style-name="P1444"><text:span text:style-name="T1445">%</text:span></text:p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2</text:span></text:p>
          </table:table-cell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<text:span text:style-name="T1459">4</text:span></text:p>
          </table:table-cell>
          <table:table-cell table:style-name="TableCell1460">
            <text:p text:style-name="P1461"><text:span text:style-name="T1462">5</text:span></text:p>
          </table:table-cell>
          <table:table-cell table:style-name="TableCell1463">
            <text:p text:style-name="P1464"><text:span text:style-name="T1465">6</text:span></text:p>
          </table:table-cell>
          <table:table-cell table:style-name="TableCell1466">
            <text:p text:style-name="P1467"><text:span text:style-name="T1468">7</text:span></text:p>
          </table:table-cell>
          <table:table-cell table:style-name="TableCell1469">
            <text:p text:style-name="P1470"><text:span text:style-name="T1471">8</text:span></text:p>
          </table:table-cell>
          <table:table-cell table:style-name="TableCell1472">
            <text:p text:style-name="P1473"><text:span text:style-name="T1474">9</text:span></text:p>
          </table:table-cell>
          <table:table-cell table:style-name="TableCell1475">
            <text:p text:style-name="P1476"><text:span text:style-name="T1477">10</text:span></text:p>
          </table:table-cell>
          <table:table-cell table:style-name="TableCell1478">
            <text:p text:style-name="P1479"><text:span text:style-name="T1480">11</text:span></text:p>
          </table:table-cell>
          <table:table-cell table:style-name="TableCell1481">
            <text:p text:style-name="P1482"><text:span text:style-name="T1483">12</text:span></text:p>
          </table:table-cell>
          <table:table-cell table:style-name="TableCell1484">
            <text:p text:style-name="P1485"><text:span text:style-name="T1486">13</text:span></text:p>
          </table:table-cell>
        </table:table-row>
        <table:table-row table:style-name="TableRow1487">
          <table:table-cell table:style-name="TableCell1488">
            <text:p text:style-name="P1489">1.</text:p>
          </table:table-cell>
          <table:table-cell table:style-name="TableCell1490">
            <text:p text:style-name="P1491">ES valstybės bankuose: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.</text:p>
          </table:table-cell>
          <table:table-cell table:style-name="TableCell1517">
            <text:p text:style-name="P1518">Užsienio valstybės bankuose: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.</text:p>
          </table:table-cell>
          <table:table-cell table:style-name="TableCell1544">
            <text:p text:style-name="P1545"><text:span text:style-name="T1546">Iš viso: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/>
      <text:p text:style-name="P1570"/>
      <text:p text:style-name="P1571"><text:tab/><text:tab/><text:tab/><text:tab/><text:tab/></text:p>
      <text:p text:style-name="P1572">(draudimo įmonės vadovo pareigų pavadinimas)<text:tab/>(parašas)<text:tab/>(vardas ir pavardė)</text:p>
      <text:p text:style-name="P1573"/>
      <text:p text:style-name="P1574"><text:tab/><text:tab/><text:tab/><text:tab/><text:tab/></text:p>
      <text:p text:style-name="P1575">(atsakingo asmens pareigų<text:s/>pavadinimas)<text:tab/>(parašas)<text:tab/>(vardas ir pavardė)</text:p>
      <text:p text:style-name="P1576">______________</text:p>
      <text:p text:style-name="P1577">IN6 forma patvirtinta</text:p>
      <text:p text:style-name="P1578">Lietuvos Respublikos draudimo priežiūros<text:s/></text:p>
      <text:p text:style-name="P1579">komisijos 2004 m. rugsėjo 14 d.<text:s/></text:p>
      <text:p text:style-name="P1580">nutarimu Nr. N-108<text:s/></text:p>
      <text:p text:style-name="P1581">(Lietuvos Respublikos draudimo priežiūros<text:s/></text:p>
      <text:p text:style-name="P1582">komisijos 2007 m. birželio 26 d.<text:s/></text:p>
      <text:p text:style-name="P1583">nutarimo Nr. N-52 redakcija)</text:p>
      <text:p text:style-name="P1584"/>
      <text:p text:style-name="P1585">_________________________________________________________________</text:p>
      <text:p text:style-name="P1586">(draudimo įmonės pavadinimas didžiosiomis paryškintomis raidėmis)</text:p>
      <text:p text:style-name="P1587">_________________________________________________________________</text:p>
      <text:p text:style-name="P1588">(draudimo įmonės kodas, adresas, telefonas, faksas, el. paštas)</text:p>
      <text:p text:style-name="P1589"/>
      <text:p text:style-name="P1590"><text:span text:style-name="T1591">PASKOLŲ, UŽTIKRINTŲ NEKILNOJAMUOJU TURTU, ATASKAITA<text:s/></text:span><text:span text:style-name="T1592">200__ M. ______________D.</text:span></text:p>
      <text:p text:style-name="P1593"/>
      <text:p text:style-name="P1594">__________________ Nr. ______________</text:p>
      <text:p text:style-name="P1595">(sudarymo data)<text:tab/>(numeris)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header-rows>
          <table:table-row table:style-name="TableRow1614">
            <table:table-cell table:style-name="TableCell1615" table:number-rows-spanned="3">
              <text:p text:style-name="P1616">Eil. Nr.</text:p>
            </table:table-cell>
            <table:table-cell table:style-name="TableCell1617" table:number-rows-spanned="3">
              <text:p text:style-name="P1618">Pavadinimas</text:p>
            </table:table-cell>
            <table:table-cell table:style-name="TableCell1619" table:number-rows-spanned="3">
              <text:p text:style-name="P1620">Valstybės kodas</text:p>
            </table:table-cell>
            <table:table-cell table:style-name="TableCell1621" table:number-rows-spanned="3">
              <text:p text:style-name="P1622">Valiutos kodas</text:p>
            </table:table-cell>
            <table:table-cell table:style-name="TableCell1623" table:number-rows-spanned="3">
              <text:p text:style-name="P1624">Įkeisto turto<text:s/>pavadinimas, adresas</text:p>
            </table:table-cell>
            <table:table-cell table:style-name="TableCell1625" table:number-rows-spanned="3">
              <text:p text:style-name="P1626">Įkeisto turto hipotekos identifikavimo kodas</text:p>
            </table:table-cell>
            <table:table-cell table:style-name="TableCell1627" table:number-rows-spanned="3">
              <text:p text:style-name="P1628">Įkeisto turto vertė, nustatyta nepriklausomo turto vertintojo, Lt</text:p>
            </table:table-cell>
            <table:table-cell table:style-name="TableCell1629" table:number-rows-spanned="3">
              <text:p text:style-name="P1630">Paskolos išdavimo data</text:p>
            </table:table-cell>
            <table:table-cell table:style-name="TableCell1631" table:number-rows-spanned="3">
              <text:p text:style-name="P1632">Paskolos grąžinimo data</text:p>
            </table:table-cell>
            <table:table-cell table:style-name="TableCell1633" table:number-columns-spanned="2">
              <text:p text:style-name="P1634">Metinė palūkanų norma</text:p>
            </table:table-cell>
            <table:covered-table-cell/>
            <table:table-cell table:style-name="TableCell1635" table:number-rows-spanned="3">
              <text:p text:style-name="P1636">Balansinė vertė, Lt</text:p>
            </table:table-cell>
            <table:table-cell table:style-name="TableCell1637" table:number-rows-spanned="3">
              <text:p text:style-name="P1638">Turto vertė, kuriai apribotas disponavimas, Lt</text:p>
            </table:table-cell>
            <table:table-cell table:style-name="TableCell1639" table:number-columns-spanned="2" table:number-rows-spanned="2">
              <text:p text:style-name="P1640">Turtas, dengiantis draudimo techninius atidėjinius (išskyrus gyvybės draudimo, kai investavimo rizika tenka draudėjui)</text:p>
            </table:table-cell>
            <table:covered-table-cell/>
            <table:table-cell table:style-name="TableCell1641" table:number-rows-spanned="3">
              <text:p text:style-name="P1642">Turtas, dengiantis gyvybės draudimo, kai investavimo rizika tenka draudėjui, techninį atidėjinį, Lt</text:p>
            </table:table-cell>
          </table:table-row>
          <table:table-row table:style-name="TableRow1643">
            <table:covered-table-cell>
              <text:p text:style-name="P1644"/>
            </table:covered-table-cell>
            <table:covered-table-cell>
              <text:p text:style-name="P1645"/>
            </table:covered-table-cell>
            <table:covered-table-cell>
              <text:p text:style-name="P1646"/>
            </table:covered-table-cell>
            <table:covered-table-cell>
              <text:p text:style-name="P1647"/>
            </table:covered-table-cell>
            <table:covered-table-cell>
              <text:p text:style-name="P1648"/>
            </table:covered-table-cell>
            <table:covered-table-cell>
              <text:p text:style-name="P1649"/>
            </table:covered-table-cell>
            <table:covered-table-cell>
              <text:p text:style-name="P1650"/>
            </table:covered-table-cell>
            <table:covered-table-cell>
              <text:p text:style-name="P1651"/>
            </table:covered-table-cell>
            <table:covered-table-cell>
              <text:p text:style-name="P1652"/>
            </table:covered-table-cell>
            <table:table-cell table:style-name="TableCell1653" table:number-rows-spanned="2">
              <text:p text:style-name="P1654">Kintama dalis</text:p>
            </table:table-cell>
            <table:table-cell table:style-name="TableCell1655" table:number-rows-spanned="2">
              <text:p text:style-name="P1656">Pastovi dalis, %</text:p>
            </table:table-cell>
            <table:covered-table-cell>
              <text:p text:style-name="P1657"/>
            </table:covered-table-cell>
            <table:covered-table-cell>
              <text:p text:style-name="P1658"/>
            </table:covered-table-cell>
            <table:covered-table-cell>
              <text:p text:style-name="P1659"/>
            </table:covered-table-cell>
            <table:covered-table-cell/>
            <table:covered-table-cell>
              <text:p text:style-name="P1660"/>
            </table:covered-table-cell>
          </table:table-row>
          <table:table-row table:style-name="TableRow1661">
            <table:covered-table-cell>
              <text:p text:style-name="P1662"/>
            </table:covered-table-cell>
            <table:covered-table-cell>
              <text:p text:style-name="P1663"/>
            </table:covered-table-cell>
            <table:covered-table-cell>
              <text:p text:style-name="P1664"/>
            </table:covered-table-cell>
            <table:covered-table-cell>
              <text:p text:style-name="P1665"/>
            </table:covered-table-cell>
            <table:covered-table-cell>
              <text:p text:style-name="P1666"/>
            </table:covered-table-cell>
            <table:covered-table-cell>
              <text:p text:style-name="P1667"/>
            </table:covered-table-cell>
            <table:covered-table-cell>
              <text:p text:style-name="P1668"/>
            </table:covered-table-cell>
            <table:covered-table-cell>
              <text:p text:style-name="P1669"/>
            </table:covered-table-cell>
            <table:covered-table-cell>
              <text:p text:style-name="P1670"/>
            </table:covered-table-cell>
            <table:covered-table-cell>
              <text:p text:style-name="P1671"/>
            </table:covered-table-cell>
            <table:covered-table-cell>
              <text:p text:style-name="P1672"/>
            </table:covered-table-cell>
            <table:covered-table-cell>
              <text:p text:style-name="P1673"/>
            </table:covered-table-cell>
            <table:covered-table-cell>
              <text:p text:style-name="P1674"/>
            </table:covered-table-cell>
            <table:table-cell table:style-name="TableCell1675">
              <text:p text:style-name="P1676">Lt</text:p>
            </table:table-cell>
            <table:table-cell table:style-name="TableCell1677">
              <text:p text:style-name="P1678">%</text:p>
            </table:table-cell>
            <table:covered-table-cell>
              <text:p text:style-name="P1679"/>
            </table:covered-table-cell>
          </table:table-row>
          <table:table-row table:style-name="TableRow1680">
            <table:table-cell table:style-name="TableCell1681">
              <text:p text:style-name="P1682">1</text:p>
            </table:table-cell>
            <table:table-cell table:style-name="TableCell1683">
              <text:p text:style-name="P1684">2</text:p>
            </table:table-cell>
            <table:table-cell table:style-name="TableCell1685">
              <text:p text:style-name="P1686">3</text:p>
            </table:table-cell>
            <table:table-cell table:style-name="TableCell1687">
              <text:p text:style-name="P1688">4</text:p>
            </table:table-cell>
            <table:table-cell table:style-name="TableCell1689">
              <text:p text:style-name="P1690">5</text:p>
            </table:table-cell>
            <table:table-cell table:style-name="TableCell1691">
              <text:p text:style-name="P1692">6</text:p>
            </table:table-cell>
            <table:table-cell table:style-name="TableCell1693">
              <text:p text:style-name="P1694">7</text:p>
            </table:table-cell>
            <table:table-cell table:style-name="TableCell1695">
              <text:p text:style-name="P1696">8</text:p>
            </table:table-cell>
            <table:table-cell table:style-name="TableCell1697">
              <text:p text:style-name="P1698">9</text:p>
            </table:table-cell>
            <table:table-cell table:style-name="TableCell1699">
              <text:p text:style-name="P1700">10</text:p>
            </table:table-cell>
            <table:table-cell table:style-name="TableCell1701">
              <text:p text:style-name="P1702">11</text:p>
            </table:table-cell>
            <table:table-cell table:style-name="TableCell1703">
              <text:p text:style-name="P1704">12</text:p>
            </table:table-cell>
            <table:table-cell table:style-name="TableCell1705">
              <text:p text:style-name="P1706">13</text:p>
            </table:table-cell>
            <table:table-cell table:style-name="TableCell1707">
              <text:p text:style-name="P1708">14</text:p>
            </table:table-cell>
            <table:table-cell table:style-name="TableCell1709">
              <text:p text:style-name="P1710">15</text:p>
            </table:table-cell>
            <table:table-cell table:style-name="TableCell1711">
              <text:p text:style-name="P1712">16</text:p>
            </table:table-cell>
          </table:table-row>
          <table:table-row table:style-name="TableRow1713">
            <table:table-cell table:style-name="TableCell1714">
              <text:p text:style-name="P1715">1.</text:p>
            </table:table-cell>
            <table:table-cell table:style-name="TableCell1716">
              <text:p text:style-name="P1717">ES valstybės ūkio subjektai:</text:p>
              <text:p text:style-name="P1718"/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</table:table-row>
          <table:table-row table:style-name="TableRow1748">
            <table:table-cell table:style-name="TableCell1749">
              <text:p text:style-name="P1750">2.</text:p>
            </table:table-cell>
            <table:table-cell table:style-name="TableCell1751">
              <text:p text:style-name="P1752">Užsienio valstybės ūkio subjektai:</text:p>
              <text:p text:style-name="P1753"/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3.</text:p>
            </table:table-cell>
            <table:table-cell table:style-name="TableCell1786">
              <text:p text:style-name="P1787"><text:span text:style-name="T1788">Iš viso:</text:span></text:p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</table:table-header-rows>
      </table:table>
      <text:p text:style-name="P1817"/>
      <text:p text:style-name="P1818"/>
      <text:p text:style-name="P1819"><text:tab/><text:tab/><text:tab/><text:tab/><text:tab/></text:p>
      <text:p text:style-name="P1820">(draudimo įmonės vadovo pareigų<text:s/>pavadinimas)<text:tab/>(parašas)<text:tab/>(vardas ir pavardė)</text:p>
      <text:p text:style-name="P1821"/>
      <text:p text:style-name="P1822"><text:tab/><text:tab/><text:tab/><text:tab/><text:tab/></text:p>
      <text:p text:style-name="P1823">(atsakingo asmens pareigų pavadinimas)<text:tab/>(parašas)<text:tab/>(vardas ir pavardė)</text:p>
      <text:p text:style-name="P1824">______________</text:p>
      <text:p text:style-name="P1825">IN7 forma patvirtinta</text:p>
      <text:p text:style-name="P1826">Lietuvos Respublikos draudimo priežiūros<text:s/></text:p>
      <text:p text:style-name="P1827">komisijos 2004 m. rugsėjo 14 d.<text:s/></text:p>
      <text:p text:style-name="P1828">nutarimu Nr. N-108<text:s/></text:p>
      <text:p text:style-name="P1829">(Lietuvos Respublikos draudimo priežiūros<text:s/></text:p>
      <text:p text:style-name="P1830">komisijos 2007 m. birželio 26 d.<text:s/></text:p>
      <text:p text:style-name="P1831">nutarimo Nr. N-52 redakcija)</text:p>
      <text:p text:style-name="P1832"/>
      <text:p text:style-name="P1833">_________________________________________________________________</text:p>
      <text:p text:style-name="P1834">(draudimo įmonės pavadinimas didžiosiomis paryškintomis raidėmis)</text:p>
      <text:p text:style-name="P1835">_________________________________________________________________</text:p>
      <text:p text:style-name="P1836">(draudimo įmonės kodas, adresas, telefonas, faksas, el. paštas)</text:p>
      <text:p text:style-name="P1837"/>
      <text:p text:style-name="P1838"><text:span text:style-name="T1839">HIPOTEKINIŲ OBLIGACIJŲ ATASKAITA<text:s/></text:span><text:span text:style-name="T1840">200__ M. ______________D.*</text:span></text:p>
      <text:p text:style-name="P1841"/>
      <text:p text:style-name="P1842">__________________ Nr. ______________</text:p>
      <text:p text:style-name="P1843">(sudarymo data)<text:tab/>(numeris)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header-rows>
          <table:table-row table:style-name="TableRow1860">
            <table:table-cell table:style-name="TableCell1861" table:number-rows-spanned="3">
              <text:p text:style-name="P1862">Eil. Nr.</text:p>
            </table:table-cell>
            <table:table-cell table:style-name="TableCell1863" table:number-rows-spanned="3">
              <text:p text:style-name="P1864">Pavadinimas</text:p>
            </table:table-cell>
            <table:table-cell table:style-name="TableCell1865" table:number-rows-spanned="3">
              <text:p text:style-name="P1866">Valstybės kodas</text:p>
            </table:table-cell>
            <table:table-cell table:style-name="TableCell1867" table:number-rows-spanned="3">
              <text:p text:style-name="P1868">Valiutos kodas</text:p>
            </table:table-cell>
            <table:table-cell table:style-name="TableCell1869" table:number-rows-spanned="3">
              <text:p text:style-name="P1870">Įmonės kodas</text:p>
            </table:table-cell>
            <table:table-cell table:style-name="TableCell1871" table:number-rows-spanned="3">
              <text:p text:style-name="P1872">Vertybinių popierių kodas</text:p>
            </table:table-cell>
            <table:table-cell table:style-name="TableCell1873" table:number-rows-spanned="3">
              <text:p text:style-name="P1874">Išpirkimo data</text:p>
            </table:table-cell>
            <table:table-cell table:style-name="TableCell1875" table:number-columns-spanned="2">
              <text:p text:style-name="P1876">Metinė palūkanų norma</text:p>
            </table:table-cell>
            <table:covered-table-cell/>
            <table:table-cell table:style-name="TableCell1877" table:number-rows-spanned="3">
              <text:p text:style-name="P1878">Balansinė vertė, Lt</text:p>
            </table:table-cell>
            <table:table-cell table:style-name="TableCell1879" table:number-rows-spanned="3">
              <text:p text:style-name="P1880">Turto vertė, kuriai apribotas disponavimas, Lt</text:p>
            </table:table-cell>
            <table:table-cell table:style-name="TableCell1881" table:number-columns-spanned="2" table:number-rows-spanned="2">
              <text:p text:style-name="P1882">Turtas, dengiantis draudimo techninius atidėjinius (išskyrus gyvybės draudimo, kai investavimo rizika tenka draudėjui)</text:p>
            </table:table-cell>
            <table:covered-table-cell/>
            <table:table-cell table:style-name="TableCell1883" table:number-rows-spanned="3">
              <text:p text:style-name="P1884">Turtas, dengiantis gyvybės draudimo, kai investavimo rizika tenka draudėjui, techninį atidėjinį, Lt</text:p>
            </table:table-cell>
          </table:table-row>
          <table:table-row table:style-name="TableRow1885">
            <table:covered-table-cell>
              <text:p text:style-name="P1886"/>
            </table:covered-table-cell>
            <table:covered-table-cell>
              <text:p text:style-name="P1887"/>
            </table:covered-table-cell>
            <table:covered-table-cell>
              <text:p text:style-name="P1888"/>
            </table:covered-table-cell>
            <table:covered-table-cell>
              <text:p text:style-name="P1889"/>
            </table:covered-table-cell>
            <table:covered-table-cell>
              <text:p text:style-name="P1890"/>
            </table:covered-table-cell>
            <table:covered-table-cell>
              <text:p text:style-name="P1891"/>
            </table:covered-table-cell>
            <table:covered-table-cell>
              <text:p text:style-name="P1892"/>
            </table:covered-table-cell>
            <table:table-cell table:style-name="TableCell1893" table:number-rows-spanned="2">
              <text:p text:style-name="P1894">Kintama dalis</text:p>
            </table:table-cell>
            <table:table-cell table:style-name="TableCell1895" table:number-rows-spanned="2">
              <text:p text:style-name="P1896">Pastovi dalis, %</text:p>
            </table:table-cell>
            <table:covered-table-cell>
              <text:p text:style-name="P1897"/>
            </table:covered-table-cell>
            <table:covered-table-cell>
              <text:p text:style-name="P1898"/>
            </table:covered-table-cell>
            <table:covered-table-cell>
              <text:p text:style-name="P1899"/>
            </table:covered-table-cell>
            <table:covered-table-cell/>
            <table:covered-table-cell>
              <text:p text:style-name="P1900"/>
            </table:covered-table-cell>
          </table:table-row>
          <table:table-row table:style-name="TableRow1901">
            <table:covered-table-cell>
              <text:p text:style-name="P1902"/>
            </table:covered-table-cell>
            <table:covered-table-cell>
              <text:p text:style-name="P1903"/>
            </table:covered-table-cell>
            <table:covered-table-cell>
              <text:p text:style-name="P1904"/>
            </table:covered-table-cell>
            <table:covered-table-cell>
              <text:p text:style-name="P1905"/>
            </table:covered-table-cell>
            <table:covered-table-cell>
              <text:p text:style-name="P1906"/>
            </table:covered-table-cell>
            <table:covered-table-cell>
              <text:p text:style-name="P1907"/>
            </table:covered-table-cell>
            <table:covered-table-cell>
              <text:p text:style-name="P1908"/>
            </table:covered-table-cell>
            <table:covered-table-cell>
              <text:p text:style-name="P1909"/>
            </table:covered-table-cell>
            <table:covered-table-cell>
              <text:p text:style-name="P1910"/>
            </table:covered-table-cell>
            <table:covered-table-cell>
              <text:p text:style-name="P1911"/>
            </table:covered-table-cell>
            <table:covered-table-cell>
              <text:p text:style-name="P1912"/>
            </table:covered-table-cell>
            <table:table-cell table:style-name="TableCell1913">
              <text:p text:style-name="P1914">Lt</text:p>
            </table:table-cell>
            <table:table-cell table:style-name="TableCell1915">
              <text:p text:style-name="P1916"><text:span text:style-name="T1917">%</text:span></text:p>
            </table:table-cell>
            <table:covered-table-cell>
              <text:p text:style-name="P1918"/>
            </table:covered-table-cell>
          </table:table-row>
          <table:table-row table:style-name="TableRow1919">
            <table:table-cell table:style-name="TableCell1920">
              <text:p text:style-name="P1921"><text:span text:style-name="T1922">1</text:span></text:p>
            </table:table-cell>
            <table:table-cell table:style-name="TableCell1923">
              <text:p text:style-name="P1924"><text:span text:style-name="T1925">2</text:span></text:p>
            </table:table-cell>
            <table:table-cell table:style-name="TableCell1926">
              <text:p text:style-name="P1927"><text:span text:style-name="T1928">3</text:span></text:p>
            </table:table-cell>
            <table:table-cell table:style-name="TableCell1929">
              <text:p text:style-name="P1930"><text:span text:style-name="T1931">4</text:span></text:p>
            </table:table-cell>
            <table:table-cell table:style-name="TableCell1932">
              <text:p text:style-name="P1933"><text:span text:style-name="T1934">5</text:span></text:p>
            </table:table-cell>
            <table:table-cell table:style-name="TableCell1935">
              <text:p text:style-name="P1936"><text:span text:style-name="T1937">6</text:span></text:p>
            </table:table-cell>
            <table:table-cell table:style-name="TableCell1938">
              <text:p text:style-name="P1939"><text:span text:style-name="T1940">7</text:span></text:p>
            </table:table-cell>
            <table:table-cell table:style-name="TableCell1941">
              <text:p text:style-name="P1942"><text:span text:style-name="T1943">8</text:span></text:p>
            </table:table-cell>
            <table:table-cell table:style-name="TableCell1944">
              <text:p text:style-name="P1945">9</text:p>
            </table:table-cell>
            <table:table-cell table:style-name="TableCell1946">
              <text:p text:style-name="P1947"><text:span text:style-name="T1948">10</text:span></text:p>
            </table:table-cell>
            <table:table-cell table:style-name="TableCell1949">
              <text:p text:style-name="P1950"><text:span text:style-name="T1951">11</text:span></text:p>
            </table:table-cell>
            <table:table-cell table:style-name="TableCell1952">
              <text:p text:style-name="P1953"><text:span text:style-name="T1954">12</text:span></text:p>
            </table:table-cell>
            <table:table-cell table:style-name="TableCell1955">
              <text:p text:style-name="P1956"><text:span text:style-name="T1957">13</text:span></text:p>
            </table:table-cell>
            <table:table-cell table:style-name="TableCell1958">
              <text:p text:style-name="P1959"><text:span text:style-name="T1960">14</text:span></text:p>
            </table:table-cell>
          </table:table-row>
          <table:table-row table:style-name="TableRow1961">
            <table:table-cell table:style-name="TableCell1962">
              <text:p text:style-name="P1963">1.</text:p>
            </table:table-cell>
            <table:table-cell table:style-name="TableCell1964">
              <text:p text:style-name="P1965">ES valstybės:<text:s/></text:p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</table:table-row>
          <table:table-row table:style-name="TableRow1991">
            <table:table-cell table:style-name="TableCell1992">
              <text:p text:style-name="P1993">2.</text:p>
            </table:table-cell>
            <table:table-cell table:style-name="TableCell1994">
              <text:p text:style-name="P1995">Užsienio valstybės:</text:p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</table:table-row>
          <table:table-row table:style-name="TableRow2021">
            <table:table-cell table:style-name="TableCell2022">
              <text:p text:style-name="P2023">3.</text:p>
            </table:table-cell>
            <table:table-cell table:style-name="TableCell2024">
              <text:p text:style-name="P2025"><text:span text:style-name="T2026">Iš<text:s/></text:span><text:span text:style-name="T2027">viso:</text:span></text:p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</table:table-header-rows>
      </table:table>
      <text:p text:style-name="P2052">* Detalią informaciją apie kiekvieną hipotekinę obligaciją pateikti IN7 formos aiškinamajame rašte</text:p>
      <text:p text:style-name="P2053"/>
      <text:p text:style-name="P2054"/>
      <text:p text:style-name="P2055"><text:tab/><text:tab/><text:tab/><text:tab/><text:tab/></text:p>
      <text:p text:style-name="P2056">(draudimo<text:s/>įmonės vadovo pareigų pavadinimas)<text:tab/>(parašas)<text:tab/>(vardas ir pavardė)</text:p>
      <text:p text:style-name="P2057"/>
      <text:p text:style-name="P2058"><text:tab/><text:tab/><text:tab/><text:tab/><text:tab/></text:p>
      <text:p text:style-name="P2059">(atsakingo asmens pareigų pavadinimas)<text:tab/>(parašas)<text:tab/>(vardas ir pavardė)</text:p>
      <text:p text:style-name="P2060">______________</text:p>
      <text:p text:style-name="P2061">IN8 forma patvirtinta</text:p>
      <text:p text:style-name="P2062">Lietuvos Respublikos draudimo priežiūros<text:s/></text:p>
      <text:p text:style-name="P2063">komisijos 2004 m. rugsėjo 14 d.<text:s/></text:p>
      <text:p text:style-name="P2064">nutarimu Nr. N-108<text:s/></text:p>
      <text:p text:style-name="P2065">(Lietuvos Respublikos draudimo priežiūros<text:s/></text:p>
      <text:p text:style-name="P2066">komisijos 2007 m. birželio 26 d.<text:s/></text:p>
      <text:p text:style-name="P2067">nutarimo Nr. N-52 redakcija)</text:p>
      <text:p text:style-name="P2068"/>
      <text:p text:style-name="P2069">_________________________________________________________________</text:p>
      <text:p text:style-name="P2070">(draudimo įmonės pavadinimas didžiosiomis paryškintomis raidėmis)</text:p>
      <text:p text:style-name="P2071">_________________________________________________________________</text:p>
      <text:p text:style-name="P2072">(draudimo įmonės kodas, adresas, telefonas, faksas, el. paštas)</text:p>
      <text:p text:style-name="P2073"/>
      <text:p text:style-name="P2074"><text:span text:style-name="T2075">AKCIJŲ, KURIOS YRA ĮTRAUKTOS Į PREKYBĄ REGULIUOJAMOSE RINKOSE, ATASKAITA 200__ M. ______________D.</text:span></text:p>
      <text:p text:style-name="P2076"/>
      <text:p text:style-name="P2077">__________________<text:s/>Nr. ______________</text:p>
      <text:p text:style-name="P2078">(sudarymo data)<text:tab/>(numeris)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 table:number-rows-spanned="2">
            <text:p text:style-name="P2097">Eil. Nr.</text:p>
          </table:table-cell>
          <table:table-cell table:style-name="TableCell2098" table:number-rows-spanned="2">
            <text:p text:style-name="P2099">Pavadinimas</text:p>
          </table:table-cell>
          <table:table-cell table:style-name="TableCell2100" table:number-rows-spanned="2">
            <text:p text:style-name="P2101">Valstybės kodas</text:p>
          </table:table-cell>
          <table:table-cell table:style-name="TableCell2102" table:number-rows-spanned="2">
            <text:p text:style-name="P2103">Valiutos kodas</text:p>
          </table:table-cell>
          <table:table-cell table:style-name="TableCell2104" table:number-rows-spanned="2">
            <text:p text:style-name="P2105">Vertybinių popierių kodas</text:p>
          </table:table-cell>
          <table:table-cell table:style-name="TableCell2106" table:number-rows-spanned="2">
            <text:p text:style-name="P2107">Vertybinių popierių rūšis</text:p>
          </table:table-cell>
          <table:table-cell table:style-name="TableCell2108" table:number-rows-spanned="2">
            <text:p text:style-name="P2109">Vertybinių popierių biržos pavadinimas, valstybės kodas</text:p>
          </table:table-cell>
          <table:table-cell table:style-name="TableCell2110" table:number-rows-spanned="2">
            <text:p text:style-name="P2111">Nuosavybės, suteikiančios balsavimo teisę, dalis<text:s/>% *</text:p>
          </table:table-cell>
          <table:table-cell table:style-name="TableCell2112" table:number-rows-spanned="2">
            <text:p text:style-name="P2113">Akcijų skaičius, vnt.</text:p>
          </table:table-cell>
          <table:table-cell table:style-name="TableCell2114" table:number-rows-spanned="2">
            <text:p text:style-name="P2115">Balansinė vertė, Lt</text:p>
          </table:table-cell>
          <table:table-cell table:style-name="TableCell2116" table:number-rows-spanned="2">
            <text:p text:style-name="P2117">Turto vertė, kuriai apribotas disponavimas, Lt</text:p>
          </table:table-cell>
          <table:table-cell table:style-name="TableCell2118" table:number-columns-spanned="2">
            <text:p text:style-name="P2119">Turtas, dengiantis draudimo techninius atidėjinius (išskyrus gyvybės draudimo, kai investavimo rizika tenka draudėjui)</text:p>
          </table:table-cell>
          <table:covered-table-cell/>
          <table:table-cell table:style-name="TableCell2120" table:number-rows-spanned="2">
            <text:p text:style-name="P2121">Turtas, dengiantis gyvybės draudimo, kai<text:s/>investavimo rizika tenka draudėjui, techninį atidėjinį, Lt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Lt</text:p>
          </table:table-cell>
          <table:table-cell table:style-name="TableCell2136">
            <text:p text:style-name="P2137">%</text:p>
          </table:table-cell>
          <table:covered-table-cell>
            <text:p text:style-name="P2138"/>
          </table:covered-table-cell>
        </table:table-row>
        <table:table-row table:style-name="TableRow2139">
          <table:table-cell table:style-name="TableCell2140">
            <text:p text:style-name="P2141">1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4</text:p>
          </table:table-cell>
          <table:table-cell table:style-name="TableCell2148">
            <text:p text:style-name="P2149">5</text:p>
          </table:table-cell>
          <table:table-cell table:style-name="TableCell2150">
            <text:p text:style-name="P2151">6</text:p>
          </table:table-cell>
          <table:table-cell table:style-name="TableCell2152">
            <text:p text:style-name="P2153">7</text:p>
          </table:table-cell>
          <table:table-cell table:style-name="TableCell2154">
            <text:p text:style-name="P2155">8</text:p>
          </table:table-cell>
          <table:table-cell table:style-name="TableCell2156">
            <text:p text:style-name="P2157">9</text:p>
          </table:table-cell>
          <table:table-cell table:style-name="TableCell2158">
            <text:p text:style-name="P2159">10</text:p>
          </table:table-cell>
          <table:table-cell table:style-name="TableCell2160">
            <text:p text:style-name="P2161">11</text:p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13</text:p>
          </table:table-cell>
          <table:table-cell table:style-name="TableCell2166">
            <text:p text:style-name="P2167">14</text:p>
          </table:table-cell>
        </table:table-row>
        <table:table-row table:style-name="TableRow2168">
          <table:table-cell table:style-name="TableCell2169">
            <text:p text:style-name="P2170">1.</text:p>
          </table:table-cell>
          <table:table-cell table:style-name="TableCell2171">
            <text:p text:style-name="P2172">ES valstybės:<text:s/></text:p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.</text:p>
          </table:table-cell>
          <table:table-cell table:style-name="TableCell2201">
            <text:p text:style-name="P2202">Užsienio valstybės:</text:p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</text:p>
          </table:table-cell>
          <table:table-cell table:style-name="TableCell2231">
            <text:p text:style-name="P2232"><text:span text:style-name="T2233">Iš viso: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P2258">* – pildoma, kai sudaro daugiau kaip 10%</text:p>
      <text:p text:style-name="P2259"/>
      <text:p text:style-name="P2260"/>
      <text:p text:style-name="P2261"><text:tab/><text:tab/><text:tab/><text:tab/><text:tab/></text:p>
      <text:p text:style-name="P2262">(draudimo įmonės vadovo pareigų pavadinimas)<text:tab/>(parašas)<text:tab/>(vardas ir pavardė)</text:p>
      <text:p text:style-name="P2263"/>
      <text:p text:style-name="P2264"><text:tab/><text:tab/><text:tab/><text:tab/><text:tab/></text:p>
      <text:p text:style-name="P2265">(atsakingo asmens pareigų pavadinimas)<text:tab/>(parašas)<text:tab/>(vardas ir pavardė)</text:p>
      <text:p text:style-name="P2266">______________</text:p>
      <text:p text:style-name="P2267">IN9 forma patvirtinta</text:p>
      <text:p text:style-name="P2268">Lietuvos Respublikos draudimo priežiūros<text:s/></text:p>
      <text:p text:style-name="P2269">komisijos 2004 m.<text:s/>rugsėjo 14 d.<text:s/></text:p>
      <text:p text:style-name="P2270">nutarimu Nr. N-108<text:s/></text:p>
      <text:p text:style-name="P2271">(Lietuvos Respublikos draudimo priežiūros<text:s/></text:p>
      <text:p text:style-name="P2272">komisijos 2007 m. birželio 26 d.<text:s/></text:p>
      <text:p text:style-name="P2273">nutarimo Nr. N-52 redakcija)</text:p>
      <text:p text:style-name="P2274"/>
      <text:p text:style-name="P2275">_________________________________________________________________</text:p>
      <text:p text:style-name="P2276">(draudimo įmonės pavadinimas didžiosiomis<text:s/>paryškintomis raidėmis)</text:p>
      <text:p text:style-name="P2277">_________________________________________________________________</text:p>
      <text:p text:style-name="P2278">(draudimo įmonės kodas, adresas, telefonas, faksas, el. paštas)</text:p>
      <text:p text:style-name="P2279"/>
      <text:p text:style-name="P2280"><text:span text:style-name="T2281">AKCIJŲ, KURIOS NĖRA ĮTRAUKTOS Į PREKYBĄ REGULIUOJAMOSE RINKOSE, ATASKAITA<text:s/></text:span><text:span text:style-name="T2282">200__ M. ______________D.</text:span></text:p>
      <text:p text:style-name="P2283"/>
      <text:p text:style-name="P2284">__________________ Nr. ______________</text:p>
      <text:p text:style-name="P2285">(sudarymo data)<text:tab/>(numeris)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 table:number-rows-spanned="2">
            <text:p text:style-name="P2305">Eil. Nr.</text:p>
          </table:table-cell>
          <table:table-cell table:style-name="TableCell2306" table:number-rows-spanned="2">
            <text:p text:style-name="P2307">Pavadinimas</text:p>
          </table:table-cell>
          <table:table-cell table:style-name="TableCell2308" table:number-rows-spanned="2">
            <text:p text:style-name="P2309">Valstybės kodas</text:p>
          </table:table-cell>
          <table:table-cell table:style-name="TableCell2310" table:number-rows-spanned="2">
            <text:p text:style-name="P2311">Valiutos kodas</text:p>
          </table:table-cell>
          <table:table-cell table:style-name="TableCell2312" table:number-rows-spanned="2">
            <text:p text:style-name="P2313">Įmonės kodas</text:p>
          </table:table-cell>
          <table:table-cell table:style-name="TableCell2314" table:number-rows-spanned="2">
            <text:p text:style-name="P2315">Vertybinių popierių kodas</text:p>
          </table:table-cell>
          <table:table-cell table:style-name="TableCell2316" table:number-rows-spanned="2">
            <text:p text:style-name="P2317">Vertybinių popierių rūšis</text:p>
          </table:table-cell>
          <table:table-cell table:style-name="TableCell2318" table:number-rows-spanned="2">
            <text:p text:style-name="P2319">Vertybinių popierių biržos pavadinimas, valstybės kodas</text:p>
          </table:table-cell>
          <table:table-cell table:style-name="TableCell2320" table:number-rows-spanned="2">
            <text:p text:style-name="P2321">Nuosavybės, suteikiančios balsavimo teisę, dalis, %*</text:p>
          </table:table-cell>
          <table:table-cell table:style-name="TableCell2322" table:number-rows-spanned="2">
            <text:p text:style-name="P2323">Akcijų skaičius, vnt.</text:p>
          </table:table-cell>
          <table:table-cell table:style-name="TableCell2324" table:number-rows-spanned="2">
            <text:p text:style-name="P2325">Balansinė vertė, Lt</text:p>
          </table:table-cell>
          <table:table-cell table:style-name="TableCell2326" table:number-rows-spanned="2">
            <text:p text:style-name="P2327">Turto vertė, kuriai apribotas disponavimas, Lt</text:p>
          </table:table-cell>
          <table:table-cell table:style-name="TableCell2328" table:number-columns-spanned="2">
            <text:p text:style-name="P2329">Turtas, dengiantis draudimo techninius atidėjinius (išskyrus gyvybės draudimo, kai investavimo rizika tenka draudėjui)</text:p>
          </table:table-cell>
          <table:covered-table-cell/>
          <table:table-cell table:style-name="TableCell2330" table:number-rows-spanned="2">
            <text:p text:style-name="P2331">Turtas,<text:s/>dengiantis gyvybės draudimo, kai investavimo rizika tenka draudėjui, techninį atidėjinį, Lt</text:p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Lt</text:p>
          </table:table-cell>
          <table:table-cell table:style-name="TableCell2347">
            <text:p text:style-name="P2348"><text:span text:style-name="T2349">%</text:span></text:p>
          </table:table-cell>
          <table:covered-table-cell>
            <text:p text:style-name="P2350"/>
          </table:covered-table-cell>
        </table:table-row>
        <table:table-row table:style-name="TableRow2351">
          <table:table-cell table:style-name="TableCell2352">
            <text:p text:style-name="P2353"><text:span text:style-name="T2354">1</text:span></text:p>
          </table:table-cell>
          <table:table-cell table:style-name="TableCell2355">
            <text:p text:style-name="P2356"><text:span text:style-name="T2357">2</text:span></text:p>
          </table:table-cell>
          <table:table-cell table:style-name="TableCell2358">
            <text:p text:style-name="P2359"><text:span text:style-name="T2360">3</text:span></text:p>
          </table:table-cell>
          <table:table-cell table:style-name="TableCell2361">
            <text:p text:style-name="P2362"><text:span text:style-name="T2363">4</text:span></text:p>
          </table:table-cell>
          <table:table-cell table:style-name="TableCell2364">
            <text:p text:style-name="P2365"><text:span text:style-name="T2366">5</text:span></text:p>
          </table:table-cell>
          <table:table-cell table:style-name="TableCell2367">
            <text:p text:style-name="P2368"><text:span text:style-name="T2369">6</text:span></text:p>
          </table:table-cell>
          <table:table-cell table:style-name="TableCell2370">
            <text:p text:style-name="P2371"><text:span text:style-name="T2372">7</text:span></text:p>
          </table:table-cell>
          <table:table-cell table:style-name="TableCell2373">
            <text:p text:style-name="P2374"><text:span text:style-name="T2375">8</text:span></text:p>
          </table:table-cell>
          <table:table-cell table:style-name="TableCell2376">
            <text:p text:style-name="P2377"><text:span text:style-name="T2378">9</text:span></text:p>
          </table:table-cell>
          <table:table-cell table:style-name="TableCell2379">
            <text:p text:style-name="P2380"><text:span text:style-name="T2381">10</text:span></text:p>
          </table:table-cell>
          <table:table-cell table:style-name="TableCell2382">
            <text:p text:style-name="P2383"><text:span text:style-name="T2384">11</text:span></text:p>
          </table:table-cell>
          <table:table-cell table:style-name="TableCell2385">
            <text:p text:style-name="P2386"><text:span text:style-name="T2387">12</text:span></text:p>
          </table:table-cell>
          <table:table-cell table:style-name="TableCell2388">
            <text:p text:style-name="P2389"><text:span text:style-name="T2390">13</text:span></text:p>
          </table:table-cell>
          <table:table-cell table:style-name="TableCell2391">
            <text:p text:style-name="P2392"><text:span text:style-name="T2393">14</text:span></text:p>
          </table:table-cell>
          <table:table-cell table:style-name="TableCell2394">
            <text:p text:style-name="P2395"><text:span text:style-name="T2396">15</text:span></text:p>
          </table:table-cell>
        </table:table-row>
        <table:table-row table:style-name="TableRow2397">
          <table:table-cell table:style-name="TableCell2398">
            <text:p text:style-name="P2399">1.</text:p>
          </table:table-cell>
          <table:table-cell table:style-name="TableCell2400">
            <text:p text:style-name="P2401">ES valstybės: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2.</text:p>
          </table:table-cell>
          <table:table-cell table:style-name="TableCell2431">
            <text:p text:style-name="P2432">Užsienio valstybės: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</text:p>
          </table:table-cell>
          <table:table-cell table:style-name="TableCell2462">
            <text:p text:style-name="P2463"><text:span text:style-name="T2464">Iš viso: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/>
      <text:p text:style-name="P2492"/>
      <text:p text:style-name="P2493"><text:tab/><text:tab/><text:tab/><text:tab/><text:tab/></text:p>
      <text:p text:style-name="P2494">(draudimo įmonės vadovo pareigų pavadinimas)<text:tab/>(parašas)<text:tab/>(vardas ir pavardė)</text:p>
      <text:p text:style-name="P2495"/>
      <text:p text:style-name="P2496"><text:tab/><text:tab/><text:tab/><text:tab/><text:tab/></text:p>
      <text:p text:style-name="P2497">(atsakingo asmens pareigų pavadinimas)<text:tab/>(parašas)<text:tab/>(vardas ir pavardė)</text:p>
      <text:p text:style-name="P2498">______________</text:p>
      <text:p text:style-name="P2499">IN10 forma patvirtinta</text:p>
      <text:p text:style-name="P2500">Lietuvos Respublikos draudimo priežiūros<text:s/></text:p>
      <text:p text:style-name="P2501">komisijos 2004 m. rugsėjo 14 d.<text:s/></text:p>
      <text:p text:style-name="P2502">nutarimu Nr. N-108<text:s/></text:p>
      <text:p text:style-name="P2503">(Lietuvos Respublikos draudimo priežiūros<text:s/></text:p>
      <text:p text:style-name="P2504">komisijos 2007 m. birželio 26 d.<text:s/></text:p>
      <text:p text:style-name="P2505">nutarimo Nr. N-52 redakcija)</text:p>
      <text:p text:style-name="P2506"/>
      <text:p text:style-name="P2507">_________________________________________________________________</text:p>
      <text:p text:style-name="P2508">(draudimo įmonės pavadinimas didžiosiomis paryškintomis raidėmis)</text:p>
      <text:p text:style-name="P2509">_________________________________________________________________</text:p>
      <text:p text:style-name="P2510">(draudimo įmonės kodas, adresas, telefonas, faksas, el. paštas)</text:p>
      <text:p text:style-name="P2511"/>
      <text:p text:style-name="P2512"><text:span text:style-name="T2513">ĮMONIŲ OBLIGACIJŲ, KURIOS YRA ĮTRAUKTOS Į PREKYBĄ<text:s/></text:span></text:p>
      <text:p text:style-name="P2514"><text:span text:style-name="T2515">REGULIUOJAMOSE RINKOSE, ATASKAITA 200__ M. ______________D.</text:span></text:p>
      <text:p text:style-name="P2516"/>
      <text:p text:style-name="P2517">__________________ Nr. ______________</text:p>
      <text:p text:style-name="P2518">(sudarymo data)<text:tab/>(numeris)</text:p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rows-spanned="3">
            <text:p text:style-name="P2539">Eil. Nr.</text:p>
          </table:table-cell>
          <table:table-cell table:style-name="TableCell2540" table:number-rows-spanned="3">
            <text:p text:style-name="P2541">Pavadinimas</text:p>
          </table:table-cell>
          <table:table-cell table:style-name="TableCell2542" table:number-rows-spanned="3">
            <text:p text:style-name="P2543">Valstybės kodas</text:p>
          </table:table-cell>
          <table:table-cell table:style-name="TableCell2544" table:number-rows-spanned="3">
            <text:p text:style-name="P2545">Valiutos kodas</text:p>
          </table:table-cell>
          <table:table-cell table:style-name="TableCell2546" table:number-rows-spanned="3">
            <text:p text:style-name="P2547">Vertybinių<text:s/>popierių kodas</text:p>
          </table:table-cell>
          <table:table-cell table:style-name="TableCell2548" table:number-rows-spanned="3">
            <text:p text:style-name="P2549">Vertybinių popierių biržos pavadinimas, valstybės kodas</text:p>
          </table:table-cell>
          <table:table-cell table:style-name="TableCell2550" table:number-columns-spanned="2">
            <text:p text:style-name="P2551">Metinė palūkanų norma</text:p>
          </table:table-cell>
          <table:covered-table-cell/>
          <table:table-cell table:style-name="TableCell2552" table:number-rows-spanned="3">
            <text:p text:style-name="P2553">Emisijos data</text:p>
          </table:table-cell>
          <table:table-cell table:style-name="TableCell2554" table:number-rows-spanned="3">
            <text:p text:style-name="P2555">Išpirkimo data</text:p>
          </table:table-cell>
          <table:table-cell table:style-name="TableCell2556" table:number-rows-spanned="3">
            <text:p text:style-name="P2557">Vertybinių popierių skaičius, vnt.</text:p>
          </table:table-cell>
          <table:table-cell table:style-name="TableCell2558" table:number-rows-spanned="3">
            <text:p text:style-name="P2559">Balansinė vertė, Lt</text:p>
          </table:table-cell>
          <table:table-cell table:style-name="TableCell2560" table:number-rows-spanned="3">
            <text:p text:style-name="P2561">Turto vertė, kuriai apribotas disponavimas, Lt</text:p>
          </table:table-cell>
          <table:table-cell table:style-name="TableCell2562" table:number-columns-spanned="2" table:number-rows-spanned="2">
            <text:p text:style-name="P2563">Turtas, dengiantis draudimo techninius atidėjinius (išskyrus gyvybės draudimo, kai investavimo rizika tenka draudėjui)</text:p>
          </table:table-cell>
          <table:covered-table-cell/>
          <table:table-cell table:style-name="TableCell2564" table:number-rows-spanned="3">
            <text:p text:style-name="P2565">Turtas, dengiantis gyvybės draudimo, kai investavimo rizika tenka draudėjui, techninį atidėjinį, Lt</text:p>
          </table:table-cell>
        </table:table-row>
        <table:table-row table:style-name="TableRow2566"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 table:number-rows-spanned="2">
            <text:p text:style-name="P2574">Kintama dalis</text:p>
          </table:table-cell>
          <table:table-cell table:style-name="TableCell2575" table:number-rows-spanned="2">
            <text:p text:style-name="P2576">Pastovi dalis, %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/>
          <table:covered-table-cell>
            <text:p text:style-name="P2583"/>
          </table:covered-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Lt</text:p>
          </table:table-cell>
          <table:table-cell table:style-name="TableCell2600">
            <text:p text:style-name="P2601">%</text:p>
          </table:table-cell>
          <table:covered-table-cell>
            <text:p text:style-name="P2602"/>
          </table:covered-table-cell>
        </table:table-row>
        <table:table-row table:style-name="TableRow2603">
          <table:table-cell table:style-name="TableCell2604">
            <text:p text:style-name="P2605">1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3</text:p>
          </table:table-cell>
          <table:table-cell table:style-name="TableCell2610">
            <text:p text:style-name="P2611">4</text:p>
          </table:table-cell>
          <table:table-cell table:style-name="TableCell2612">
            <text:p text:style-name="P2613">5</text:p>
          </table:table-cell>
          <table:table-cell table:style-name="TableCell2614">
            <text:p text:style-name="P2615">6</text:p>
          </table:table-cell>
          <table:table-cell table:style-name="TableCell2616">
            <text:p text:style-name="P2617">7</text:p>
          </table:table-cell>
          <table:table-cell table:style-name="TableCell2618">
            <text:p text:style-name="P2619">8</text:p>
          </table:table-cell>
          <table:table-cell table:style-name="TableCell2620">
            <text:p text:style-name="P2621">9</text:p>
          </table:table-cell>
          <table:table-cell table:style-name="TableCell2622">
            <text:p text:style-name="P2623">10</text:p>
          </table:table-cell>
          <table:table-cell table:style-name="TableCell2624">
            <text:p text:style-name="P2625">11</text:p>
          </table:table-cell>
          <table:table-cell table:style-name="TableCell2626">
            <text:p text:style-name="P2627">12</text:p>
          </table:table-cell>
          <table:table-cell table:style-name="TableCell2628">
            <text:p text:style-name="P2629">13</text:p>
          </table:table-cell>
          <table:table-cell table:style-name="TableCell2630">
            <text:p text:style-name="P2631">14</text:p>
          </table:table-cell>
          <table:table-cell table:style-name="TableCell2632">
            <text:p text:style-name="P2633">15</text:p>
          </table:table-cell>
          <table:table-cell table:style-name="TableCell2634">
            <text:p text:style-name="P2635">16</text:p>
          </table:table-cell>
        </table:table-row>
        <table:table-row table:style-name="TableRow2636">
          <table:table-cell table:style-name="TableCell2637">
            <text:p text:style-name="P2638">1.</text:p>
          </table:table-cell>
          <table:table-cell table:style-name="TableCell2639">
            <text:p text:style-name="P2640">ES valstybės: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2.</text:p>
          </table:table-cell>
          <table:table-cell table:style-name="TableCell2672">
            <text:p text:style-name="P2673">Užsienio valstybės: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3.</text:p>
          </table:table-cell>
          <table:table-cell table:style-name="TableCell2705">
            <text:p text:style-name="P2706">Iš viso: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</table:table>
      <text:p text:style-name="P2735"/>
      <text:p text:style-name="P2736"/>
      <text:p text:style-name="P2737"><text:tab/><text:tab/><text:tab/><text:tab/><text:tab/></text:p>
      <text:p text:style-name="P2738">(draudimo įmonės vadovo pareigų pavadinimas)<text:tab/>(parašas)<text:tab/>(vardas ir pavardė)</text:p>
      <text:p text:style-name="P2739"/>
      <text:p text:style-name="P2740"><text:tab/><text:tab/><text:tab/><text:tab/><text:tab/></text:p>
      <text:p text:style-name="P2741">(atsakingo asmens pareigų pavadinimas)<text:tab/>(parašas)<text:tab/>(vardas ir pavardė)</text:p>
      <text:p text:style-name="P2742">______________</text:p>
      <text:p text:style-name="P2743">IN11 forma patvirtinta</text:p>
      <text:p text:style-name="P2744">Lietuvos Respublikos draudimo priežiūros<text:s/></text:p>
      <text:p text:style-name="P2745">komisijos 2004 m. rugsėjo 14 d.<text:s/></text:p>
      <text:p text:style-name="P2746">nutarimu Nr. N-108<text:s/></text:p>
      <text:p text:style-name="P2747">(Lietuvos Respublikos draudimo priežiūros<text:s/></text:p>
      <text:p text:style-name="P2748">komisijos 2007 m. birželio 26 d.<text:s/></text:p>
      <text:p text:style-name="P2749">nutarimo Nr. N-52 redakcija)</text:p>
      <text:p text:style-name="P2750"/>
      <text:p text:style-name="P2751">_________________________________________________________________</text:p>
      <text:p text:style-name="P2752">(draudimo įmonės pavadinimas didžiosiomis paryškintomis raidėmis)</text:p>
      <text:p text:style-name="P2753">_________________________________________________________________</text:p>
      <text:p text:style-name="P2754">(draudimo įmonės kodas, adresas, telefonas, faksas, el. paštas)</text:p>
      <text:p text:style-name="P2755"/>
      <text:p text:style-name="P2756"><text:span text:style-name="T2757">ĮMONIŲ OBLIGACIJŲ, KURIOS NĖRA ĮTRAUKTOS Į PREKYBĄ<text:s/></text:span></text:p>
      <text:p text:style-name="P2758"><text:span text:style-name="T2759">REGULIUOJAMOSE RINKOSE, ATASKAITA 200__ M. ________________D.</text:span></text:p>
      <text:p text:style-name="P2760"/>
      <text:p text:style-name="P2761">__________________ Nr. ______________</text:p>
      <text:p text:style-name="P2762">(sudarymo data)<text:tab/>(numeris)</text:p>
      <text:p text:style-name="P2763"/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header-rows>
          <table:table-row table:style-name="TableRow2782">
            <table:table-cell table:style-name="TableCell2783" table:number-rows-spanned="3">
              <text:p text:style-name="P2784">Eil. Nr.</text:p>
            </table:table-cell>
            <table:table-cell table:style-name="TableCell2785" table:number-rows-spanned="3">
              <text:p text:style-name="P2786">Pavadinimas</text:p>
            </table:table-cell>
            <table:table-cell table:style-name="TableCell2787" table:number-rows-spanned="3">
              <text:p text:style-name="P2788">Valstybės kodas</text:p>
            </table:table-cell>
            <table:table-cell table:style-name="TableCell2789" table:number-rows-spanned="3">
              <text:p text:style-name="P2790">Valiutos kodas</text:p>
            </table:table-cell>
            <table:table-cell table:style-name="TableCell2791" table:number-rows-spanned="3">
              <text:p text:style-name="P2792">Įmonės kodas</text:p>
            </table:table-cell>
            <table:table-cell table:style-name="TableCell2793" table:number-rows-spanned="3">
              <text:p text:style-name="P2794">Vertybinių popierių kodas</text:p>
            </table:table-cell>
            <table:table-cell table:style-name="TableCell2795" table:number-rows-spanned="3">
              <text:p text:style-name="P2796">Vertybinių popierių biržos pavadinimas, valstybės kodas</text:p>
            </table:table-cell>
            <table:table-cell table:style-name="TableCell2797" table:number-columns-spanned="2">
              <text:p text:style-name="P2798">Metinė palūkanų</text:p>
            </table:table-cell>
            <table:covered-table-cell/>
            <table:table-cell table:style-name="TableCell2799" table:number-rows-spanned="3">
              <text:p text:style-name="P2800">Emisijos data</text:p>
            </table:table-cell>
            <table:table-cell table:style-name="TableCell2801" table:number-rows-spanned="3">
              <text:p text:style-name="P2802">Išpirkimo data</text:p>
            </table:table-cell>
            <table:table-cell table:style-name="TableCell2803" table:number-rows-spanned="3">
              <text:p text:style-name="P2804">Vertybinių popierių skaičius, vnt.</text:p>
            </table:table-cell>
            <table:table-cell table:style-name="TableCell2805" table:number-rows-spanned="3">
              <text:p text:style-name="P2806">Balansinė vertė, Lt</text:p>
            </table:table-cell>
            <table:table-cell table:style-name="TableCell2807" table:number-rows-spanned="3">
              <text:p text:style-name="P2808">Turto vertė,<text:s/>kuriai apribotas disponavimas, Lt</text:p>
            </table:table-cell>
            <table:table-cell table:style-name="TableCell2809" table:number-columns-spanned="2" table:number-rows-spanned="2">
              <text:p text:style-name="P2810">Turtas, dengiantis draudimo techninius atidėjinius (išskyrus gyvybės draudimo, kai investavimo rizika tenka draudėjui)</text:p>
            </table:table-cell>
            <table:covered-table-cell/>
            <table:table-cell table:style-name="TableCell2811" table:number-rows-spanned="3">
              <text:p text:style-name="P2812">Turtas, dengiantis gyvybės draudimo, kai investavimo rizika tenka draudėjui, techninį atidėjinį, Lt</text:p>
            </table:table-cell>
          </table:table-row>
          <table:table-row table:style-name="TableRow2813">
            <table:covered-table-cell>
              <text:p text:style-name="P2814"/>
            </table:covered-table-cell>
            <table:covered-table-cell>
              <text:p text:style-name="P2815"/>
            </table:covered-table-cell>
            <table:covered-table-cell>
              <text:p text:style-name="P2816"/>
            </table:covered-table-cell>
            <table:covered-table-cell>
              <text:p text:style-name="P2817"/>
            </table:covered-table-cell>
            <table:covered-table-cell>
              <text:p text:style-name="P2818"/>
            </table:covered-table-cell>
            <table:covered-table-cell>
              <text:p text:style-name="P2819"/>
            </table:covered-table-cell>
            <table:covered-table-cell>
              <text:p text:style-name="P2820"/>
            </table:covered-table-cell>
            <table:table-cell table:style-name="TableCell2821" table:number-rows-spanned="2">
              <text:p text:style-name="P2822">Kintama dalis</text:p>
            </table:table-cell>
            <table:table-cell table:style-name="TableCell2823" table:number-rows-spanned="2">
              <text:p text:style-name="P2824">Pastovi dalis, %</text:p>
            </table:table-cell>
            <table:covered-table-cell>
              <text:p text:style-name="P2825"/>
            </table:covered-table-cell>
            <table:covered-table-cell>
              <text:p text:style-name="P2826"/>
            </table:covered-table-cell>
            <table:covered-table-cell>
              <text:p text:style-name="P2827"/>
            </table:covered-table-cell>
            <table:covered-table-cell>
              <text:p text:style-name="P2828"/>
            </table:covered-table-cell>
            <table:covered-table-cell>
              <text:p text:style-name="P2829"/>
            </table:covered-table-cell>
            <table:covered-table-cell>
              <text:p text:style-name="P2830"/>
            </table:covered-table-cell>
            <table:covered-table-cell/>
            <table:covered-table-cell>
              <text:p text:style-name="P2831"/>
            </table:covered-table-cell>
          </table:table-row>
          <table:table-row table:style-name="TableRow2832">
            <table:covered-table-cell>
              <text:p text:style-name="P2833"/>
            </table:covered-table-cell>
            <table:covered-table-cell>
              <text:p text:style-name="P2834"/>
            </table:covered-table-cell>
            <table:covered-table-cell>
              <text:p text:style-name="P2835"/>
            </table:covered-table-cell>
            <table:covered-table-cell>
              <text:p text:style-name="P2836"/>
            </table:covered-table-cell>
            <table:covered-table-cell>
              <text:p text:style-name="P2837"/>
            </table:covered-table-cell>
            <table:covered-table-cell>
              <text:p text:style-name="P2838"/>
            </table:covered-table-cell>
            <table:covered-table-cell>
              <text:p text:style-name="P2839"/>
            </table:covered-table-cell>
            <table:covered-table-cell>
              <text:p text:style-name="P2840"/>
            </table:covered-table-cell>
            <table:covered-table-cell>
              <text:p text:style-name="P2841"/>
            </table:covered-table-cell>
            <table:covered-table-cell>
              <text:p text:style-name="P2842"/>
            </table:covered-table-cell>
            <table:covered-table-cell>
              <text:p text:style-name="P2843"/>
            </table:covered-table-cell>
            <table:covered-table-cell>
              <text:p text:style-name="P2844"/>
            </table:covered-table-cell>
            <table:covered-table-cell>
              <text:p text:style-name="P2845"/>
            </table:covered-table-cell>
            <table:covered-table-cell>
              <text:p text:style-name="P2846"/>
            </table:covered-table-cell>
            <table:table-cell table:style-name="TableCell2847">
              <text:p text:style-name="P2848">Lt</text:p>
            </table:table-cell>
            <table:table-cell table:style-name="TableCell2849">
              <text:p text:style-name="P2850">%</text:p>
            </table:table-cell>
            <table:covered-table-cell>
              <text:p text:style-name="P2851"/>
            </table:covered-table-cell>
          </table:table-row>
          <table:table-row table:style-name="TableRow2852">
            <table:table-cell table:style-name="TableCell2853">
              <text:p text:style-name="P2854">1</text:p>
            </table:table-cell>
            <table:table-cell table:style-name="TableCell2855">
              <text:p text:style-name="P2856">2</text:p>
            </table:table-cell>
            <table:table-cell table:style-name="TableCell2857">
              <text:p text:style-name="P2858">3</text:p>
            </table:table-cell>
            <table:table-cell table:style-name="TableCell2859">
              <text:p text:style-name="P2860">4</text:p>
            </table:table-cell>
            <table:table-cell table:style-name="TableCell2861">
              <text:p text:style-name="P2862">5</text:p>
            </table:table-cell>
            <table:table-cell table:style-name="TableCell2863">
              <text:p text:style-name="P2864">6</text:p>
            </table:table-cell>
            <table:table-cell table:style-name="TableCell2865">
              <text:p text:style-name="P2866">7</text:p>
            </table:table-cell>
            <table:table-cell table:style-name="TableCell2867">
              <text:p text:style-name="P2868">8</text:p>
            </table:table-cell>
            <table:table-cell table:style-name="TableCell2869">
              <text:p text:style-name="P2870">9</text:p>
            </table:table-cell>
            <table:table-cell table:style-name="TableCell2871">
              <text:p text:style-name="P2872">10</text:p>
            </table:table-cell>
            <table:table-cell table:style-name="TableCell2873">
              <text:p text:style-name="P2874">11</text:p>
            </table:table-cell>
            <table:table-cell table:style-name="TableCell2875">
              <text:p text:style-name="P2876">12</text:p>
            </table:table-cell>
            <table:table-cell table:style-name="TableCell2877">
              <text:p text:style-name="P2878">13</text:p>
            </table:table-cell>
            <table:table-cell table:style-name="TableCell2879">
              <text:p text:style-name="P2880">14</text:p>
            </table:table-cell>
            <table:table-cell table:style-name="TableCell2881">
              <text:p text:style-name="P2882">15</text:p>
            </table:table-cell>
            <table:table-cell table:style-name="TableCell2883">
              <text:p text:style-name="P2884">16</text:p>
            </table:table-cell>
            <table:table-cell table:style-name="TableCell2885">
              <text:p text:style-name="P2886">17</text:p>
            </table:table-cell>
          </table:table-row>
          <table:table-row table:style-name="TableRow2887">
            <table:table-cell table:style-name="TableCell2888">
              <text:p text:style-name="P2889">1.</text:p>
            </table:table-cell>
            <table:table-cell table:style-name="TableCell2890">
              <text:p text:style-name="P2891"><text:span text:style-name="T2892">Įmonių obligacijų, kurios nėra įtrauktos į prekybą reguliuojamose rinkose</text:span></text:p>
            </table:table-cell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</table:table-row>
          <table:table-row table:style-name="TableRow2923">
            <table:table-cell table:style-name="TableCell2924">
              <text:p text:style-name="P2925">1.1.</text:p>
            </table:table-cell>
            <table:table-cell table:style-name="TableCell2926">
              <text:p text:style-name="P2927">ES valstybės:</text:p>
              <text:p text:style-name="P2928"/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</table:table-row>
          <table:table-row table:style-name="TableRow2960">
            <table:table-cell table:style-name="TableCell2961">
              <text:p text:style-name="P2962">1.2.</text:p>
            </table:table-cell>
            <table:table-cell table:style-name="TableCell2963">
              <text:p text:style-name="P2964">Užsienio valstybės:</text:p>
              <text:p text:style-name="P2965"/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</table:table-row>
          <table:table-row table:style-name="TableRow2997">
            <table:table-cell table:style-name="TableCell2998">
              <text:p text:style-name="P2999">2.</text:p>
            </table:table-cell>
            <table:table-cell table:style-name="TableCell3000">
              <text:p text:style-name="P3001"><text:span text:style-name="T3002">Naujai išleidžiamos obligacijos (jeigu emisijos sąlygose numatytas jų įtraukimas į prekybą reguliuojamose rinkose)*</text:span></text:p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  <table:table-cell table:style-name="TableCell3011">
              <text:p text:style-name="P3012"/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</table:table-row>
          <table:table-row table:style-name="TableRow3033">
            <table:table-cell table:style-name="TableCell3034">
              <text:p text:style-name="P3035">2.1.</text:p>
            </table:table-cell>
            <table:table-cell table:style-name="TableCell3036">
              <text:p text:style-name="P3037">ES valstybės:</text:p>
              <text:p text:style-name="P3038"/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</table:table-row>
          <table:table-row table:style-name="TableRow3070">
            <table:table-cell table:style-name="TableCell3071">
              <text:p text:style-name="P3072">2.2.</text:p>
            </table:table-cell>
            <table:table-cell table:style-name="TableCell3073">
              <text:p text:style-name="P3074">Užsienio valstybės:</text:p>
              <text:p text:style-name="P3075"/>
              <text:p text:style-name="P3076"/>
            </table:table-cell>
            <table:table-cell table:style-name="TableCell3077">
              <text:p text:style-name="P3078"/>
            </table:table-cell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</table:table-row>
          <table:table-row table:style-name="TableRow3107">
            <table:table-cell table:style-name="TableCell3108">
              <text:p text:style-name="P3109">3.</text:p>
            </table:table-cell>
            <table:table-cell table:style-name="TableCell3110">
              <text:p text:style-name="P3111">Iš viso: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</table:table-row>
        </table:table-header-rows>
      </table:table>
      <text:p text:style-name="P3142">* – pildomi<text:s/>duomenys apie naujai išleidžiamas obligacijas, jeigu emisijos sąlygose yra numatytas įsipareigojimas ne vėliau kaip per 1 metus nuo šių vertybinių popierių išleidimo įtraukti juos į prekybą reguliuojamose rinkose</text:p>
      <text:p text:style-name="P3143"/>
      <text:p text:style-name="P3144"/>
      <text:p text:style-name="P3145"><text:tab/><text:tab/><text:tab/><text:tab/><text:tab/></text:p>
      <text:p text:style-name="P3146">(draudimo įmonės vadovo pareigų pavadinimas)<text:tab/>(parašas)<text:tab/>(vardas ir pavardė)</text:p>
      <text:p text:style-name="P3147"/>
      <text:p text:style-name="P3148"><text:tab/><text:tab/><text:tab/><text:tab/><text:tab/></text:p>
      <text:p text:style-name="P3149">(atsakingo asmens pareigų pavadinimas)<text:tab/>(parašas)<text:tab/>(vardas ir pavardė)</text:p>
      <text:p text:style-name="P3150">______________</text:p>
      <text:p text:style-name="P3151">IN12 forma patvirtinta</text:p>
      <text:p text:style-name="P3152">Lietuvos Respublikos draudimo priežiūros<text:s/></text:p>
      <text:p text:style-name="P3153">komisijos 2004 m. rugsėjo 14 d.<text:s/></text:p>
      <text:p text:style-name="P3154">nutarimu Nr. N-108<text:s/></text:p>
      <text:p text:style-name="P3155">(Lietuvos Respublikos draudimo priežiūros<text:s/></text:p>
      <text:p text:style-name="P3156">komisijos 2007 m. birželio 26 d.<text:s/></text:p>
      <text:p text:style-name="P3157">nutarimo Nr. N-52 redakcija)</text:p>
      <text:p text:style-name="P3158"/>
      <text:p text:style-name="P3159">_________________________________________________________________</text:p>
      <text:p text:style-name="P3160">(draudimo įmonės pavadinimas didžiosiomis paryškintomis raidėmis)</text:p>
      <text:p text:style-name="P3161">_________________________________________________________________</text:p>
      <text:p text:style-name="P3162">(draudimo įmonės kodas, adresas, telefonas, faksas, el. paštas)</text:p>
      <text:p text:style-name="P3163"/>
      <text:p text:style-name="P3164"><text:span text:style-name="T3165">INVESTICINIŲ KINTAMO KAPITALO BENDROVIŲ AKCIJŲ IR<text:s/></text:span></text:p>
      <text:p text:style-name="P3166"><text:span text:style-name="T3167">INVESTICINIŲ FONDŲ INVESTICINIŲ VIENETŲ ATASKAITA 200__ M. _____________</text:span><text:span text:style-name="T3168">_D.</text:span></text:p>
      <text:p text:style-name="P3169"/>
      <text:p text:style-name="P3170">__________________ Nr. ______________</text:p>
      <text:p text:style-name="P3171">(sudarymo data)<text:tab/>(numeris)</text:p>
      <text:p text:style-name="P3172"/>
      <table:table table:style-name="Table3173">
        <table:table-columns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 table:number-rows-spanned="2">
            <text:p text:style-name="P3189">Eil.<text:s/></text:p>
            <text:p text:style-name="P3190">Nr.</text:p>
          </table:table-cell>
          <table:table-cell table:style-name="TableCell3191" table:number-rows-spanned="2">
            <text:p text:style-name="P3192">Pavadinimas</text:p>
          </table:table-cell>
          <table:table-cell table:style-name="TableCell3193" table:number-rows-spanned="2">
            <text:p text:style-name="P3194">Valstybės kodas</text:p>
          </table:table-cell>
          <table:table-cell table:style-name="TableCell3195" table:number-rows-spanned="2">
            <text:p text:style-name="P3196">Valiutos kodas</text:p>
          </table:table-cell>
          <table:table-cell table:style-name="TableCell3197" table:number-rows-spanned="2">
            <text:p text:style-name="P3198">Valdymo įmonės pavadinimas</text:p>
          </table:table-cell>
          <table:table-cell table:style-name="TableCell3199" table:number-rows-spanned="2">
            <text:p text:style-name="P3200">Vertybinių popierių ar investicinių vienetų kodas</text:p>
          </table:table-cell>
          <table:table-cell table:style-name="TableCell3201" table:number-rows-spanned="2">
            <text:p text:style-name="P3202">Klasė</text:p>
          </table:table-cell>
          <table:table-cell table:style-name="TableCell3203" table:number-rows-spanned="2">
            <text:p text:style-name="P3204">Orientacinio indekso pavadinimas</text:p>
          </table:table-cell>
          <table:table-cell table:style-name="TableCell3205" table:number-rows-spanned="2">
            <text:p text:style-name="P3206">Balansinė<text:s/>vertė, Lt</text:p>
          </table:table-cell>
          <table:table-cell table:style-name="TableCell3207" table:number-rows-spanned="2">
            <text:p text:style-name="P3208">Turto vertė, kuriai apribotas disponavimas, Lt</text:p>
          </table:table-cell>
          <table:table-cell table:style-name="TableCell3209" table:number-columns-spanned="2">
            <text:p text:style-name="P3210">Turtas, dengiantis draudimo techninius atidėjinius (išskyrus gyvybės draudimo, kai investavimo rizika tenka draudėjui)</text:p>
          </table:table-cell>
          <table:covered-table-cell/>
          <table:table-cell table:style-name="TableCell3211" table:number-rows-spanned="2">
            <text:p text:style-name="P3212">Turtas, dengiantis gyvybės draudimo, kai investavimo rizika tenka draudėjui,<text:s/>techninį atidėjinį, Lt</text:p>
          </table:table-cell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Lt</text:p>
          </table:table-cell>
          <table:table-cell table:style-name="TableCell3226">
            <text:p text:style-name="P3227"><text:span text:style-name="T3228">%</text:span></text:p>
          </table:table-cell>
          <table:covered-table-cell>
            <text:p text:style-name="P3229"/>
          </table:covered-table-cell>
        </table:table-row>
        <table:table-row table:style-name="TableRow3230">
          <table:table-cell table:style-name="TableCell3231">
            <text:p text:style-name="P3232"><text:span text:style-name="T3233">1</text:span></text:p>
          </table:table-cell>
          <table:table-cell table:style-name="TableCell3234">
            <text:p text:style-name="P3235"><text:span text:style-name="T3236">2</text:span></text:p>
          </table:table-cell>
          <table:table-cell table:style-name="TableCell3237">
            <text:p text:style-name="P3238"><text:span text:style-name="T3239">3</text:span></text:p>
          </table:table-cell>
          <table:table-cell table:style-name="TableCell3240">
            <text:p text:style-name="P3241"><text:span text:style-name="T3242">4</text:span></text:p>
          </table:table-cell>
          <table:table-cell table:style-name="TableCell3243">
            <text:p text:style-name="P3244"><text:span text:style-name="T3245">5</text:span></text:p>
          </table:table-cell>
          <table:table-cell table:style-name="TableCell3246">
            <text:p text:style-name="P3247"><text:span text:style-name="T3248">6</text:span></text:p>
          </table:table-cell>
          <table:table-cell table:style-name="TableCell3249">
            <text:p text:style-name="P3250"><text:span text:style-name="T3251">7</text:span></text:p>
          </table:table-cell>
          <table:table-cell table:style-name="TableCell3252">
            <text:p text:style-name="P3253"><text:span text:style-name="T3254">8</text:span></text:p>
          </table:table-cell>
          <table:table-cell table:style-name="TableCell3255">
            <text:p text:style-name="P3256">9</text:p>
          </table:table-cell>
          <table:table-cell table:style-name="TableCell3257">
            <text:p text:style-name="P3258"><text:span text:style-name="T3259">10</text:span></text:p>
          </table:table-cell>
          <table:table-cell table:style-name="TableCell3260">
            <text:p text:style-name="P3261"><text:span text:style-name="T3262">11</text:span></text:p>
          </table:table-cell>
          <table:table-cell table:style-name="TableCell3263">
            <text:p text:style-name="P3264"><text:span text:style-name="T3265">12</text:span></text:p>
          </table:table-cell>
          <table:table-cell table:style-name="TableCell3266">
            <text:p text:style-name="P3267"><text:span text:style-name="T3268">13</text:span></text:p>
          </table:table-cell>
        </table:table-row>
        <table:table-row table:style-name="TableRow3269">
          <table:table-cell table:style-name="TableCell3270">
            <text:p text:style-name="P3271">1.</text:p>
          </table:table-cell>
          <table:table-cell table:style-name="TableCell3272">
            <text:p text:style-name="P3273">ES valstybės ūkio subjektai: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2.</text:p>
          </table:table-cell>
          <table:table-cell table:style-name="TableCell3299">
            <text:p text:style-name="P3300">Užsienio valstybės ūkio subjektai: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3.</text:p>
          </table:table-cell>
          <table:table-cell table:style-name="TableCell3326">
            <text:p text:style-name="P3327"><text:span text:style-name="T3328">Iš viso: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</table:table>
      <text:p text:style-name="P3351"/>
      <text:p text:style-name="P3352"/>
      <text:p text:style-name="P3353"><text:tab/><text:tab/><text:tab/><text:tab/><text:tab/></text:p>
      <text:p text:style-name="P3354">(draudimo įmonės vadovo pareigų pavadinimas)<text:tab/>(parašas)<text:tab/>(vardas ir pavardė)</text:p>
      <text:p text:style-name="P3355"/>
      <text:p text:style-name="P3356"><text:tab/><text:tab/><text:tab/><text:tab/><text:tab/></text:p>
      <text:p text:style-name="P3357">(atsakingo asmens<text:s/>pareigų pavadinimas)<text:tab/>(parašas)<text:tab/>(vardas ir pavardė)</text:p>
      <text:p text:style-name="P3358">______________</text:p>
      <text:p text:style-name="P3359">IN13 forma patvirtinta</text:p>
      <text:p text:style-name="P3360">Lietuvos Respublikos draudimo priežiūros<text:s/></text:p>
      <text:p text:style-name="P3361">komisijos 2004 m. rugsėjo 14 d.<text:s/></text:p>
      <text:p text:style-name="P3362">nutarimu Nr. N-108<text:s/></text:p>
      <text:p text:style-name="P3363">(Lietuvos Respublikos draudimo priežiūros<text:s/></text:p>
      <text:p text:style-name="P3364">komisijos 2007 m. birželio 26 d.<text:s/></text:p>
      <text:p text:style-name="P3365">nutarimo Nr. N-52 redakcija)</text:p>
      <text:p text:style-name="P3366"/>
      <text:p text:style-name="P3367">_________________________________________________________________</text:p>
      <text:p text:style-name="P3368">(draudimo įmonės pavadinimas didžiosiomis paryškintomis raidėmis)</text:p>
      <text:p text:style-name="P3369">_________________________________________________________________</text:p>
      <text:p text:style-name="P3370">(draudimo įmonės kodas, adresas, telefonas, faksas, el. paštas)</text:p>
      <text:p text:style-name="P3371"/>
      <text:p text:style-name="P3372"><text:span text:style-name="T3373">IŠVESTINIŲ PRIEMONIŲ, KURIOMIS SIEKIAMA SUMAŽINTI INVESTICIJŲ RIZIKĄ, ATASKAITA<text:s/></text:span><text:span text:style-name="T3374">200__ M. ______________D.*</text:span></text:p>
      <text:p text:style-name="P3375"/>
      <text:p text:style-name="P3376">__________________ Nr. ______________</text:p>
      <text:p text:style-name="P3377">(sudarymo data)<text:tab/>(numeris)</text:p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 table:number-rows-spanned="2">
            <text:p text:style-name="P3395">Eil. Nr.</text:p>
          </table:table-cell>
          <table:table-cell table:style-name="TableCell3396" table:number-rows-spanned="2">
            <text:p text:style-name="P3397">Sandorio kitos šalies pavadinimas</text:p>
          </table:table-cell>
          <table:table-cell table:style-name="TableCell3398" table:number-rows-spanned="2">
            <text:p text:style-name="P3399">Sandorio kitos šalies valstybės kodas</text:p>
          </table:table-cell>
          <table:table-cell table:style-name="TableCell3400" table:number-rows-spanned="2">
            <text:p text:style-name="P3401">Sandorio kitos šalies kodas</text:p>
          </table:table-cell>
          <table:table-cell table:style-name="TableCell3402" table:number-rows-spanned="2">
            <text:p text:style-name="P3403">Išvestinės priemonės rūšis</text:p>
          </table:table-cell>
          <table:table-cell table:style-name="TableCell3404" table:number-rows-spanned="2">
            <text:p text:style-name="P3405">Valiutos kodas</text:p>
          </table:table-cell>
          <table:table-cell table:style-name="TableCell3406" table:number-rows-spanned="2">
            <text:p text:style-name="P3407">Sandorio sudarymo data</text:p>
          </table:table-cell>
          <table:table-cell table:style-name="TableCell3408" table:number-rows-spanned="2">
            <text:p text:style-name="P3409">Sandorio pasibaigimo data</text:p>
          </table:table-cell>
          <table:table-cell table:style-name="TableCell3410" table:number-rows-spanned="2">
            <text:p text:style-name="P3411">Balansinė vertė, Lt</text:p>
          </table:table-cell>
          <table:table-cell table:style-name="TableCell3412" table:number-rows-spanned="2">
            <text:p text:style-name="P3413">Turto vertė, kuriai apribotas disponavimas,<text:s/>Lt</text:p>
          </table:table-cell>
          <table:table-cell table:style-name="TableCell3414" table:number-columns-spanned="2">
            <text:p text:style-name="P3415">Turtas, dengiantis draudimo techninius atidėjinius (išskyrus gyvybės draudimo, kai investavimo rizika tenka draudėjui)</text:p>
          </table:table-cell>
          <table:covered-table-cell/>
          <table:table-cell table:style-name="TableCell3416" table:number-rows-spanned="2">
            <text:p text:style-name="P3417">Turtas, dengiantis gyvybės draudimo, kai investavimo rizika tenka draudėjui, techninį atidėjinį, Lt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Lt</text:p>
          </table:table-cell>
          <table:table-cell table:style-name="TableCell3431">
            <text:p text:style-name="P3432">%</text:p>
          </table:table-cell>
          <table:covered-table-cell>
            <text:p text:style-name="P3433"/>
          </table:covered-table-cell>
        </table:table-row>
        <table:table-row table:style-name="TableRow3434">
          <table:table-cell table:style-name="TableCell3435">
            <text:p text:style-name="P3436"><text:span text:style-name="T3437">1</text:span></text:p>
          </table:table-cell>
          <table:table-cell table:style-name="TableCell3438">
            <text:p text:style-name="P3439"><text:span text:style-name="T3440">2</text:span></text:p>
          </table:table-cell>
          <table:table-cell table:style-name="TableCell3441">
            <text:p text:style-name="P3442"><text:span text:style-name="T3443">3</text:span></text:p>
          </table:table-cell>
          <table:table-cell table:style-name="TableCell3444">
            <text:p text:style-name="P3445"><text:span text:style-name="T3446">4</text:span></text:p>
          </table:table-cell>
          <table:table-cell table:style-name="TableCell3447">
            <text:p text:style-name="P3448"><text:span text:style-name="T3449">5</text:span></text:p>
          </table:table-cell>
          <table:table-cell table:style-name="TableCell3450">
            <text:p text:style-name="P3451"><text:span text:style-name="T3452">6</text:span></text:p>
          </table:table-cell>
          <table:table-cell table:style-name="TableCell3453">
            <text:p text:style-name="P3454"><text:span text:style-name="T3455">7</text:span></text:p>
          </table:table-cell>
          <table:table-cell table:style-name="TableCell3456">
            <text:p text:style-name="P3457"><text:span text:style-name="T3458">8</text:span></text:p>
          </table:table-cell>
          <table:table-cell table:style-name="TableCell3459">
            <text:p text:style-name="P3460"><text:span text:style-name="T3461">9</text:span></text:p>
          </table:table-cell>
          <table:table-cell table:style-name="TableCell3462">
            <text:p text:style-name="P3463"><text:span text:style-name="T3464">10</text:span></text:p>
          </table:table-cell>
          <table:table-cell table:style-name="TableCell3465">
            <text:p text:style-name="P3466"><text:span text:style-name="T3467">11</text:span></text:p>
          </table:table-cell>
          <table:table-cell table:style-name="TableCell3468">
            <text:p text:style-name="P3469"><text:span text:style-name="T3470">12</text:span></text:p>
          </table:table-cell>
          <table:table-cell table:style-name="TableCell3471">
            <text:p text:style-name="P3472"><text:span text:style-name="T3473">13</text:span></text:p>
          </table:table-cell>
        </table:table-row>
        <table:table-row table:style-name="TableRow3474">
          <table:table-cell table:style-name="TableCell3475">
            <text:p text:style-name="P3476">1.</text:p>
          </table:table-cell>
          <table:table-cell table:style-name="TableCell3477">
            <text:p text:style-name="P3478">ES valstybės sandorio šalis: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2.</text:p>
          </table:table-cell>
          <table:table-cell table:style-name="TableCell3504">
            <text:p text:style-name="P3505">Užsienio valstybės sandorio šalis: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3.</text:p>
          </table:table-cell>
          <table:table-cell table:style-name="TableCell3531">
            <text:p text:style-name="P3532">Iš viso: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</table:table>
      <text:p text:style-name="P3555">* Detalią informaciją apie kiekvieną sudarytą sandorį pateikti IN13 formos aiškinamajame rašte</text:p>
      <text:p text:style-name="P3556"/>
      <text:p text:style-name="P3557"/>
      <text:p text:style-name="P3558"><text:tab/><text:tab/><text:tab/><text:tab/><text:tab/></text:p>
      <text:p text:style-name="P3559">(draudimo įmonės vadovo pareigų pavadinimas)<text:tab/>(parašas)<text:tab/>(vardas ir pavardė)</text:p>
      <text:p text:style-name="P3560"/>
      <text:p text:style-name="P3561"><text:tab/><text:tab/><text:tab/><text:tab/><text:tab/></text:p>
      <text:p text:style-name="P3562">(atsakingo asmens pareigų pavadinimas)<text:tab/>(parašas)<text:tab/>(vardas ir pavardė)</text:p>
      <text:p text:style-name="P3563">______________</text:p>
      <text:p text:style-name="P3564">IN14 forma patvirtinta</text:p>
      <text:p text:style-name="P3565">Lietuvos Respublikos draudimo priežiūros<text:s/></text:p>
      <text:p text:style-name="P3566">komisijos 2004 m. rugsėjo 14 d.<text:s/></text:p>
      <text:p text:style-name="P3567">nutarimu Nr. N-108<text:s/></text:p>
      <text:p text:style-name="P3568">(Lietuvos Respublikos draudimo priežiūros<text:s/></text:p>
      <text:p text:style-name="P3569">komisijos 2007 m. birželio 26 d.<text:s/></text:p>
      <text:p text:style-name="P3570">nutarimo Nr. N-52 redakcija)</text:p>
      <text:p text:style-name="P3571"/>
      <text:p text:style-name="P3572">_________________________________________________________________</text:p>
      <text:p text:style-name="P3573">(draudimo įmonės pavadinimas didžiosiomis<text:s/>paryškintomis raidėmis)</text:p>
      <text:p text:style-name="P3574">_________________________________________________________________</text:p>
      <text:p text:style-name="P3575">(draudimo įmonės kodas, adresas, telefonas, faksas, el. paštas)</text:p>
      <text:p text:style-name="P3576"/>
      <text:p text:style-name="P3577"><text:span text:style-name="T3578">PINIGŲ ATSISKAITOMOJOJE SĄSKAITOJE IR KASOJE ATASKAITA<text:s/></text:span><text:span text:style-name="T3579">200__ M. ______________D.</text:span></text:p>
      <text:p text:style-name="P3580"/>
      <text:p text:style-name="P3581">__________________ Nr. ______________</text:p>
      <text:p text:style-name="P3582">(sudarymo data)<text:tab/>(numeris)</text:p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header-rows>
          <table:table-row table:style-name="TableRow3595">
            <table:table-cell table:style-name="TableCell3596" table:number-rows-spanned="2">
              <text:p text:style-name="P3597">Eil. Nr.<text:s/></text:p>
            </table:table-cell>
            <table:table-cell table:style-name="TableCell3598" table:number-rows-spanned="2">
              <text:p text:style-name="P3599">Pavadinimas</text:p>
            </table:table-cell>
            <table:table-cell table:style-name="TableCell3600" table:number-rows-spanned="2">
              <text:p text:style-name="P3601">Valstybės kodas</text:p>
            </table:table-cell>
            <table:table-cell table:style-name="TableCell3602" table:number-rows-spanned="2">
              <text:p text:style-name="P3603">Valiutos kodas</text:p>
            </table:table-cell>
            <table:table-cell table:style-name="TableCell3604" table:number-rows-spanned="2">
              <text:p text:style-name="P3605">Balansinė vertė, Lt</text:p>
            </table:table-cell>
            <table:table-cell table:style-name="TableCell3606" table:number-rows-spanned="2">
              <text:p text:style-name="P3607">Turto vertė, kuriai apribotas disponavimas, Lt</text:p>
            </table:table-cell>
            <table:table-cell table:style-name="TableCell3608" table:number-columns-spanned="2">
              <text:p text:style-name="P3609">Turtas, dengiantis draudimo techninius atidėjinius (išskyrus gyvybės draudimo, kai investavimo rizika tenka draudėjui)</text:p>
            </table:table-cell>
            <table:covered-table-cell/>
            <table:table-cell table:style-name="TableCell3610" table:number-columns-spanned="2">
              <text:p text:style-name="P3611">Turtas, dengiantis gyvybės draudimo kai investavimo rizika tenka draudėjui, techninį atidėjinį, Lt</text:p>
            </table:table-cell>
            <table:covered-table-cell/>
          </table:table-row>
          <table:table-row table:style-name="TableRow3612">
            <table:covered-table-cell>
              <text:p text:style-name="P3613"/>
            </table:covered-table-cell>
            <table:covered-table-cell>
              <text:p text:style-name="P3614"/>
            </table:covered-table-cell>
            <table:covered-table-cell>
              <text:p text:style-name="P3615"/>
            </table:covered-table-cell>
            <table:covered-table-cell>
              <text:p text:style-name="P3616"/>
            </table:covered-table-cell>
            <table:covered-table-cell>
              <text:p text:style-name="P3617"/>
            </table:covered-table-cell>
            <table:covered-table-cell>
              <text:p text:style-name="P3618"/>
            </table:covered-table-cell>
            <table:table-cell table:style-name="TableCell3619">
              <text:p text:style-name="P3620">Lt</text:p>
            </table:table-cell>
            <table:table-cell table:style-name="TableCell3621">
              <text:p text:style-name="P3622">%</text:p>
            </table:table-cell>
            <table:table-cell table:style-name="TableCell3623">
              <text:p text:style-name="P3624">Lt</text:p>
            </table:table-cell>
            <table:table-cell table:style-name="TableCell3625">
              <text:p text:style-name="P3626">%</text:p>
            </table:table-cell>
          </table:table-row>
          <table:table-row table:style-name="TableRow3627">
            <table:table-cell table:style-name="TableCell3628">
              <text:p text:style-name="P3629"><text:span text:style-name="T3630">1</text:span></text:p>
            </table:table-cell>
            <table:table-cell table:style-name="TableCell3631">
              <text:p text:style-name="P3632"><text:span text:style-name="T3633">2</text:span></text:p>
            </table:table-cell>
            <table:table-cell table:style-name="TableCell3634">
              <text:p text:style-name="P3635"><text:span text:style-name="T3636">3</text:span></text:p>
            </table:table-cell>
            <table:table-cell table:style-name="TableCell3637">
              <text:p text:style-name="P3638"><text:span text:style-name="T3639">4</text:span></text:p>
            </table:table-cell>
            <table:table-cell table:style-name="TableCell3640">
              <text:p text:style-name="P3641"><text:span text:style-name="T3642">5</text:span></text:p>
            </table:table-cell>
            <table:table-cell table:style-name="TableCell3643">
              <text:p text:style-name="P3644"><text:span text:style-name="T3645">6</text:span></text:p>
            </table:table-cell>
            <table:table-cell table:style-name="TableCell3646">
              <text:p text:style-name="P3647"><text:span text:style-name="T3648">7</text:span></text:p>
            </table:table-cell>
            <table:table-cell table:style-name="TableCell3649">
              <text:p text:style-name="P3650"><text:span text:style-name="T3651">8</text:span></text:p>
            </table:table-cell>
            <table:table-cell table:style-name="TableCell3652">
              <text:p text:style-name="P3653"><text:span text:style-name="T3654">9</text:span></text:p>
            </table:table-cell>
            <table:table-cell table:style-name="TableCell3655">
              <text:p text:style-name="P3656"><text:span text:style-name="T3657">10</text:span></text:p>
            </table:table-cell>
          </table:table-row>
          <table:table-row table:style-name="TableRow3658">
            <table:table-cell table:style-name="TableCell3659">
              <text:p text:style-name="P3660">1.</text:p>
            </table:table-cell>
            <table:table-cell table:style-name="TableCell3661">
              <text:p text:style-name="P3662"><text:span text:style-name="T3663">Atsiskaitomoji sąskaita:</text:span></text:p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</table:table-row>
          <table:table-row table:style-name="TableRow3680">
            <table:table-cell table:style-name="TableCell3681">
              <text:p text:style-name="P3682">1.1.</text:p>
            </table:table-cell>
            <table:table-cell table:style-name="TableCell3683">
              <text:p text:style-name="P3684">ES valstybės teritorijoje:</text:p>
              <text:p text:style-name="P3685"/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  <table:table-cell table:style-name="TableCell3691">
              <text:p text:style-name="P3692"/>
            </table:table-cell>
            <table:table-cell table:style-name="TableCell3693">
              <text:p text:style-name="P3694"/>
            </table:table-cell>
            <table:table-cell table:style-name="TableCell3695">
              <text:p text:style-name="P3696"/>
            </table:table-cell>
            <table:table-cell table:style-name="TableCell3697">
              <text:p text:style-name="P3698"/>
            </table:table-cell>
            <table:table-cell table:style-name="TableCell3699">
              <text:p text:style-name="P3700"/>
            </table:table-cell>
            <table:table-cell table:style-name="TableCell3701">
              <text:p text:style-name="P3702"/>
            </table:table-cell>
          </table:table-row>
          <table:table-row table:style-name="TableRow3703">
            <table:table-cell table:style-name="TableCell3704">
              <text:p text:style-name="P3705">1.2.</text:p>
            </table:table-cell>
            <table:table-cell table:style-name="TableCell3706">
              <text:p text:style-name="P3707">Užsienio valstybės teritorijoje:</text:p>
              <text:p text:style-name="P3708"/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</table:table-row>
          <table:table-row table:style-name="TableRow3726">
            <table:table-cell table:style-name="TableCell3727">
              <text:p text:style-name="P3728">2.</text:p>
            </table:table-cell>
            <table:table-cell table:style-name="TableCell3729">
              <text:p text:style-name="P3730"><text:span text:style-name="T3731">Kasa:</text:span></text:p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P3741"/>
            </table:table-cell>
            <table:table-cell table:style-name="TableCell3742">
              <text:p text:style-name="P3743"/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</table:table-row>
          <table:table-row table:style-name="TableRow3748">
            <table:table-cell table:style-name="TableCell3749">
              <text:p text:style-name="P3750">2.1.</text:p>
            </table:table-cell>
            <table:table-cell table:style-name="TableCell3751">
              <text:p text:style-name="P3752">ES valstybės teritorijoje:</text:p>
              <text:p text:style-name="P3753"/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/>
            </table:table-cell>
            <table:table-cell table:style-name="TableCell3765">
              <text:p text:style-name="P3766"/>
            </table:table-cell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</table:table-row>
          <table:table-row table:style-name="TableRow3771">
            <table:table-cell table:style-name="TableCell3772">
              <text:p text:style-name="P3773">2.2.</text:p>
            </table:table-cell>
            <table:table-cell table:style-name="TableCell3774">
              <text:p text:style-name="P3775">Užsienio valstybės teritorijoje:</text:p>
              <text:p text:style-name="P3776"/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/>
            </table:table-cell>
            <table:table-cell table:style-name="TableCell3792">
              <text:p text:style-name="P3793"/>
            </table:table-cell>
          </table:table-row>
          <table:table-row table:style-name="TableRow3794">
            <table:table-cell table:style-name="TableCell3795">
              <text:p text:style-name="P3796">3.</text:p>
            </table:table-cell>
            <table:table-cell table:style-name="TableCell3797">
              <text:p text:style-name="P3798"><text:span text:style-name="T3799">Iš viso (1.1.+1.2+2.1.+2.2.):</text:span></text:p>
            </table:table-cell>
            <table:table-cell table:style-name="TableCell3800">
              <text:p text:style-name="P3801"/>
            </table:table-cell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</table:table-row>
        </table:table-header-rows>
      </table:table>
      <text:p text:style-name="P3816"/>
      <text:p text:style-name="P3817"/>
      <text:p text:style-name="P3818"><text:tab/><text:tab/><text:tab/><text:tab/><text:tab/></text:p>
      <text:p text:style-name="P3819">(draudimo įmonės vadovo pareigų<text:s/>pavadinimas)<text:tab/>(parašas)<text:tab/>(vardas ir pavardė)</text:p>
      <text:p text:style-name="P3820"/>
      <text:p text:style-name="P3821"><text:tab/><text:tab/><text:tab/><text:tab/><text:tab/></text:p>
      <text:p text:style-name="P3822">(atsakingo asmens pareigų pavadinimas)<text:tab/>(parašas)<text:tab/>(vardas ir pavardė)</text:p>
      <text:p text:style-name="P3823">______________</text:p>
      <text:p text:style-name="P3824">IN15 forma patvirtinta</text:p>
      <text:p text:style-name="P3825">Lietuvos Respublikos draudimo priežiūros<text:s/></text:p>
      <text:p text:style-name="P3826">komisijos 2004 m. rugsėjo 14 d.<text:s/></text:p>
      <text:p text:style-name="P3827">nutarimu Nr. N-108<text:s/></text:p>
      <text:p text:style-name="P3828">(Lietuvos Respublikos draudimo priežiūros<text:s/></text:p>
      <text:p text:style-name="P3829">komisijos 2007 m. birželio 26 d.<text:s/></text:p>
      <text:p text:style-name="P3830">nutarimo Nr. N-52 redakcija)</text:p>
      <text:p text:style-name="P3831"/>
      <text:p text:style-name="P3832">_________________________________________________________________</text:p>
      <text:p text:style-name="P3833">(draudimo įmonės pavadinimas didžiosiomis paryškintomis raidėmis)</text:p>
      <text:p text:style-name="P3834">_________________________________________________________________</text:p>
      <text:p text:style-name="P3835">(draudimo įmonės kodas, adresas, telefonas, faksas, el. paštas)</text:p>
      <text:p text:style-name="P3836"/>
      <text:p text:style-name="P3837"><text:span text:style-name="T3838">PINIGŲ RINKOS PRIEMONIŲ, KURIOS YRA ĮTRAUKTOS Į PREKYBĄ<text:s/></text:span></text:p>
      <text:p text:style-name="P3839"><text:span text:style-name="T3840">REGULIUOJAMOSE RINKOSE, ATASKAITA<text:s/></text:span><text:span text:style-name="T3841">200__ M. ______________D.</text:span></text:p>
      <text:p text:style-name="P3842"/>
      <text:p text:style-name="P3843">__________________<text:s/>Nr. ______________</text:p>
      <text:p text:style-name="P3844">(sudarymo data)<text:tab/>(numeris)</text:p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 table:number-rows-spanned="3">
            <text:p text:style-name="P3865">Eil.</text:p>
            <text:p text:style-name="P3866">Nr.</text:p>
          </table:table-cell>
          <table:table-cell table:style-name="TableCell3867" table:number-rows-spanned="3">
            <text:p text:style-name="P3868">Pavadinimas</text:p>
          </table:table-cell>
          <table:table-cell table:style-name="TableCell3869" table:number-rows-spanned="3">
            <text:p text:style-name="P3870">Valstybės kodas</text:p>
          </table:table-cell>
          <table:table-cell table:style-name="TableCell3871" table:number-rows-spanned="3">
            <text:p text:style-name="P3872">Valiutos kodas</text:p>
          </table:table-cell>
          <table:table-cell table:style-name="TableCell3873" table:number-rows-spanned="3">
            <text:p text:style-name="P3874">Emitentas</text:p>
          </table:table-cell>
          <table:table-cell table:style-name="TableCell3875" table:number-rows-spanned="3">
            <text:p text:style-name="P3876">Vertybinių popierių kodas</text:p>
          </table:table-cell>
          <table:table-cell table:style-name="TableCell3877" table:number-rows-spanned="3">
            <text:p text:style-name="P3878">Vertybinių popierių biržos pavadinimas, valstybės kodas</text:p>
          </table:table-cell>
          <table:table-cell table:style-name="TableCell3879" table:number-columns-spanned="2">
            <text:p text:style-name="P3880">Metinė palūkanų norma</text:p>
          </table:table-cell>
          <table:covered-table-cell/>
          <table:table-cell table:style-name="TableCell3881" table:number-rows-spanned="3">
            <text:p text:style-name="P3882">Išpirkimo data, termino pabaiga</text:p>
          </table:table-cell>
          <table:table-cell table:style-name="TableCell3883" table:number-rows-spanned="3">
            <text:p text:style-name="P3884">Vertybinių popierių skaičius, vnt.</text:p>
          </table:table-cell>
          <table:table-cell table:style-name="TableCell3885" table:number-rows-spanned="3">
            <text:p text:style-name="P3886">Balansinė vertė, Lt</text:p>
          </table:table-cell>
          <table:table-cell table:style-name="TableCell3887" table:number-rows-spanned="3">
            <text:p text:style-name="P3888">Turto vertė, kuriai apribotas disponavimas, Lt</text:p>
          </table:table-cell>
          <table:table-cell table:style-name="TableCell3889" table:number-columns-spanned="2" table:number-rows-spanned="2">
            <text:p text:style-name="P3890">Turtas, dengiantis draudimo techninius atidėjinius (išskyrus gyvybės draudimo, kai investavimo rizika tenka draudėjui)</text:p>
          </table:table-cell>
          <table:covered-table-cell/>
          <table:table-cell table:style-name="TableCell3891" table:number-rows-spanned="3">
            <text:p text:style-name="P3892">Turtas, dengiantis gyvybės draudimo, kai investavimo rizika tenka draudėjui, techninį atidėjinį, Lt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 table:number-rows-spanned="2">
            <text:p text:style-name="P3902">Kintama dalis</text:p>
          </table:table-cell>
          <table:table-cell table:style-name="TableCell3903" table:number-rows-spanned="2">
            <text:p text:style-name="P3904">Pastovi dalis, %</text:p>
          </table: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/>
          <table:covered-table-cell>
            <text:p text:style-name="P3910"/>
          </table:covered-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Lt</text:p>
          </table:table-cell>
          <table:table-cell table:style-name="TableCell3927">
            <text:p text:style-name="P3928">%</text:p>
          </table:table-cell>
          <table:covered-table-cell>
            <text:p text:style-name="P3929"/>
          </table:covered-table-cell>
        </table:table-row>
        <table:table-row table:style-name="TableRow3930">
          <table:table-cell table:style-name="TableCell3931">
            <text:p text:style-name="P3932">1</text:p>
          </table:table-cell>
          <table:table-cell table:style-name="TableCell3933">
            <text:p text:style-name="P3934">2</text:p>
          </table:table-cell>
          <table:table-cell table:style-name="TableCell3935">
            <text:p text:style-name="P3936">3</text:p>
          </table:table-cell>
          <table:table-cell table:style-name="TableCell3937">
            <text:p text:style-name="P3938">4</text:p>
          </table:table-cell>
          <table:table-cell table:style-name="TableCell3939">
            <text:p text:style-name="P3940">5</text:p>
          </table:table-cell>
          <table:table-cell table:style-name="TableCell3941">
            <text:p text:style-name="P3942">6</text:p>
          </table:table-cell>
          <table:table-cell table:style-name="TableCell3943">
            <text:p text:style-name="P3944">7</text:p>
          </table:table-cell>
          <table:table-cell table:style-name="TableCell3945">
            <text:p text:style-name="P3946">8</text:p>
          </table:table-cell>
          <table:table-cell table:style-name="TableCell3947">
            <text:p text:style-name="P3948">9</text:p>
          </table:table-cell>
          <table:table-cell table:style-name="TableCell3949">
            <text:p text:style-name="P3950">10</text:p>
          </table:table-cell>
          <table:table-cell table:style-name="TableCell3951">
            <text:p text:style-name="P3952">11</text:p>
          </table:table-cell>
          <table:table-cell table:style-name="TableCell3953">
            <text:p text:style-name="P3954">12</text:p>
          </table:table-cell>
          <table:table-cell table:style-name="TableCell3955">
            <text:p text:style-name="P3956">13</text:p>
          </table:table-cell>
          <table:table-cell table:style-name="TableCell3957">
            <text:p text:style-name="P3958">14</text:p>
          </table:table-cell>
          <table:table-cell table:style-name="TableCell3959">
            <text:p text:style-name="P3960">15</text:p>
          </table:table-cell>
          <table:table-cell table:style-name="TableCell3961">
            <text:p text:style-name="P3962">16</text:p>
          </table:table-cell>
        </table:table-row>
        <table:table-row table:style-name="TableRow3963">
          <table:table-cell table:style-name="TableCell3964">
            <text:p text:style-name="P3965">1.</text:p>
          </table:table-cell>
          <table:table-cell table:style-name="TableCell3966">
            <text:p text:style-name="P3967">ES valstybės: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2.</text:p>
          </table:table-cell>
          <table:table-cell table:style-name="TableCell3999">
            <text:p text:style-name="P4000">Užsienio valstybės: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3.</text:p>
          </table:table-cell>
          <table:table-cell table:style-name="TableCell4032">
            <text:p text:style-name="P4033">Iš viso: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</table:table>
      <text:p text:style-name="P4062"/>
      <text:p text:style-name="P4063"/>
      <text:p text:style-name="P4064"><text:tab/><text:tab/><text:tab/><text:tab/><text:tab/></text:p>
      <text:p text:style-name="P4065">(draudimo įmonės vadovo pareigų pavadinimas)<text:tab/>(parašas)<text:tab/>(vardas ir<text:s/>pavardė)</text:p>
      <text:p text:style-name="P4066"/>
      <text:p text:style-name="P4067"><text:tab/><text:tab/><text:tab/><text:tab/><text:tab/></text:p>
      <text:p text:style-name="P4068">(atsakingo asmens pareigų pavadinimas)<text:tab/>(parašas)<text:tab/>(vardas ir pavardė)</text:p>
      <text:p text:style-name="P4069">______________</text:p>
      <text:p text:style-name="P4070">IN16 forma patvirtinta</text:p>
      <text:p text:style-name="P4071">Lietuvos Respublikos draudimo priežiūros<text:s/></text:p>
      <text:p text:style-name="P4072">komisijos 2004 m. rugsėjo 14 d.<text:s/></text:p>
      <text:p text:style-name="P4073">nutarimu Nr. N-108<text:s/></text:p>
      <text:p text:style-name="P4074">(Lietuvos Respublikos draudimo priežiūros<text:s/></text:p>
      <text:p text:style-name="P4075">komisijos 2007 m. birželio 26 d.<text:s/></text:p>
      <text:p text:style-name="P4076">nutarimo Nr. N-52 redakcija)</text:p>
      <text:p text:style-name="P4077"/>
      <text:p text:style-name="P4078">_________________________________________________________________</text:p>
      <text:p text:style-name="P4079">(draudimo įmonės pavadinimas didžiosiomis paryškintomis raidėmis)</text:p>
      <text:p text:style-name="P4080">_________________________________________________________________</text:p>
      <text:p text:style-name="P4081">(draudimo įmonės kodas, adresas, telefonas, faksas, el. paštas)</text:p>
      <text:p text:style-name="P4082"/>
      <text:p text:style-name="P4083"><text:span text:style-name="T4084">PINIGŲ RINKOS PRIEMONIŲ, KURIOS NĖRA ĮTRAUKTOS Į PREKYBĄ<text:s/></text:span></text:p>
      <text:p text:style-name="P4085"><text:span text:style-name="T4086">REGULIUOJAMOSE RINKOSE, ATASKAITA<text:s/></text:span><text:span text:style-name="T4087">200__ M. ______________D.</text:span></text:p>
      <text:p text:style-name="P4088"/>
      <text:p text:style-name="P4089">__________________<text:s/>Nr. ______________</text:p>
      <text:p text:style-name="P4090">(sudarymo data)<text:tab/>(numeris)</text:p>
      <text:p text:style-name="P4091"/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 table:number-rows-spanned="3">
            <text:p text:style-name="P4112">Eil. Nr.</text:p>
          </table:table-cell>
          <table:table-cell table:style-name="TableCell4113" table:number-rows-spanned="3">
            <text:p text:style-name="P4114">Pavadinimas</text:p>
          </table:table-cell>
          <table:table-cell table:style-name="TableCell4115" table:number-rows-spanned="3">
            <text:p text:style-name="P4116">Valstybės kodas</text:p>
          </table:table-cell>
          <table:table-cell table:style-name="TableCell4117" table:number-rows-spanned="3">
            <text:p text:style-name="P4118">Valiutos kodas</text:p>
          </table:table-cell>
          <table:table-cell table:style-name="TableCell4119" table:number-rows-spanned="3">
            <text:p text:style-name="P4120">Emitentas</text:p>
          </table:table-cell>
          <table:table-cell table:style-name="TableCell4121" table:number-rows-spanned="3">
            <text:p text:style-name="P4122">Emitento kodas</text:p>
          </table:table-cell>
          <table:table-cell table:style-name="TableCell4123" table:number-rows-spanned="3">
            <text:p text:style-name="P4124">Vertybinių popierių kodas</text:p>
          </table:table-cell>
          <table:table-cell table:style-name="TableCell4125" table:number-rows-spanned="3">
            <text:p text:style-name="P4126">Vertybinių popierių biržos pavadinimas, valstybės kodas</text:p>
          </table:table-cell>
          <table:table-cell table:style-name="TableCell4127" table:number-columns-spanned="2">
            <text:p text:style-name="P4128">Metinė palūkanų norma</text:p>
          </table:table-cell>
          <table:covered-table-cell/>
          <table:table-cell table:style-name="TableCell4129" table:number-rows-spanned="3">
            <text:p text:style-name="P4130">Išpirkimo data, termino pabaiga</text:p>
          </table:table-cell>
          <table:table-cell table:style-name="TableCell4131" table:number-rows-spanned="3">
            <text:p text:style-name="P4132">Vertybinių popierių skaičius, vnt.</text:p>
          </table:table-cell>
          <table:table-cell table:style-name="TableCell4133" table:number-rows-spanned="3">
            <text:p text:style-name="P4134">Balansinė vertė, Lt</text:p>
          </table:table-cell>
          <table:table-cell table:style-name="TableCell4135" table:number-rows-spanned="3">
            <text:p text:style-name="P4136">Turto vertė, kuriai apribotas disponavimas, Lt</text:p>
          </table:table-cell>
          <table:table-cell table:style-name="TableCell4137" table:number-columns-spanned="2" table:number-rows-spanned="2">
            <text:p text:style-name="P4138">Turtas, dengiantis draudimo techninius atidėjinius (išskyrus gyvybės draudimo, kai investavimo rizika tenka draudėjui)</text:p>
          </table:table-cell>
          <table:covered-table-cell/>
          <table:table-cell table:style-name="TableCell4139" table:number-rows-spanned="3">
            <text:p text:style-name="P4140">Turtas, dengiantis gyvybės<text:s/>draudimo, kai investavimo rizika tenka draudėjui, techninį atidėjinį, Lt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 table:number-rows-spanned="2">
            <text:p text:style-name="P4151">Kintama dalis</text:p>
          </table:table-cell>
          <table:table-cell table:style-name="TableCell4152" table:number-rows-spanned="2">
            <text:p text:style-name="P4153">Pastovi dalis, %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/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>
            <text:p text:style-name="P4176">Lt</text:p>
          </table:table-cell>
          <table:table-cell table:style-name="TableCell4177">
            <text:p text:style-name="P4178">%</text:p>
          </table:table-cell>
          <table:covered-table-cell>
            <text:p text:style-name="P4179"/>
          </table:covered-table-cell>
        </table:table-row>
        <table:table-row table:style-name="TableRow4180">
          <table:table-cell table:style-name="TableCell4181">
            <text:p text:style-name="P4182">1</text:p>
          </table:table-cell>
          <table:table-cell table:style-name="TableCell4183">
            <text:p text:style-name="P4184">2</text:p>
          </table:table-cell>
          <table:table-cell table:style-name="TableCell4185">
            <text:p text:style-name="P4186">3</text:p>
          </table:table-cell>
          <table:table-cell table:style-name="TableCell4187">
            <text:p text:style-name="P4188">4</text:p>
          </table:table-cell>
          <table:table-cell table:style-name="TableCell4189">
            <text:p text:style-name="P4190">5</text:p>
          </table:table-cell>
          <table:table-cell table:style-name="TableCell4191">
            <text:p text:style-name="P4192">6</text:p>
          </table:table-cell>
          <table:table-cell table:style-name="TableCell4193">
            <text:p text:style-name="P4194">7</text:p>
          </table:table-cell>
          <table:table-cell table:style-name="TableCell4195">
            <text:p text:style-name="P4196">8</text:p>
          </table:table-cell>
          <table:table-cell table:style-name="TableCell4197">
            <text:p text:style-name="P4198">9</text:p>
          </table:table-cell>
          <table:table-cell table:style-name="TableCell4199">
            <text:p text:style-name="P4200">10</text:p>
          </table:table-cell>
          <table:table-cell table:style-name="TableCell4201">
            <text:p text:style-name="P4202">11</text:p>
          </table:table-cell>
          <table:table-cell table:style-name="TableCell4203">
            <text:p text:style-name="P4204">12</text:p>
          </table:table-cell>
          <table:table-cell table:style-name="TableCell4205">
            <text:p text:style-name="P4206">13</text:p>
          </table:table-cell>
          <table:table-cell table:style-name="TableCell4207">
            <text:p text:style-name="P4208">14</text:p>
          </table:table-cell>
          <table:table-cell table:style-name="TableCell4209">
            <text:p text:style-name="P4210">15</text:p>
          </table:table-cell>
          <table:table-cell table:style-name="TableCell4211">
            <text:p text:style-name="P4212">16</text:p>
          </table:table-cell>
          <table:table-cell table:style-name="TableCell4213">
            <text:p text:style-name="P4214">17</text:p>
          </table:table-cell>
        </table:table-row>
        <table:table-row table:style-name="TableRow4215">
          <table:table-cell table:style-name="TableCell4216">
            <text:p text:style-name="P4217">1.</text:p>
          </table:table-cell>
          <table:table-cell table:style-name="TableCell4218">
            <text:p text:style-name="P4219">ES valstybės: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.</text:p>
          </table:table-cell>
          <table:table-cell table:style-name="TableCell4253">
            <text:p text:style-name="P4254">Užsienio valstybės: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3.</text:p>
          </table:table-cell>
          <table:table-cell table:style-name="TableCell4288">
            <text:p text:style-name="P4289">Iš viso: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</table:table>
      <text:p text:style-name="P4320"/>
      <text:p text:style-name="P4321"/>
      <text:p text:style-name="P4322"><text:tab/><text:tab/><text:tab/><text:tab/><text:tab/></text:p>
      <text:p text:style-name="P4323">(draudimo įmonės vadovo pareigų pavadinimas)<text:tab/>(parašas)<text:tab/>(vardas ir pavardė)</text:p>
      <text:p text:style-name="P4324"/>
      <text:p text:style-name="P4325"><text:tab/><text:tab/><text:tab/><text:tab/><text:tab/></text:p>
      <text:p text:style-name="P4326">(atsakingo asmens pareigų pavadinimas)<text:tab/>(parašas)<text:tab/>(vardas ir pavardė)</text:p>
      <text:p text:style-name="P4327">______________</text:p>
      <text:p text:style-name="P4328"/>
      <text:p text:style-name="P4329">IN17 forma patvirtinta</text:p>
      <text:p text:style-name="P4330">Lietuvos Respublikos draudimo priežiūros<text:s/></text:p>
      <text:p text:style-name="P4331">komisijos 2004 m. rugsėjo 14 d.<text:s/></text:p>
      <text:p text:style-name="P4332">nutarimu Nr. N-108<text:s/></text:p>
      <text:p text:style-name="P4333">(Lietuvos Respublikos draudimo priežiūros<text:s/></text:p>
      <text:p text:style-name="P4334">komisijos 2007 m. birželio 26 d.<text:s/></text:p>
      <text:p text:style-name="P4335">nutarimo Nr. N-52 redakcija)</text:p>
      <text:p text:style-name="P4336"/>
      <text:p text:style-name="P4337">_________________________________________________________________</text:p>
      <text:p text:style-name="P4338">(draudimo įmonės pavadinimas didžiosiomis paryškintomis raidėmis)</text:p>
      <text:p text:style-name="P4339">_________________________________________________________________</text:p>
      <text:p text:style-name="P4340">(draudimo įmonės kodas, adresas, telefonas, faksas, el. paštas)</text:p>
      <text:p text:style-name="P4341"/>
      <text:p text:style-name="P4342"><text:span text:style-name="T4343">KITŲ INVESTAVIMO OBJEKTŲ ATASKAITA 200__ M. ______________D.</text:span></text:p>
      <text:p text:style-name="P4344"/>
      <text:p text:style-name="P4345">__________________ Nr. ______________</text:p>
      <text:p text:style-name="P4346">(sudarymo data)<text:tab/>(numeris)</text:p>
      <text:p text:style-name="P4347"/>
      <table:table table:style-name="Table4348">
        <table:table-columns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</table:table-columns>
        <table:table-row table:style-name="TableRow4359">
          <table:table-cell table:style-name="TableCell4360" table:number-rows-spanned="2">
            <text:p text:style-name="P4361">Eil. Nr.</text:p>
          </table:table-cell>
          <table:table-cell table:style-name="TableCell4362" table:number-rows-spanned="2">
            <text:p text:style-name="P4363">Pavadinimas</text:p>
          </table:table-cell>
          <table:table-cell table:style-name="TableCell4364" table:number-rows-spanned="2">
            <text:p text:style-name="P4365">Valstybės kodas</text:p>
          </table:table-cell>
          <table:table-cell table:style-name="TableCell4366" table:number-rows-spanned="2">
            <text:p text:style-name="P4367">Valiutos kodas</text:p>
          </table:table-cell>
          <table:table-cell table:style-name="TableCell4368" table:number-rows-spanned="2">
            <text:p text:style-name="P4369">Esminiai duomenys apie investavimo objektą</text:p>
          </table:table-cell>
          <table:table-cell table:style-name="TableCell4370" table:number-rows-spanned="2">
            <text:p text:style-name="P4371">Balansinė vertė, Lt</text:p>
          </table:table-cell>
          <table:table-cell table:style-name="TableCell4372" table:number-rows-spanned="2">
            <text:p text:style-name="P4373">Turto vertė, kuriai apribotas disponavimas, Lt</text:p>
          </table:table-cell>
          <table:table-cell table:style-name="TableCell4374" table:number-columns-spanned="2">
            <text:p text:style-name="P4375">Turtas, dengiantis draudimo techninius atidėjinius (išskyrus gyvybės draudimo, kai investavimo rizika tenka draudėjui)</text:p>
          </table:table-cell>
          <table:covered-table-cell/>
          <table:table-cell table:style-name="TableCell4376" table:number-rows-spanned="2">
            <text:p text:style-name="P4377">Turtas, dengiantis gyvybės draudimo, kai investavimo rizika tenka draudėjui, techninį atidėjinį, Lt</text:p>
          </table:table-cell>
        </table:table-row>
        <table:table-row table:style-name="TableRow4378"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>Lt</text:p>
          </table:table-cell>
          <table:table-cell table:style-name="TableCell4388">
            <text:p text:style-name="P4389"><text:span text:style-name="T4390">%</text:span></text:p>
          </table:table-cell>
          <table:covered-table-cell>
            <text:p text:style-name="P4391"/>
          </table:covered-table-cell>
        </table:table-row>
        <table:table-row table:style-name="TableRow4392">
          <table:table-cell table:style-name="TableCell4393">
            <text:p text:style-name="P4394"><text:span text:style-name="T4395">1</text:span></text:p>
          </table:table-cell>
          <table:table-cell table:style-name="TableCell4396">
            <text:p text:style-name="P4397"><text:span text:style-name="T4398">2</text:span></text:p>
          </table:table-cell>
          <table:table-cell table:style-name="TableCell4399">
            <text:p text:style-name="P4400"><text:span text:style-name="T4401">3</text:span></text:p>
          </table:table-cell>
          <table:table-cell table:style-name="TableCell4402">
            <text:p text:style-name="P4403"><text:span text:style-name="T4404">4</text:span></text:p>
          </table:table-cell>
          <table:table-cell table:style-name="TableCell4405">
            <text:p text:style-name="P4406"><text:span text:style-name="T4407">5</text:span></text:p>
          </table:table-cell>
          <table:table-cell table:style-name="TableCell4408">
            <text:p text:style-name="P4409"><text:span text:style-name="T4410">6</text:span></text:p>
          </table:table-cell>
          <table:table-cell table:style-name="TableCell4411">
            <text:p text:style-name="P4412"><text:span text:style-name="T4413">7</text:span></text:p>
          </table:table-cell>
          <table:table-cell table:style-name="TableCell4414">
            <text:p text:style-name="P4415"><text:span text:style-name="T4416">8</text:span></text:p>
          </table:table-cell>
          <table:table-cell table:style-name="TableCell4417">
            <text:p text:style-name="P4418"><text:span text:style-name="T4419">9</text:span></text:p>
          </table:table-cell>
          <table:table-cell table:style-name="TableCell4420">
            <text:p text:style-name="P4421"><text:span text:style-name="T4422">10</text:span></text:p>
          </table:table-cell>
        </table:table-row>
        <table:table-row table:style-name="TableRow4423">
          <table:table-cell table:style-name="TableCell4424">
            <text:p text:style-name="P4425">1.</text:p>
          </table:table-cell>
          <table:table-cell table:style-name="TableCell4426">
            <text:p text:style-name="P4427">ES valstybės teritorijoje:</text:p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2.</text:p>
          </table:table-cell>
          <table:table-cell table:style-name="TableCell4448">
            <text:p text:style-name="P4449">Užsienio valstybės teritorijoje:</text:p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3.</text:p>
          </table:table-cell>
          <table:table-cell table:style-name="TableCell4470">
            <text:p text:style-name="P4471"><text:span text:style-name="T4472">Iš viso: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</table:table>
      <text:p text:style-name="P4489"/>
      <text:p text:style-name="P4490"/>
      <text:p text:style-name="P4491"><text:tab/><text:tab/><text:tab/><text:tab/><text:tab/></text:p>
      <text:p text:style-name="P4492">(draudimo įmonės vadovo pareigų pavadinimas)<text:tab/>(parašas)<text:tab/>(vardas ir pavardė)</text:p>
      <text:p text:style-name="P4493"/>
      <text:p text:style-name="P4494"><text:tab/><text:tab/><text:tab/><text:tab/><text:tab/></text:p>
      <text:p text:style-name="P4495">(atsakingo<text:s/>asmens pareigų pavadinimas)<text:tab/>(parašas)<text:tab/>(vardas ir pavardė)</text:p>
      <text:p text:style-name="P4496">______________</text:p>
      <text:p text:style-name="P4497">IN18 forma patvirtinta</text:p>
      <text:p text:style-name="P4498">Lietuvos Respublikos draudimo priežiūros<text:s/></text:p>
      <text:p text:style-name="P4499">komisijos 2004 m. rugsėjo 14 d.<text:s/></text:p>
      <text:p text:style-name="P4500">nutarimu Nr. N-108<text:s/></text:p>
      <text:p text:style-name="P4501">(Lietuvos Respublikos draudimo priežiūros<text:s/></text:p>
      <text:p text:style-name="P4502">komisijos 2007 m. birželio 26 d.<text:s/></text:p>
      <text:p text:style-name="P4503">nutarimo Nr. N-52 redakcija)</text:p>
      <text:p text:style-name="P4504"/>
      <text:p text:style-name="P4505">_________________________________________________________________</text:p>
      <text:p text:style-name="P4506">(draudimo įmonės pavadinimas didžiosiomis paryškintomis raidėmis)</text:p>
      <text:p text:style-name="P4507">_________________________________________________________________</text:p>
      <text:p text:style-name="P4508">(draudimo<text:s/>įmonės kodas, adresas, telefonas, faksas, el. paštas)</text:p>
      <text:p text:style-name="P4509"/>
      <text:p text:style-name="P4510"><text:span text:style-name="T4511">PERDRAUDIKŲ SKOLŲ ATASKAITA<text:s/></text:span><text:span text:style-name="T4512">200__ M. ______________D.</text:span></text:p>
      <text:p text:style-name="P4513"/>
      <text:p text:style-name="P4514">__________________ Nr. ______________</text:p>
      <text:p text:style-name="P4515">(sudarymo data)<text:tab/>(numeris)</text:p>
      <text:p text:style-name="P4516"/>
      <table:table table:style-name="Table4517">
        <table:table-columns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</table:table-columns>
        <table:table-header-rows>
          <table:table-row table:style-name="TableRow4536">
            <table:table-cell table:style-name="TableCell4537" table:number-rows-spanned="3">
              <text:p text:style-name="P4538">Eil. Nr.</text:p>
            </table:table-cell>
            <table:table-cell table:style-name="TableCell4539" table:number-rows-spanned="3">
              <text:p text:style-name="P4540">Perdraudiko</text:p>
            </table:table-cell>
            <table:table-cell table:style-name="TableCell4541" table:number-rows-spanned="3">
              <text:p text:style-name="P4542">Valstybės kodas</text:p>
            </table:table-cell>
            <table:table-cell table:style-name="TableCell4543" table:number-rows-spanned="3">
              <text:p text:style-name="P4544">Valiutos kodas</text:p>
            </table:table-cell>
            <table:table-cell table:style-name="TableCell4545" table:number-columns-spanned="7">
              <text:p text:style-name="P4546">Perdraudikų skola,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47" table:number-rows-spanned="3">
              <text:p text:style-name="P4548">Iš<text:s/>viso (5+6+7+8+9+10+ 11)</text:p>
            </table:table-cell>
            <table:table-cell table:style-name="TableCell4549" table:number-rows-spanned="3">
              <text:p text:style-name="P4550">Mokėtinos sumos perdraudikams, Lt</text:p>
            </table:table-cell>
            <table:table-cell table:style-name="TableCell4551" table:number-rows-spanned="3">
              <text:p text:style-name="P4552">Perdraudikų skola atidėjiniams padengti, Lt (12-13)</text:p>
            </table:table-cell>
            <table:table-cell table:style-name="TableCell4553" table:number-rows-spanned="3">
              <text:p text:style-name="P4554">Turto vertė, kuriai apribotas disponavimas, Lt</text:p>
            </table:table-cell>
            <table:table-cell table:style-name="TableCell4555" table:number-columns-spanned="2" table:number-rows-spanned="2">
              <text:p text:style-name="P4556">Turtas, dengiantis draudimo (išskyrus gyvybės draudimo, kai investavimo rizika tenka draudėjui)</text:p>
            </table:table-cell>
            <table:covered-table-cell/>
            <table:table-cell table:style-name="TableCell4557" table:number-rows-spanned="3">
              <text:p text:style-name="P4558">Turtas, dengiantis gyvybės draudimo, kai investavimo rizika tenka draudėjui, techninį atidėjinį, Lt</text:p>
            </table:table-cell>
          </table:table-row>
          <table:table-row table:style-name="TableRow4559">
            <table:covered-table-cell>
              <text:p text:style-name="P4560"/>
            </table:covered-table-cell>
            <table:covered-table-cell>
              <text:p text:style-name="P4561"/>
            </table:covered-table-cell>
            <table:covered-table-cell>
              <text:p text:style-name="P4562"/>
            </table:covered-table-cell>
            <table:covered-table-cell>
              <text:p text:style-name="P4563"/>
            </table:covered-table-cell>
            <table:table-cell table:style-name="TableCell4564" table:number-columns-spanned="6">
              <text:p text:style-name="P4565">Perdraudikų dalis techniniuose atidėjimuos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566" table:number-rows-spanned="2">
              <text:p text:style-name="P4567">Gautinos sumos iš perdraudikų, mokėjimo terminai nesuėję</text:p>
            </table:table-cell>
            <table:covered-table-cell>
              <text:p text:style-name="P4568"/>
            </table:covered-table-cell>
            <table:covered-table-cell>
              <text:p text:style-name="P4569"/>
            </table:covered-table-cell>
            <table:covered-table-cell>
              <text:p text:style-name="P4570"/>
            </table:covered-table-cell>
            <table:covered-table-cell>
              <text:p text:style-name="P4571"/>
            </table:covered-table-cell>
            <table:covered-table-cell>
              <text:p text:style-name="P4572"/>
            </table:covered-table-cell>
            <table:covered-table-cell/>
            <table:covered-table-cell>
              <text:p text:style-name="P4573"/>
            </table:covered-table-cell>
          </table:table-row>
          <table:table-row table:style-name="TableRow4574">
            <table:covered-table-cell>
              <text:p text:style-name="P4575"/>
            </table:covered-table-cell>
            <table:covered-table-cell>
              <text:p text:style-name="P4576"/>
            </table:covered-table-cell>
            <table:covered-table-cell>
              <text:p text:style-name="P4577"/>
            </table:covered-table-cell>
            <table:covered-table-cell>
              <text:p text:style-name="P4578"/>
            </table:covered-table-cell>
            <table:table-cell table:style-name="TableCell4579">
              <text:p text:style-name="P4580">Perkeltų įmokų</text:p>
            </table:table-cell>
            <table:table-cell table:style-name="TableCell4581">
              <text:p text:style-name="P4582">Gyvybės matematinis,*</text:p>
            </table:table-cell>
            <table:table-cell table:style-name="TableCell4583">
              <text:p text:style-name="P4584">Numatomų išmokėjimų</text:p>
            </table:table-cell>
            <table:table-cell table:style-name="TableCell4585">
              <text:p text:style-name="P4586">Draudimo įmokų gražinimo</text:p>
            </table:table-cell>
            <table:table-cell table:style-name="TableCell4587">
              <text:p text:style-name="P4588">Gyvybės draudimo, kai investavimo rizika tenka draudėjui</text:p>
            </table:table-cell>
            <table:table-cell table:style-name="TableCell4589">
              <text:p text:style-name="P4590">Kiti</text:p>
            </table:table-cell>
            <table:covered-table-cell>
              <text:p text:style-name="P4591"/>
            </table:covered-table-cell>
            <table:covered-table-cell>
              <text:p text:style-name="P4592"/>
            </table:covered-table-cell>
            <table:covered-table-cell>
              <text:p text:style-name="P4593"/>
            </table:covered-table-cell>
            <table:covered-table-cell>
              <text:p text:style-name="P4594"/>
            </table:covered-table-cell>
            <table:covered-table-cell>
              <text:p text:style-name="P4595"/>
            </table:covered-table-cell>
            <table:table-cell table:style-name="TableCell4596">
              <text:p text:style-name="P4597">Lt</text:p>
            </table:table-cell>
            <table:table-cell table:style-name="TableCell4598">
              <text:p text:style-name="P4599">%</text:p>
            </table:table-cell>
            <table:covered-table-cell>
              <text:p text:style-name="P4600"/>
            </table:covered-table-cell>
          </table:table-row>
          <table:table-row table:style-name="TableRow4601">
            <table:table-cell table:style-name="TableCell4602">
              <text:p text:style-name="P4603">1</text:p>
            </table:table-cell>
            <table:table-cell table:style-name="TableCell4604">
              <text:p text:style-name="P4605">2</text:p>
            </table:table-cell>
            <table:table-cell table:style-name="TableCell4606">
              <text:p text:style-name="P4607">3</text:p>
            </table:table-cell>
            <table:table-cell table:style-name="TableCell4608">
              <text:p text:style-name="P4609">4</text:p>
            </table:table-cell>
            <table:table-cell table:style-name="TableCell4610">
              <text:p text:style-name="P4611">5</text:p>
            </table:table-cell>
            <table:table-cell table:style-name="TableCell4612">
              <text:p text:style-name="P4613">6</text:p>
            </table:table-cell>
            <table:table-cell table:style-name="TableCell4614">
              <text:p text:style-name="P4615">7</text:p>
            </table:table-cell>
            <table:table-cell table:style-name="TableCell4616">
              <text:p text:style-name="P4617">8</text:p>
            </table:table-cell>
            <table:table-cell table:style-name="TableCell4618">
              <text:p text:style-name="P4619">9</text:p>
            </table:table-cell>
            <table:table-cell table:style-name="TableCell4620">
              <text:p text:style-name="P4621">10</text:p>
            </table:table-cell>
            <table:table-cell table:style-name="TableCell4622">
              <text:p text:style-name="P4623">11</text:p>
            </table:table-cell>
            <table:table-cell table:style-name="TableCell4624">
              <text:p text:style-name="P4625">12</text:p>
            </table:table-cell>
            <table:table-cell table:style-name="TableCell4626">
              <text:p text:style-name="P4627">13</text:p>
            </table:table-cell>
            <table:table-cell table:style-name="TableCell4628">
              <text:p text:style-name="P4629">14</text:p>
            </table:table-cell>
            <table:table-cell table:style-name="TableCell4630">
              <text:p text:style-name="P4631">15</text:p>
            </table:table-cell>
            <table:table-cell table:style-name="TableCell4632">
              <text:p text:style-name="P4633">16</text:p>
            </table:table-cell>
            <table:table-cell table:style-name="TableCell4634">
              <text:p text:style-name="P4635">17</text:p>
            </table:table-cell>
            <table:table-cell table:style-name="TableCell4636">
              <text:p text:style-name="P4637">18</text:p>
            </table:table-cell>
          </table:table-row>
          <table:table-row table:style-name="TableRow4638">
            <table:table-cell table:style-name="TableCell4639">
              <text:p text:style-name="P4640">1.</text:p>
            </table:table-cell>
            <table:table-cell table:style-name="TableCell4641">
              <text:p text:style-name="P4642">ES valstybės:</text:p>
              <text:p text:style-name="P4643"/>
            </table:table-cell>
            <table:table-cell table:style-name="TableCell4644">
              <text:p text:style-name="P4645"/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/>
            </table:table-cell>
            <table:table-cell table:style-name="TableCell4652">
              <text:p text:style-name="P4653"/>
            </table:table-cell>
            <table:table-cell table:style-name="TableCell4654">
              <text:p text:style-name="P4655"/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P4659"/>
            </table:table-cell>
            <table:table-cell table:style-name="TableCell4660">
              <text:p text:style-name="P4661"/>
            </table:table-cell>
            <table:table-cell table:style-name="TableCell4662">
              <text:p text:style-name="P4663"/>
            </table:table-cell>
            <table:table-cell table:style-name="TableCell4664">
              <text:p text:style-name="P4665"/>
            </table:table-cell>
            <table:table-cell table:style-name="TableCell4666">
              <text:p text:style-name="P4667"/>
            </table:table-cell>
            <table:table-cell table:style-name="TableCell4668">
              <text:p text:style-name="P4669"/>
            </table:table-cell>
            <table:table-cell table:style-name="TableCell4670">
              <text:p text:style-name="P4671"/>
            </table:table-cell>
            <table:table-cell table:style-name="TableCell4672">
              <text:p text:style-name="P4673"/>
            </table:table-cell>
            <table:table-cell table:style-name="TableCell4674">
              <text:p text:style-name="P4675"/>
            </table:table-cell>
          </table:table-row>
          <table:table-row table:style-name="TableRow4676">
            <table:table-cell table:style-name="TableCell4677">
              <text:p text:style-name="P4678">2.</text:p>
            </table:table-cell>
            <table:table-cell table:style-name="TableCell4679">
              <text:p text:style-name="P4680">Užsienio valstybės:</text:p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/>
            </table:table-cell>
            <table:table-cell table:style-name="TableCell4698">
              <text:p text:style-name="P4699"/>
            </table:table-cell>
            <table:table-cell table:style-name="TableCell4700">
              <text:p text:style-name="P4701"/>
            </table:table-cell>
            <table:table-cell table:style-name="TableCell4702">
              <text:p text:style-name="P4703"/>
            </table:table-cell>
            <table:table-cell table:style-name="TableCell4704">
              <text:p text:style-name="P4705"/>
            </table:table-cell>
            <table:table-cell table:style-name="TableCell4706">
              <text:p text:style-name="P4707"/>
            </table:table-cell>
            <table:table-cell table:style-name="TableCell4708">
              <text:p text:style-name="P4709"/>
            </table:table-cell>
            <table:table-cell table:style-name="TableCell4710">
              <text:p text:style-name="P4711"/>
            </table:table-cell>
            <table:table-cell table:style-name="TableCell4712">
              <text:p text:style-name="P4713"/>
            </table:table-cell>
          </table:table-row>
          <table:table-row table:style-name="TableRow4714">
            <table:table-cell table:style-name="TableCell4715">
              <text:p text:style-name="P4716">3.</text:p>
            </table:table-cell>
            <table:table-cell table:style-name="TableCell4717">
              <text:p text:style-name="P4718">Iš viso:</text:p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  <table:table-cell table:style-name="TableCell4723">
              <text:p text:style-name="P4724"/>
            </table:table-cell>
            <table:table-cell table:style-name="TableCell4725">
              <text:p text:style-name="P4726"/>
            </table:table-cell>
            <table:table-cell table:style-name="TableCell4727">
              <text:p text:style-name="P4728"/>
            </table:table-cell>
            <table:table-cell table:style-name="TableCell4729">
              <text:p text:style-name="P4730"/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  <table:table-cell table:style-name="TableCell4739">
              <text:p text:style-name="P4740"/>
            </table:table-cell>
            <table:table-cell table:style-name="TableCell4741">
              <text:p text:style-name="P4742"/>
            </table:table-cell>
            <table:table-cell table:style-name="TableCell4743">
              <text:p text:style-name="P4744"/>
            </table:table-cell>
            <table:table-cell table:style-name="TableCell4745">
              <text:p text:style-name="P4746"/>
            </table:table-cell>
            <table:table-cell table:style-name="TableCell4747">
              <text:p text:style-name="P4748"/>
            </table:table-cell>
            <table:table-cell table:style-name="TableCell4749">
              <text:p text:style-name="P4750"/>
            </table:table-cell>
          </table:table-row>
        </table:table-header-rows>
      </table:table>
      <text:p text:style-name="P4751">*<text:s/>išskyrus, kai investavimo rizika tenka draudėjui</text:p>
      <text:p text:style-name="P4752"/>
      <text:p text:style-name="P4753"/>
      <text:p text:style-name="P4754"><text:tab/><text:tab/><text:tab/><text:tab/><text:tab/></text:p>
      <text:p text:style-name="P4755">(draudimo įmonės vadovo pareigų pavadinimas)<text:tab/>(parašas)<text:tab/>(vardas ir pavardė)</text:p>
      <text:p text:style-name="P4756"/>
      <text:p text:style-name="P4757"><text:tab/><text:tab/><text:tab/><text:tab/><text:tab/></text:p>
      <text:p text:style-name="P4758">(atsakingo asmens pareigų pavadinimas)<text:tab/>(parašas)<text:tab/>(vardas ir pavardė)</text:p>
      <text:p text:style-name="P4759">______________</text:p>
      <text:p text:style-name="P4760"/>
      <text:p text:style-name="P4761">IN19 forma patvirtinta</text:p>
      <text:p text:style-name="P4762">Lietuvos Respublikos draudimo priežiūros<text:s/></text:p>
      <text:p text:style-name="P4763">komisijos 2004 m. rugsėjo 14 d.<text:s/></text:p>
      <text:p text:style-name="P4764">nutarimu Nr. N-108<text:s/></text:p>
      <text:p text:style-name="P4765">(Lietuvos Respublikos draudimo priežiūros<text:s/></text:p>
      <text:p text:style-name="P4766">komisijos 2007 m. birželio 26 d.<text:s/></text:p>
      <text:p text:style-name="P4767">nutarimo Nr. N-52 redakcija)</text:p>
      <text:p text:style-name="P4768"/>
      <text:p text:style-name="P4769">_________________________________________________________________</text:p>
      <text:p text:style-name="P4770">(draudimo įmonės pavadinimas didžiosiomis paryškintomis raidėmis)</text:p>
      <text:p text:style-name="P4771">_________________________________________________________________</text:p>
      <text:p text:style-name="P4772">(draudimo įmonės kodas, adresas, telefonas, faksas, el. paštas)</text:p>
      <text:p text:style-name="P4773"/>
      <text:p text:style-name="P4774"><text:span text:style-name="T4775">NEPAREIKALAUTŲ ĮMOKĖTI DRAUDIMO IR PERDRAUDIMO ĮMOKŲ ATASKAITA<text:s/></text:span><text:span text:style-name="T4776">200__ M. ______________D.</text:span></text:p>
      <text:p text:style-name="P4777"/>
      <text:p text:style-name="P4778">__________________ Nr. ______________</text:p>
      <text:p text:style-name="P4779">(sudarymo data)<text:tab/>(numeris)</text:p>
      <text:p text:style-name="P4780"/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</table:table-columns>
        <table:table-header-rows>
          <table:table-row table:style-name="TableRow4794">
            <table:table-cell table:style-name="TableCell4795" table:number-rows-spanned="2">
              <text:p text:style-name="P4796"><text:span text:style-name="T4797">Eil. Nr.</text:span></text:p>
            </table:table-cell>
            <table:table-cell table:style-name="TableCell4798" table:number-rows-spanned="2">
              <text:p text:style-name="P4799"/>
            </table:table-cell>
            <table:table-cell table:style-name="TableCell4800" table:number-rows-spanned="2">
              <text:p text:style-name="P4801">Valstybės kodas</text:p>
            </table:table-cell>
            <table:table-cell table:style-name="TableCell4802" table:number-rows-spanned="2">
              <text:p text:style-name="P4803">Valiutos kodas</text:p>
            </table:table-cell>
            <table:table-cell table:style-name="TableCell4804" table:number-rows-spanned="2">
              <text:p text:style-name="P4805">Balansinė vertė, Lt</text:p>
            </table:table-cell>
            <table:table-cell table:style-name="TableCell4806" table:number-rows-spanned="2">
              <text:p text:style-name="P4807">Mokėtinos sumos, išskyrus atidėjinius, Lt</text:p>
            </table:table-cell>
            <table:table-cell table:style-name="TableCell4808" table:number-rows-spanned="2">
              <text:p text:style-name="P4809">Perdraudikų dalis nepareikalautose įmokėti įmokose, Lt</text:p>
            </table:table-cell>
            <table:table-cell table:style-name="TableCell4810" table:number-rows-spanned="2">
              <text:p text:style-name="P4811">Nepareikalautos įmokėti įmokos atidėjiniams padengti, Lt (5-6-7)</text:p>
            </table:table-cell>
            <table:table-cell table:style-name="TableCell4812" table:number-rows-spanned="2">
              <text:p text:style-name="P4813">Turto vertė, kuriai apribotas disponavimas, Lt</text:p>
            </table:table-cell>
            <table:table-cell table:style-name="TableCell4814" table:number-columns-spanned="2">
              <text:p text:style-name="P4815">Turtas, dengiantis draudimo techninius atidėjinius (išskyrus gyvybės<text:s/>draudimo, kai investavimo rizika tenka draudėjui)</text:p>
            </table:table-cell>
            <table:covered-table-cell/>
            <table:table-cell table:style-name="TableCell4816" table:number-rows-spanned="2">
              <text:p text:style-name="P4817">Turtas, dengiantis gyvybės draudimo, kai investavimo rizika tenka draudėjui, techninį atidėjinį, Lt</text:p>
            </table:table-cell>
          </table:table-row>
          <table:table-row table:style-name="TableRow4818">
            <table:covered-table-cell>
              <text:p text:style-name="P4819"/>
            </table:covered-table-cell>
            <table:covered-table-cell>
              <text:p text:style-name="P4820"/>
            </table:covered-table-cell>
            <table:covered-table-cell>
              <text:p text:style-name="P4821"/>
            </table:covered-table-cell>
            <table:covered-table-cell>
              <text:p text:style-name="P4822"/>
            </table:covered-table-cell>
            <table:covered-table-cell>
              <text:p text:style-name="P4823"/>
            </table:covered-table-cell>
            <table:covered-table-cell>
              <text:p text:style-name="P4824"/>
            </table:covered-table-cell>
            <table:covered-table-cell>
              <text:p text:style-name="P4825"/>
            </table:covered-table-cell>
            <table:covered-table-cell>
              <text:p text:style-name="P4826"/>
            </table:covered-table-cell>
            <table:covered-table-cell>
              <text:p text:style-name="P4827"/>
            </table:covered-table-cell>
            <table:table-cell table:style-name="TableCell4828">
              <text:p text:style-name="P4829">Lt</text:p>
            </table:table-cell>
            <table:table-cell table:style-name="TableCell4830">
              <text:p text:style-name="P4831">%</text:p>
            </table:table-cell>
            <table:covered-table-cell>
              <text:p text:style-name="P4832"/>
            </table:covered-table-cell>
          </table:table-row>
          <table:table-row table:style-name="TableRow4833">
            <table:table-cell table:style-name="TableCell4834">
              <text:p text:style-name="P4835"><text:span text:style-name="T4836">1</text:span></text:p>
            </table:table-cell>
            <table:table-cell table:style-name="TableCell4837">
              <text:p text:style-name="P4838"><text:span text:style-name="T4839">2</text:span></text:p>
            </table:table-cell>
            <table:table-cell table:style-name="TableCell4840">
              <text:p text:style-name="P4841">3</text:p>
            </table:table-cell>
            <table:table-cell table:style-name="TableCell4842">
              <text:p text:style-name="P4843">4</text:p>
            </table:table-cell>
            <table:table-cell table:style-name="TableCell4844">
              <text:p text:style-name="P4845">5</text:p>
            </table:table-cell>
            <table:table-cell table:style-name="TableCell4846">
              <text:p text:style-name="P4847">6</text:p>
            </table:table-cell>
            <table:table-cell table:style-name="TableCell4848">
              <text:p text:style-name="P4849">7</text:p>
            </table:table-cell>
            <table:table-cell table:style-name="TableCell4850">
              <text:p text:style-name="P4851">8</text:p>
            </table:table-cell>
            <table:table-cell table:style-name="TableCell4852">
              <text:p text:style-name="P4853">9</text:p>
            </table:table-cell>
            <table:table-cell table:style-name="TableCell4854">
              <text:p text:style-name="P4855">10</text:p>
            </table:table-cell>
            <table:table-cell table:style-name="TableCell4856">
              <text:p text:style-name="P4857">11</text:p>
            </table:table-cell>
            <table:table-cell table:style-name="TableCell4858">
              <text:p text:style-name="P4859">12</text:p>
            </table:table-cell>
          </table:table-row>
          <table:table-row table:style-name="TableRow4860">
            <table:table-cell table:style-name="TableCell4861">
              <text:p text:style-name="P4862"><text:span text:style-name="T4863">1.</text:span></text:p>
            </table:table-cell>
            <table:table-cell table:style-name="TableCell4864">
              <text:p text:style-name="P4865"/>
              <text:p text:style-name="P4866"><text:span text:style-name="T4867">Nepareikalautos įmokėti draudimo įmokos:</text:span></text:p>
            </table:table-cell>
            <table:table-cell table:style-name="TableCell4868">
              <text:p text:style-name="P4869"/>
            </table:table-cell>
            <table:table-cell table:style-name="TableCell4870">
              <text:p text:style-name="P4871"/>
            </table:table-cell>
            <table:table-cell table:style-name="TableCell4872">
              <text:p text:style-name="P4873"/>
            </table:table-cell>
            <table:table-cell table:style-name="TableCell4874">
              <text:p text:style-name="P4875"/>
            </table:table-cell>
            <table:table-cell table:style-name="TableCell4876">
              <text:p text:style-name="P4877"/>
            </table:table-cell>
            <table:table-cell table:style-name="TableCell4878">
              <text:p text:style-name="P4879"/>
            </table:table-cell>
            <table:table-cell table:style-name="TableCell4880">
              <text:p text:style-name="P4881"/>
            </table:table-cell>
            <table:table-cell table:style-name="TableCell4882">
              <text:p text:style-name="P4883"/>
            </table:table-cell>
            <table:table-cell table:style-name="TableCell4884">
              <text:p text:style-name="P4885"/>
            </table:table-cell>
            <table:table-cell table:style-name="TableCell4886">
              <text:p text:style-name="P4887"/>
            </table:table-cell>
          </table:table-row>
          <table:table-row table:style-name="TableRow4888">
            <table:table-cell table:style-name="TableCell4889">
              <text:p text:style-name="P4890"><text:span text:style-name="T4891">2.</text:span></text:p>
            </table:table-cell>
            <table:table-cell table:style-name="TableCell4892">
              <text:p text:style-name="P4893"/>
              <text:p text:style-name="P4894"><text:span text:style-name="T4895">Nepareikalautos įmokėti perdraudimo įmokos:</text:span></text:p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  <table:table-cell table:style-name="TableCell4906">
              <text:p text:style-name="P4907"/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/>
            </table:table-cell>
            <table:table-cell table:style-name="TableCell4912">
              <text:p text:style-name="P4913"/>
            </table:table-cell>
            <table:table-cell table:style-name="TableCell4914">
              <text:p text:style-name="P4915"/>
            </table:table-cell>
          </table:table-row>
          <table:table-row table:style-name="TableRow4916">
            <table:table-cell table:style-name="TableCell4917">
              <text:p text:style-name="P4918"><text:span text:style-name="T4919">2.1.</text:span></text:p>
            </table:table-cell>
            <table:table-cell table:style-name="TableCell4920">
              <text:p text:style-name="P4921">ES valstybės perdraudėjas:</text:p>
              <text:p text:style-name="P4922"/>
              <text:p text:style-name="P4923"/>
            </table:table-cell>
            <table:table-cell table:style-name="TableCell4924">
              <text:p text:style-name="P4925"/>
            </table:table-cell>
            <table:table-cell table:style-name="TableCell4926">
              <text:p text:style-name="P4927"/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/>
            </table:table-cell>
            <table:table-cell table:style-name="TableCell4934">
              <text:p text:style-name="P4935"/>
            </table:table-cell>
            <table:table-cell table:style-name="TableCell4936">
              <text:p text:style-name="P4937"/>
            </table:table-cell>
            <table:table-cell table:style-name="TableCell4938">
              <text:p text:style-name="P4939"/>
            </table:table-cell>
            <table:table-cell table:style-name="TableCell4940">
              <text:p text:style-name="P4941"/>
            </table:table-cell>
            <table:table-cell table:style-name="TableCell4942">
              <text:p text:style-name="P4943"/>
            </table:table-cell>
          </table:table-row>
          <table:table-row table:style-name="TableRow4944">
            <table:table-cell table:style-name="TableCell4945">
              <text:p text:style-name="P4946"><text:span text:style-name="T4947">2.2.</text:span></text:p>
            </table:table-cell>
            <table:table-cell table:style-name="TableCell4948">
              <text:p text:style-name="P4949">Užsienio valstybės perdraudėjas:</text:p>
              <text:p text:style-name="P4950"/>
              <text:p text:style-name="P4951"/>
            </table:table-cell>
            <table:table-cell table:style-name="TableCell4952">
              <text:p text:style-name="P4953"/>
            </table:table-cell>
            <table:table-cell table:style-name="TableCell4954">
              <text:p text:style-name="P4955"/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/>
            </table:table-cell>
            <table:table-cell table:style-name="TableCell4966">
              <text:p text:style-name="P4967"/>
            </table:table-cell>
            <table:table-cell table:style-name="TableCell4968">
              <text:p text:style-name="P4969"/>
            </table:table-cell>
            <table:table-cell table:style-name="TableCell4970">
              <text:p text:style-name="P4971"/>
            </table:table-cell>
          </table:table-row>
          <table:table-row table:style-name="TableRow4972">
            <table:table-cell table:style-name="TableCell4973">
              <text:p text:style-name="P4974"><text:span text:style-name="T4975">3.</text:span></text:p>
            </table:table-cell>
            <table:table-cell table:style-name="TableCell4976">
              <text:p text:style-name="P4977">Iš viso:</text:p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/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/>
            </table:table-cell>
            <table:table-cell table:style-name="TableCell4988">
              <text:p text:style-name="P4989"/>
            </table:table-cell>
            <table:table-cell table:style-name="TableCell4990">
              <text:p text:style-name="P4991"/>
            </table:table-cell>
            <table:table-cell table:style-name="TableCell4992">
              <text:p text:style-name="P4993"/>
            </table:table-cell>
            <table:table-cell table:style-name="TableCell4994">
              <text:p text:style-name="P4995"/>
            </table:table-cell>
            <table:table-cell table:style-name="TableCell4996">
              <text:p text:style-name="P4997"/>
            </table:table-cell>
          </table:table-row>
        </table:table-header-rows>
      </table:table>
      <text:p text:style-name="P4998"/>
      <text:p text:style-name="P4999"/>
      <text:p text:style-name="P5000"><text:tab/><text:tab/><text:tab/><text:tab/><text:tab/></text:p>
      <text:p text:style-name="P5001">(draudimo įmonės vadovo pareigų pavadinimas)<text:tab/>(parašas)<text:tab/>(vardas ir pavardė)</text:p>
      <text:p text:style-name="P5002"/>
      <text:p text:style-name="P5003"><text:tab/><text:tab/><text:tab/><text:tab/><text:tab/></text:p>
      <text:p text:style-name="P5004">(atsakingo asmens pareigų pavadinimas)<text:tab/>(parašas)<text:tab/>(vardas ir pavardė)</text:p>
      <text:p text:style-name="P5005"/>
      <text:p text:style-name="P5006"/>
      <text:p text:style-name="P5007"><text:span text:style-name="T5008">KOMISIJOS PIRMININKAS</text:span><text:span text:style-name="T5009"><text:tab/>miNDAUGAS ŠALČIUS</text:span></text:p>
      <text:p text:style-name="P5010">______________</text:p>
      <text:p text:style-name="P50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59:00Z</meta:creation-date>
    <dc:date>2015-08-06T03:59:00Z</dc:date>
    <meta:template xlink:href="Normal" xlink:type="simple"/>
    <meta:editing-cycles>2</meta:editing-cycles>
    <meta:editing-duration>PT0S</meta:editing-duration>
    <meta:document-statistic meta:page-count="6" meta:paragraph-count="1279" meta:word-count="3677" meta:character-count="29432" meta:row-count="3862" meta:non-whitespace-character-count="27034"/>
  </office:meta>
</office:document-meta>
</file>