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14 d. Nr. 35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/text:span><text:span text:style-name="T17"><text:s/>nutarimu Nr. 94 Ekonomikos ministerija<text:s/></text:span><text:span text:style-name="T18">nutari</text:span><text:span text:style-name="T19">a:</text:span></text:p>
      <text:p text:style-name="P20"><text:span text:style-name="T21">Leisti Kanados kompanijai „INTER BALTIC COMPANY“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3:00Z</meta:creation-date>
    <dc:date>2015-07-01T19:03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84" meta:row-count="24" meta:non-whitespace-character-count="424"/>
  </office:meta>
</office:document-meta>
</file>