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3.2208in"/>
    </style:style>
    <style:style style:name="TableColumn36" style:family="table-column">
      <style:table-column-properties style:column-width="1.7173in"/>
    </style:style>
    <style:style style:name="TableColumn37" style:family="table-column">
      <style:table-column-properties style:column-width="1.7555in"/>
    </style:style>
    <style:style style:name="Table34"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center"/>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ŽEMĖS IR MIŠKO ŽEMĖS NOMINALIOS KAINOS IR MEDYNŲ TŪRIO KAINOS INDEKSAVIMO</text:p>
      <text:p text:style-name="P12"/>
      <text:p text:style-name="P13">1994 m. sausio 24 d. Nr. 45</text:p>
      <text:p text:style-name="P14">Vilnius</text:p>
      <text:p text:style-name="P15"/>
      <text:p text:style-name="P16"><text:span text:style-name="T17">Vadovaudamasis Lietuvos Respublikos Vyriausy</text:span><text:span text:style-name="T18">bės nutarimais 1993 m. gruodžio 6 d. Nr. 909 „Dėl parduodamos valstybinės žemės ir valstybės išperkamos žemės nominalios kainos nustatymo ir jos taikymo tvarkos“ ir 1993 m. gruodžio 21 d. Nr. 967 „Dėl kompensavimo už valstybės išperkamą žemę ir mišką bei a</text:span><text:span text:style-name="T19">tsiskaitymo su valstybe už perkamą žemę ir mišką tvarkos patvirtinimo“, Statistikos departamento 1994 01 12 d. raštu Nr. 06-07-05 apie vartojimo kainų indeksą 1993 m. gruodžio mėnesį palyginus su 1993 m. birželio mėnesiu ir Miškų ūkio ministerijos 1994 01<text:s/></text:span><text:span text:style-name="T20">05 raštu Nr. 02-12-12 apie medynų tūrio indeksą,</text:span></text:p>
      <text:p text:style-name="P21"><text:span text:style-name="T22">įsaka</text:span><text:span text:style-name="T23">u:</text:span></text:p>
      <text:p text:style-name="P24"><text:span text:style-name="T25">1</text:span><text:span text:style-name="T26">. Valstybės parduodamos ir valstybės išperkamos žemės ir miško žemės nominalią kainą bei medynų tūrio kainą (nustatytą nutarimu Nr. 909) indeksuoti taikant žemės ir miško žemės kainai – 1,3 in</text:span><text:span text:style-name="T27">deksą, medynų tūrio kainai 1,5 indeksą.</text:span></text:p>
      <text:p text:style-name="P28"><text:span text:style-name="T29">2</text:span><text:span text:style-name="T30">. Indeksuotą kainą taikyti nuo 1994 m. vasario 1 dienos.</text:span></text:p>
      <text:p text:style-name="P31"><text:span text:style-name="T32">3</text:span><text:span text:style-name="T33">. Įsiskolinimo likutį (pasižadėjime nurodytą pradinę sumą), perkant žemę išsimokėtinai, indeksuoti:</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Kai pasižadėjimas pasirašytas</text:p>
          </table:table-cell>
          <table:table-cell table:style-name="TableCell41" table:number-columns-spanned="2">
            <text:p text:style-name="P42">taikant indeksą</text:p>
          </table:table-cell>
          <table:covered-table-cell/>
        </table:table-row>
        <table:table-row table:style-name="TableRow43">
          <table:table-cell table:style-name="TableCell44">
            <text:p text:style-name="P45"/>
          </table:table-cell>
          <table:table-cell table:style-name="TableCell46">
            <text:p text:style-name="P47">žemės ir miško žemės kainai</text:p>
          </table:table-cell>
          <table:table-cell table:style-name="TableCell48">
            <text:p text:style-name="P49">medynų tūrio kainai</text:p>
          </table:table-cell>
        </table:table-row>
        <table:table-row table:style-name="TableRow50">
          <table:table-cell table:style-name="TableCell51">
            <text:p text:style-name="P52">3.1. iki 1992 m. kovo 1 d.<text:s/></text:p>
          </table:table-cell>
          <table:table-cell table:style-name="TableCell53">
            <text:p text:style-name="P54">32,5<text:s/></text:p>
          </table:table-cell>
          <table:table-cell table:style-name="TableCell55">
            <text:p text:style-name="P56">18,-</text:p>
          </table:table-cell>
        </table:table-row>
        <table:table-row table:style-name="TableRow57">
          <table:table-cell table:style-name="TableCell58">
            <text:p text:style-name="P59">3.2. nuo 1992 m. kovo 1 d. iki</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1993 m. kovo 31 d.<text:s/></text:p>
          </table:table-cell>
          <table:table-cell table:style-name="TableCell67">
            <text:p text:style-name="P68">16,2<text:s/></text:p>
          </table:table-cell>
          <table:table-cell table:style-name="TableCell69">
            <text:p text:style-name="P70">18,-</text:p>
          </table:table-cell>
        </table:table-row>
        <table:table-row table:style-name="TableRow71">
          <table:table-cell table:style-name="TableCell72">
            <text:p text:style-name="P73">3.3. nuo 1993 m. kovo 31 d.</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iki 1993 m. liepos 1 d.</text:p>
          </table:table-cell>
          <table:table-cell table:style-name="TableCell81">
            <text:p text:style-name="P82">1,7<text:s/></text:p>
          </table:table-cell>
          <table:table-cell table:style-name="TableCell83">
            <text:p text:style-name="P84">1,9</text:p>
          </table:table-cell>
        </table:table-row>
        <table:table-row table:style-name="TableRow85">
          <table:table-cell table:style-name="TableCell86">
            <text:p text:style-name="P87">3.4. nuo 1993 m. liepos 1 d.</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iki 1993 m. gruodžio 11 d.<text:s/></text:p>
          </table:table-cell>
          <table:table-cell table:style-name="TableCell95">
            <text:p text:style-name="P96">1,5<text:s/></text:p>
          </table:table-cell>
          <table:table-cell table:style-name="TableCell97">
            <text:p text:style-name="P98">1,5</text:p>
          </table:table-cell>
        </table:table-row>
        <table:table-row table:style-name="TableRow99">
          <table:table-cell table:style-name="TableCell100">
            <text:p text:style-name="P101">3.5. nuo 1993 m. gruodžio 11 d.<text:s/></text:p>
          </table:table-cell>
          <table:table-cell table:style-name="TableCell102">
            <text:p text:style-name="P103">1,3<text:s/></text:p>
          </table:table-cell>
          <table:table-cell table:style-name="TableCell104">
            <text:p text:style-name="P105">1,5</text:p>
          </table:table-cell>
        </table:table-row>
      </table:table>
      <text:p text:style-name="P106"/>
      <text:p text:style-name="P107"/>
      <text:p text:style-name="P108"><text:span text:style-name="T109">ŽEMĖS ŪKIO MINISTRAS</text:span><text:span text:style-name="T110"><text:tab/>RIMANTAS KARAZIJA</text:span></text:p>
      <text:p text:style-name="P111"><text:span text:style-name="T1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26:00Z</meta:creation-date>
    <dc:date>2015-08-03T17:26:00Z</dc:date>
    <meta:template xlink:href="Normal" xlink:type="simple"/>
    <meta:editing-cycles>2</meta:editing-cycles>
    <meta:editing-duration>PT0S</meta:editing-duration>
    <meta:document-statistic meta:page-count="1" meta:paragraph-count="42" meta:word-count="271" meta:character-count="1598" meta:row-count="76" meta:non-whitespace-character-count="1369"/>
  </office:meta>
</office:document-meta>
</file>