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text-transform="uppercase" fo:color="#000000" fo:hyphenate="false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/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 S A K Y M A S</text:p>
      <text:p text:style-name="P6"/>
      <text:p text:style-name="P7">DĖL KULTŪROS PAVELDO DEPARTAMENTO PRIE KULTŪROS MINISTERIJOS DIREKTORIAUS 2005 m. RUGPJŪČIO 19 d. ĮSAKYMO Nr. Į-363 „DĖL INICIJAVIMO VYTAUTO DIDŽIOJO KARO MUZIEJAUS VARPŲ BOKŠTO KARILIONO SU LAIKRODŽIU (P119) SKELBIMO VALSTYBĖS SAUGOMU“ PAKEITIMO</text:p>
      <text:p text:style-name="P8"/>
      <text:p text:style-name="P9">2009 m. spalio 8 d. Nr. Į-493</text:p>
      <text:p text:style-name="P10">Vilnius</text:p>
      <text:p text:style-name="P11"/>
      <text:p text:style-name="P12"/>
      <text:p text:style-name="P13"><text:span text:style-name="T14">P a k e i č i u Kultūros paveldo departamento prie Kultūros ministerijos direktoriaus 2005 m. rugpjūčio 19 d. įsakymą Nr. Į-363 „Dėl inicijavimo Vytauto Didžiojo karo muziejaus varpų bokšto kariliono su laikrodžiu (P119) skelbimo valstybės saugomu“ (Žin., 2005, Nr. </text:span><text:a xlink:href="https://www.e-tar.lt/portal/lt/legalAct/TAR.05F106A906BA" office:target-frame-name="_blank" xlink:show="new"><text:span text:style-name="T15">103-3832</text:span></text:a><text:span text:style-name="T16">):</text:span></text:p>
      <text:p text:style-name="P17"><text:span text:style-name="T18">1</text:span><text:span text:style-name="T19">. Išdėstau įsakymo pavadinimą taip:</text:span></text:p>
      <text:p text:style-name="P20"><text:span text:style-name="T21">„DĖL INICIJAVIMO KAUNO VYTAUTO DIDŽIOJO MUZIEJAUS STATINIŲ KOMPLEKSO (UNIKALUS KODAS KULTŪROS VERTYBIŲ REGISTRE 16946), KAUNAS, V. PUTVINSKIO G. 55/K. DONELAIČIO G. 64, VIENYBĖS A., SKELBIMO VALSTYBĖS SAUGOMU KULTŪROS PAVELDO OBJEKTU“.</text:span></text:p>
      <text:p text:style-name="P22"><text:span text:style-name="T23">2</text:span><text:span text:style-name="T24">. Išdėstau 1 punktą taip:</text:span></text:p>
      <text:p text:style-name="P25"><text:span text:style-name="T26">„</text:span><text:span text:style-name="T27">1</text:span><text:span text:style-name="T28">. Inicijuoju Kauno Vytauto Didžiojo muziejaus statinių komplekso (unikalus kodas Kultūros vertybių registre 16946), Kaunas, Putvinskio g. 55/K. Donelaičio g. 64, Vienybės a., skelbimą valstybės saugomu kultūros paveldo objektu.“</text:span></text:p>
      <text:p text:style-name="P29"/>
      <text:p text:style-name="P30"/>
      <text:p text:style-name="P31"/>
      <text:p text:style-name="P32">Direktoriaus pavaduotojas,<text:s/></text:p>
      <text:p text:style-name="P33"><text:span text:style-name="T34">pavaduojantis direktorių</text:span><text:span text:style-name="T35"><text:tab/>Algimantas Deg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6T10:27:00Z</meta:creation-date>
    <dc:date>2016-06-06T10:27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357" meta:row-count="41" meta:non-whitespace-character-count="1199"/>
  </office:meta>
</office:document-meta>
</file>